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2F2F2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fo:wrap-option="wrap" fo:background-color="#FFFFFF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B05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color="#226F7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2F2F2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22" style:family="table-cell" style:parent-style-name="Default" style:data-style-name="N0">
      <style:text-properties fo:font-size="16pt" style:font-size-asian="16pt" style:font-size-complex="16pt"/>
    </style:style>
    <style:style style:name="ce23" style:family="table-cell" style:parent-style-name="Collegamento_32_ipertestuale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B05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fo:background-color="#F2F2F2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8.51958333333333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8.255cm"/>
    </style:style>
    <style:style style:name="co6" style:family="table-column">
      <style:table-column-properties fo:break-before="auto" style:column-width="9.15458333333333cm"/>
    </style:style>
    <style:style style:name="co7" style:family="table-column">
      <style:table-column-properties fo:break-before="auto" style:column-width="6.11187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4.92125cm"/>
    </style:style>
    <style:style style:name="co15" style:family="table-column">
      <style:table-column-properties fo:break-before="auto" style:column-width="5.18583333333333cm"/>
    </style:style>
    <style:style style:name="co16" style:family="table-column">
      <style:table-column-properties fo:break-before="auto" style:column-width="5.3975cm"/>
    </style:style>
    <style:style style:name="ro1" style:family="table-row">
      <style:table-row-properties style:row-height="146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43.4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44.75pt" style:use-optimal-row-height="false" fo:break-before="auto"/>
    </style:style>
    <style:style style:name="ro6" style:family="table-row">
      <style:table-row-properties style:row-height="92.25pt" style:use-optimal-row-height="false" fo:break-before="auto"/>
    </style:style>
    <style:style style:name="ro7" style:family="table-row">
      <style:table-row-properties style:row-height="177.75pt" style:use-optimal-row-height="false" fo:break-before="auto"/>
    </style:style>
    <style:style style:name="ro8" style:family="table-row">
      <style:table-row-properties style:row-height="195.75pt" style:use-optimal-row-height="false" fo:break-before="auto"/>
    </style:style>
    <style:style style:name="ro9" style:family="table-row">
      <style:table-row-properties style:row-height="83.25pt" style:use-optimal-row-height="false" fo:break-before="auto"/>
    </style:style>
    <style:style style:name="ro10" style:family="table-row">
      <style:table-row-properties style:row-height="409.5pt" style:use-optimal-row-height="false" fo:break-before="auto"/>
    </style:style>
    <style:style style:name="ro11" style:family="table-row">
      <style:table-row-properties style:row-height="103.15pt" style:use-optimal-row-height="false" fo:break-before="auto"/>
    </style:style>
    <style:style style:name="ro12" style:family="table-row">
      <style:table-row-properties style:row-height="69.6pt" style:use-optimal-row-height="false" fo:break-before="auto"/>
    </style:style>
    <style:style style:name="ro13" style:family="table-row">
      <style:table-row-properties style:row-height="66pt" style:use-optimal-row-height="false" fo:break-before="auto"/>
    </style:style>
    <style:style style:name="ro14" style:family="table-row">
      <style:table-row-properties style:row-height="233.25pt" style:use-optimal-row-height="false" fo:break-before="auto"/>
    </style:style>
    <style:style style:name="ro15" style:family="table-row">
      <style:table-row-properties style:row-height="65.1pt" style:use-optimal-row-height="false" fo:break-before="auto"/>
    </style:style>
    <style:style style:name="ro16" style:family="table-row">
      <style:table-row-properties style:row-height="84pt" style:use-optimal-row-height="false" fo:break-before="auto"/>
    </style:style>
    <style:style style:name="ro17" style:family="table-row">
      <style:table-row-properties style:row-height="66.75pt" style:use-optimal-row-height="false" fo:break-before="auto"/>
    </style:style>
    <style:style style:name="ro18" style:family="table-row">
      <style:table-row-properties style:row-height="74.25pt" style:use-optimal-row-height="false" fo:break-before="auto"/>
    </style:style>
    <style:style style:name="ro19" style:family="table-row">
      <style:table-row-properties style:row-height="87.75pt" style:use-optimal-row-height="false" fo:break-before="auto"/>
    </style:style>
    <style:style style:name="ro20" style:family="table-row">
      <style:table-row-properties style:row-height="82.5pt" style:use-optimal-row-height="false" fo:break-before="auto"/>
    </style:style>
    <style:style style:name="ro21" style:family="table-row">
      <style:table-row-properties style:row-height="84.75pt" style:use-optimal-row-height="false" fo:break-before="auto"/>
    </style:style>
    <style:style style:name="ro22" style:family="table-row">
      <style:table-row-properties style:row-height="94.5pt" style:use-optimal-row-height="false" fo:break-before="auto"/>
    </style:style>
    <style:style style:name="ro23" style:family="table-row">
      <style:table-row-properties style:row-height="95.25pt" style:use-optimal-row-height="false" fo:break-before="auto"/>
    </style:style>
    <style:style style:name="ro24" style:family="table-row">
      <style:table-row-properties style:row-height="85.5pt" style:use-optimal-row-height="false" fo:break-before="auto"/>
    </style:style>
    <style:style style:name="ro25" style:family="table-row">
      <style:table-row-properties style:row-height="86.25pt" style:use-optimal-row-height="false" fo:break-before="auto"/>
    </style:style>
    <style:style style:name="ro26" style:family="table-row">
      <style:table-row-properties style:row-height="236.25pt" style:use-optimal-row-height="false" fo:break-before="auto"/>
    </style:style>
    <style:style style:name="ro27" style:family="table-row">
      <style:table-row-properties style:row-height="177pt" style:use-optimal-row-height="false" fo:break-before="auto"/>
    </style:style>
    <style:style style:name="ro28" style:family="table-row">
      <style:table-row-properties style:row-height="182.25pt" style:use-optimal-row-height="false" fo:break-before="auto"/>
    </style:style>
    <style:style style:name="ro29" style:family="table-row">
      <style:table-row-properties style:row-height="163.5pt" style:use-optimal-row-height="false" fo:break-before="auto"/>
    </style:style>
    <style:style style:name="ro30" style:family="table-row">
      <style:table-row-properties style:row-height="131.25pt" style:use-optimal-row-height="false" fo:break-before="auto"/>
    </style:style>
    <style:style style:name="ro31" style:family="table-row">
      <style:table-row-properties style:row-height="87pt" style:use-optimal-row-height="false" fo:break-before="auto"/>
    </style:style>
    <style:style style:name="ro32" style:family="table-row">
      <style:table-row-properties style:row-height="75.75pt" style:use-optimal-row-height="false" fo:break-before="auto"/>
    </style:style>
    <style:style style:name="ro33" style:family="table-row">
      <style:table-row-properties style:row-height="69.75pt" style:use-optimal-row-height="false" fo:break-before="auto"/>
    </style:style>
    <style:style style:name="ro34" style:family="table-row">
      <style:table-row-properties style:row-height="62.25pt" style:use-optimal-row-height="false" fo:break-before="auto"/>
    </style:style>
    <style:style style:name="ro35" style:family="table-row">
      <style:table-row-properties style:row-height="75pt" style:use-optimal-row-height="false" fo:break-before="auto"/>
    </style:style>
    <style:style style:name="ro36" style:family="table-row">
      <style:table-row-properties style:row-height="87.6pt" style:use-optimal-row-height="false" fo:break-before="auto"/>
    </style:style>
    <style:style style:name="ro37" style:family="table-row">
      <style:table-row-properties style:row-height="76.15pt" style:use-optimal-row-height="false" fo:break-before="auto"/>
    </style:style>
    <style:style style:name="ro38" style:family="table-row">
      <style:table-row-properties style:row-height="81.75pt" style:use-optimal-row-height="false" fo:break-before="auto"/>
    </style:style>
    <style:style style:name="ro39" style:family="table-row">
      <style:table-row-properties style:row-height="81pt" style:use-optimal-row-height="false" fo:break-before="auto"/>
    </style:style>
    <style:style style:name="ro40" style:family="table-row">
      <style:table-row-properties style:row-height="78.75pt" style:use-optimal-row-height="false" fo:break-before="auto"/>
    </style:style>
    <style:style style:name="ro41" style:family="table-row">
      <style:table-row-properties style:row-height="117.75pt" style:use-optimal-row-height="false" fo:break-before="auto"/>
    </style:style>
    <style:style style:name="ro42" style:family="table-row">
      <style:table-row-properties style:row-height="65.25pt" style:use-optimal-row-height="false" fo:break-before="auto"/>
    </style:style>
    <style:style style:name="ro43" style:family="table-row">
      <style:table-row-properties style:row-height="168pt" style:use-optimal-row-height="false" fo:break-before="auto"/>
    </style:style>
    <style:style style:name="ro44" style:family="table-row">
      <style:table-row-properties style:row-height="162pt" style:use-optimal-row-height="false" fo:break-before="auto"/>
    </style:style>
    <style:style style:name="ro45" style:family="table-row">
      <style:table-row-properties style:row-height="161.25pt" style:use-optimal-row-height="false" fo:break-before="auto"/>
    </style:style>
    <style:style style:name="ro46" style:family="table-row">
      <style:table-row-properties style:row-height="79.5pt" style:use-optimal-row-height="false" fo:break-before="auto"/>
    </style:style>
    <style:style style:name="ro47" style:family="table-row">
      <style:table-row-properties style:row-height="67.5pt" style:use-optimal-row-height="false" fo:break-before="auto"/>
    </style:style>
    <style:style style:name="ro48" style:family="table-row">
      <style:table-row-properties style:row-height="70.5pt" style:use-optimal-row-height="false" fo:break-before="auto"/>
    </style:style>
    <style:style style:name="ro49" style:family="table-row">
      <style:table-row-properties style:row-height="353.25pt" style:use-optimal-row-height="false" fo:break-before="auto"/>
    </style:style>
    <style:style style:name="ro50" style:family="table-row">
      <style:table-row-properties style:row-height="69pt" style:use-optimal-row-height="false" fo:break-before="auto"/>
    </style:style>
    <style:style style:name="ro51" style:family="table-row">
      <style:table-row-properties style:row-height="80.45pt" style:use-optimal-row-height="false" fo:break-before="auto"/>
    </style:style>
    <style:style style:name="ro52" style:family="table-row">
      <style:table-row-properties style:row-height="68.25pt" style:use-optimal-row-height="false" fo:break-before="auto"/>
    </style:style>
    <style:style style:name="ro53" style:family="table-row">
      <style:table-row-properties style:row-height="375pt" style:use-optimal-row-height="false" fo:break-before="auto"/>
    </style:style>
    <style:style style:name="ro54" style:family="table-row">
      <style:table-row-properties style:row-height="376.5pt" style:use-optimal-row-height="false" fo:break-before="auto"/>
    </style:style>
    <style:style style:name="ro55" style:family="table-row">
      <style:table-row-properties style:row-height="104.25pt" style:use-optimal-row-height="false" fo:break-before="auto"/>
    </style:style>
    <style:style style:name="ro56" style:family="table-row">
      <style:table-row-properties style:row-height="108pt" style:use-optimal-row-height="false" fo:break-before="auto"/>
    </style:style>
    <style:style style:name="ro57" style:family="table-row">
      <style:table-row-properties style:row-height="110.25pt" style:use-optimal-row-height="false" fo:break-before="auto"/>
    </style:style>
    <style:style style:name="ro58" style:family="table-row">
      <style:table-row-properties style:row-height="102.75pt" style:use-optimal-row-height="false" fo:break-before="auto"/>
    </style:style>
    <style:style style:name="ro59" style:family="table-row">
      <style:table-row-properties style:row-height="135pt" style:use-optimal-row-height="false" fo:break-before="auto"/>
    </style:style>
    <style:style style:name="ro60" style:family="table-row">
      <style:table-row-properties style:row-height="133.5pt" style:use-optimal-row-height="false" fo:break-before="auto"/>
    </style:style>
    <style:style style:name="ro61" style:family="table-row">
      <style:table-row-properties style:row-height="100.5pt" style:use-optimal-row-height="false" fo:break-before="auto"/>
    </style:style>
    <style:style style:name="ro62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UTTI_I_PROCEDIMENTI" table:style-name="ta1">
        <table:table-column table:style-name="co1" table:default-cell-style-name="ce5"/>
        <table:table-column table:style-name="co2" table:default-cell-style-name="ce31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0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number-columns-repeated="16369" table:default-cell-style-name="ce5"/>
        <table:table-row table:style-name="ro1">
          <table:table-cell table:number-columns-spanned="3" table:number-rows-spanned="1" table:style-name="ce33"/>
          <table:covered-table-cell>
            <draw:frame draw:z-index="1" draw:id="id0" draw:style-name="a0" draw:name="Immagine 2" svg:x="1.46667in" svg:y="0.08611in" svg:width="18.00254in" svg:height="1.8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0" table:style-name="ce2"/>
          <table:table-cell table:number-columns-repeated="2" table:style-name="ce3"/>
          <table:table-cell table:number-columns-repeated="42" table:style-name="ce4"/>
          <table:table-cell table:style-name="ce5"/>
          <table:table-cell table:number-columns-repeated="16326" table:style-name="ce1"/>
        </table:table-row>
        <table:table-row table:style-name="ro2">
          <table:table-cell table:style-name="ce6"/>
          <table:table-cell office:value-type="string" table:style-name="ce7">
            <text:p>ULTIMO AGGIORNAMENTO: 16/05/2024</text:p>
          </table:table-cell>
          <table:table-cell table:style-name="ce6"/>
          <table:table-cell table:number-columns-repeated="10" table:style-name="ce8"/>
          <table:table-cell table:number-columns-repeated="2" table:style-name="ce9"/>
          <table:table-cell table:number-columns-repeated="42" table:style-name="ce4"/>
          <table:table-cell table:style-name="ce5"/>
          <table:table-cell table:number-columns-repeated="16326" table:style-name="ce1"/>
        </table:table-row>
        <table:table-row table:style-name="ro3">
          <table:table-cell office:value-type="string" table:style-name="ce10">
            <text:p>NUM</text:p>
          </table:table-cell>
          <table:table-cell office:value-type="string" table:style-name="ce10">
            <text:p>BREVE DESCRIZIONE DEL PROCEDIMENTO / RIFERIMENTI NORMATIVI</text:p>
          </table:table-cell>
          <table:table-cell office:value-type="string" table:style-name="ce10">
            <text:p>UNITA' ORGANIZZATIVA RESPONSABILE DELL'ISTRUTTORIA</text:p>
          </table:table-cell>
          <table:table-cell office:value-type="string" table:style-name="ce10">
            <text:p>TIPOLOGIA AVVIO DEL PROCEDIMENTO</text:p>
          </table:table-cell>
          <table:table-cell office:value-type="string" table:style-name="ce10">
            <text:p>UFFICIO DEL PROCEDIMENTO<text:s/></text:p>
            <text:p>(+ telefono e posta elettronica)</text:p>
          </table:table-cell>
          <table:table-cell office:value-type="string" table:style-name="ce10">
            <text:p>RESPONSABILE DEL PROVVEDIMENTO FINALE<text:s/></text:p>
          </table:table-cell>
          <table:table-cell office:value-type="string" table:style-name="ce10">
            <text:p>MODALITA' PER L'ACQUISIZIONE DI INFORMAZIONI E PRESENTAZIONE DELLE ISTANZE</text:p>
          </table:table-cell>
          <table:table-cell office:value-type="string" table:style-name="ce10">
            <text:p>TERMINI DI CONCLUSIONE DEL PROCEDIMENTO</text:p>
          </table:table-cell>
          <table:table-cell office:value-type="string" table:style-name="ce10">
            <text:p>DICHIARAZIONE DELL'INTERESSATO O SILENZIO-ASSENSO (SI/NO)</text:p>
          </table:table-cell>
          <table:table-cell office:value-type="string" table:style-name="ce10">
            <text:p>STRUMENTI DI TUTELA AMMINISTRATIVA O GIURISDIZIONALE</text:p>
          </table:table-cell>
          <table:table-cell office:value-type="string" table:style-name="ce10">
            <text:p>LINK DI ACCESSO AL SERVIZIO ONLINE</text:p>
          </table:table-cell>
          <table:table-cell office:value-type="string" table:style-name="ce10">
            <text:p>MODALITA' DI PAGAMENTO (IBAN, bollettino postale, ecc) - OVE PREVISTO E SECONDO TARIFFARIO ARPAM</text:p>
          </table:table-cell>
          <table:table-cell office:value-type="string" table:style-name="ce10">
            <text:p>TITOLARE POTERE SOSTITUTIVO</text:p>
          </table:table-cell>
          <table:table-cell office:value-type="string" table:style-name="ce10">
            <text:p>PER I PROCEDIMENTI A ISTANZA DI PARTE: UFFICIO PER INFORMAZIONI E A CUI PRESENTARE L'ISTANZA (orari, indirizzo, telefono, posta elettronica)</text:p>
          </table:table-cell>
          <table:table-cell office:value-type="string" table:style-name="ce10">
            <text:p>PER I PROCEDIMENTI A ISTANZA DI PARTE: ATTI E DOCUMENTI DA ALLEGARE ALL'ISTANZA, COMPRESI I FACSIMILE AUTOCERTIFICAZIONE</text:p>
          </table:table-cell>
          <table:table-cell table:number-columns-repeated="42" table:style-name="ce11"/>
          <table:table-cell table:number-columns-repeated="16327" table:style-name="ce12"/>
        </table:table-row>
        <table:table-row table:style-name="ro4">
          <table:table-cell office:value-type="string" table:style-name="ce10">
            <text:p>colonna 1</text:p>
          </table:table-cell>
          <table:table-cell office:value-type="string" table:style-name="ce10">
            <text:p>colonna 2</text:p>
          </table:table-cell>
          <table:table-cell office:value-type="string" table:style-name="ce10">
            <text:p>colonna 3</text:p>
          </table:table-cell>
          <table:table-cell office:value-type="string" table:style-name="ce10">
            <text:p>colonna 4</text:p>
          </table:table-cell>
          <table:table-cell office:value-type="string" table:style-name="ce10">
            <text:p>colonna 5</text:p>
          </table:table-cell>
          <table:table-cell office:value-type="string" table:style-name="ce10">
            <text:p>colonna 6</text:p>
          </table:table-cell>
          <table:table-cell office:value-type="string" table:style-name="ce10">
            <text:p>colonna 7</text:p>
          </table:table-cell>
          <table:table-cell office:value-type="string" table:style-name="ce10">
            <text:p>colonna 8</text:p>
          </table:table-cell>
          <table:table-cell office:value-type="string" table:style-name="ce10">
            <text:p>colonna 9</text:p>
          </table:table-cell>
          <table:table-cell office:value-type="string" table:style-name="ce10">
            <text:p>colonna 10</text:p>
          </table:table-cell>
          <table:table-cell office:value-type="string" table:style-name="ce10">
            <text:p>colonna 11</text:p>
          </table:table-cell>
          <table:table-cell office:value-type="string" table:style-name="ce10">
            <text:p>colonna 12</text:p>
          </table:table-cell>
          <table:table-cell office:value-type="string" table:style-name="ce10">
            <text:p>colonna 13</text:p>
          </table:table-cell>
          <table:table-cell office:value-type="string" table:style-name="ce10">
            <text:p>colonna 14</text:p>
          </table:table-cell>
          <table:table-cell office:value-type="string" table:style-name="ce10">
            <text:p>colonna 15</text:p>
          </table:table-cell>
          <table:table-cell table:number-columns-repeated="42" table:style-name="ce13"/>
          <table:table-cell table:number-columns-repeated="16327" table:style-name="ce14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6">
            <text:p>Accesso agli atti e documenti dei Servizi amministrativi (D.Lgs. 163/2006 e s.m.i.; L. 241/1990 e s.m.i.; <text:s/>(Regolamento per l’esercizio del diritto di accesso ai documenti amministrativi dell’ARPAM)<text:s/></text:p>
          </table:table-cell>
          <table:table-cell office:value-type="string" table:style-name="ce16">
            <text:p>SERVIZI COMPETENTI, RESPONSABILI DEI PROCEDIMENTI PER I QUALI E' RICHIESTO L'ACCESSO</text:p>
          </table:table-cell>
          <table:table-cell office:value-type="string" table:style-name="ce16">
            <text:p>ISTANZA DI PARTE</text:p>
            <text:p>(da privati/enti/altre PPAA)</text:p>
          </table:table-cell>
          <table:table-cell office:value-type="string" table:style-name="ce16">
            <text:p>Direttore Amministrativo marco.passarelli@ambiente.marche.it - 0712132723</text:p>
          </table:table-cell>
          <table:table-cell office:value-type="string" table:style-name="ce16">
            <text:p>Dirigente U.O. Personale e AA.GG.LL. <text:s/>giampiero.guiducci@ambiente.marche.it - 0712132725</text:p>
            <text:p>Dirigente U.O. Finanziario, Appalti e Contratti, Patrimonio luca.annibalini@ambiente.marche.it - 0712132729</text:p>
            <text:p>Direttore Amministrativo (marco.passarelli@ambiente.marche.it)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30 gg. dalla presentazione dell'istanza, salvo la presenza di controinteressati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<text:a xlink:href="https://www.arpa.marche.it/images/AMMINISTRAZIONE_APERTA/ATTIVITA_PROCEDIMENTI/STRUMENTI_DI_TUTELA.pdf">Link</text:a>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<text:a xlink:href="https://www.arpa.marche.it/index.php/pagamenti-dell-amministrazione/iban-e-pagamenti-informatici">informazioni sui pagamenti</text:a>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<text:a xlink:href="https://www.arpa.marche.it/images/AMMINISTRAZIONE_APERTA/ATTIVITA_PROCEDIMENTI/tipologie_procedimenti/RECAPITI_ISTANZE.pdf">Link</text:a></text:p>
          </table:table-cell>
          <table:table-cell office:value-type="string" table:style-name="ce18">
            <text:p><text:a xlink:href="https://www.arpa.marche.it/images/AMMINISTRAZIONE_APERTA/ATTIVITA_PROCEDIMENTI/tipologie_procedimenti/ALLEGATI%20MODULISTICA.doc">Richiesta accesso documentale</text:a>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string" table:style-name="ce16">
            <text:p>Accesso agli atti ed ai documenti amministrativi della Direzione Generale, Direzione Amministrativa (Legge 241/90; Regolamento per l’esercizio del diritto di accesso ai documenti amministrativi dell’ARPAM)<text:s/></text:p>
          </table:table-cell>
          <table:table-cell office:value-type="string" table:style-name="ce16">
            <text:p>DIREZIONE GENERALE <text:s text:c="29"/>- DIREZIONE AMM.VA</text:p>
          </table:table-cell>
          <table:table-cell office:value-type="string" table:style-name="ce16">
            <text:p>ISTANZA DI PARTE</text:p>
            <text:p>(da privati/enti/altre PPAA)</text:p>
          </table:table-cell>
          <table:table-cell office:value-type="string" table:style-name="ce16">
            <text:p>Direttore Amministrativo marco.passarelli@ambiente.marche.it - 0712132723</text:p>
          </table:table-cell>
          <table:table-cell office:value-type="string" table:style-name="ce16">
            <text:p>Direttore Amministrativo marco.passarelli@ambiente.marche.it - 0712132723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30 gg. dalla presentazione dell'istanza, salvo la presenza di controinteressati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<text:a xlink:href="https://www.arpa.marche.it/images/AMMINISTRAZIONE_APERTA/ATTIVITA_PROCEDIMENTI/STRUMENTI_DI_TUTELA.pdf">Link</text:a>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<text:a xlink:href="https://www.arpa.marche.it/index.php/pagamenti-dell-amministrazione/iban-e-pagamenti-informatici">informazioni sui pagamenti</text:a>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<text:a xlink:href="https://www.arpa.marche.it/images/AMMINISTRAZIONE_APERTA/ATTIVITA_PROCEDIMENTI/tipologie_procedimenti/RECAPITI_ISTANZE.pdf">Link</text:a></text:p>
          </table:table-cell>
          <table:table-cell office:value-type="string" table:style-name="ce18">
            <text:p><text:a xlink:href="https://www.arpa.marche.it/images/AMMINISTRAZIONE_APERTA/ATTIVITA_PROCEDIMENTI/tipologie_procedimenti/ALLEGATI%20MODULISTICA.doc">Richiesta accesso documentale</text:a>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16">
            <text:p>Accesso agli atti ed ai documenti amministrativi della Direzione Tecnico-Scientifica, delle Aree Vaste e del Laboratorio Multisito (Legge 241/90; Regolamento per l’esercizio del diritto di accesso ai documenti amministrativi dell’ARPAM)<text:s text:c="2"/></text:p>
          </table:table-cell>
          <table:table-cell office:value-type="string" table:style-name="ce16">
            <text:p>DIREZIONE TECNICO SCIENTIFICA, <text:s text:c="49"/>AREE VASTE<text:s text:c="6"/></text:p>
          </table:table-cell>
          <table:table-cell office:value-type="string" table:style-name="ce16">
            <text:p>ISTANZA DI PARTE</text:p>
            <text:p>(da privati/enti/altre PPAA)</text:p>
          </table:table-cell>
          <table:table-cell office:value-type="string" table:style-name="ce16">
            <text:p>Direttore Tecnico-Scientifico sergio.ceradini@ambiente.marche.it -<text:s/></text:p>
            <text:p>071-2132721</text:p>
          </table:table-cell>
          <table:table-cell office:value-type="string" table:style-name="ce16">
            <text:p>Direttore Tecnico Scientifico: sergio ceradini@ambiente.marche.it - 0712132721</text:p>
            <text:p>Direttore Area Vasta Nord (Ancona - Pesaro-Urbino):</text:p>
            <text:p>stefano.cartaro@ambiente.marche.it - 072128732716</text:p>
            <text:p>Direttore Area Vasta Sud (Macerata - Ascoli Piceno - Fermo): <text:s text:c="54"/>massimo.marcheggiani@ambiente.marche.it - 07332933777<text:s text:c="276"/>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30 gg. dalla presentazione dell'istanza, salvo la presenza di controinteressati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informazioni sui pagamenti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Link</text:p>
          </table:table-cell>
          <table:table-cell office:value-type="string" table:style-name="ce18">
            <text:p>Richiesta accesso documentale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8">
          <table:table-cell office:value-type="float" office:value="4" table:style-name="ce15">
            <text:p>4</text:p>
          </table:table-cell>
          <table:table-cell office:value-type="string" table:style-name="ce16">
            <text:p>Accesso all'informazione ambientale (D. lgs. 195/2005)</text:p>
          </table:table-cell>
          <table:table-cell office:value-type="string" table:style-name="ce16">
            <text:p>SERVIZI TEMATICI COMPETENTI</text:p>
          </table:table-cell>
          <table:table-cell office:value-type="string" table:style-name="ce16">
            <text:p>ISTANZA DI PARTE</text:p>
            <text:p>(da privati/enti/altre PPAA)</text:p>
          </table:table-cell>
          <table:table-cell office:value-type="string" table:style-name="ce16">
            <text:p>Direttore Tecnico Scientifico: sergio.ceradini@ambiente.marche.it - 0712132721</text:p>
            <text:p>Direttore Area Vasta Nord (Ancona - Pesaro-Urbino):</text:p>
            <text:p>stefano.cartaro@ambiente.marche.it - 072128732716</text:p>
            <text:p>Direttore Area Vasta Sud (Macerata - Ascoli Piceno - Fermo): <text:s text:c="54"/>massimo.marcheggiani@ambiente.marche.it - 07332933777<text:s text:c="276"/></text:p>
          </table:table-cell>
          <table:table-cell office:value-type="string" table:style-name="ce16">
            <text:p>Direttore Tecnico Scientifico: sergio.ceradini@ambiente.marche.it - 0712132721</text:p>
            <text:p>Direttore Area Vasta Nord (Ancona - Pesaro-Urbino):</text:p>
            <text:p>stefano.cartaro@ambiente.marche.it - 072128732716</text:p>
            <text:p>Direttore Area Vasta Sud (Macerata - Ascoli Piceno - Fermo): <text:s text:c="54"/>massimo.marcheggiani@ambiente.marche.it - 07332933777<text:s text:c="276"/>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3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Link</text:p>
          </table:table-cell>
          <table:table-cell office:value-type="string" table:style-name="ce18">
            <text:p>Fac-simile autocertificazioni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9">
          <table:table-cell office:value-type="float" office:value="5" table:style-name="ce15">
            <text:p>5</text:p>
          </table:table-cell>
          <table:table-cell office:value-type="string" table:style-name="ce16">
            <text:p>Accesso civico (art. 5, c. 1, D. Lgs. 33/2013 modif. d.lgs. 97/2016)</text:p>
          </table:table-cell>
          <table:table-cell office:value-type="string" table:style-name="ce16">
            <text:p>DIREZIONE GENERALE - AREE VASTE</text:p>
          </table:table-cell>
          <table:table-cell office:value-type="string" table:style-name="ce16">
            <text:p>ISTANZA DI PARTE</text:p>
            <text:p>(da privati/enti/altre PPAA)</text:p>
          </table:table-cell>
          <table:table-cell office:value-type="string" table:style-name="ce16">
            <text:p>Responsabile trasparenza/anticorruzione giampiero.guiducci@ambiente.marche.it - 0712132725</text:p>
          </table:table-cell>
          <table:table-cell office:value-type="string" table:style-name="ce16">
            <text:p>Responsabile trasparenza/anticorruzione giampiero.guiducci@ambiente.marche.it - 0712132725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3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Link</text:p>
          </table:table-cell>
          <table:table-cell office:value-type="string" table:style-name="ce18">
            <text:p><text:a xlink:href="https://www.arpa.marche.it/images/AMMINISTRAZIONE_APERTA/ALTRI%20CONTENUTI/ACCESSO%20CIVICO/accesso_civico_modulo_web.pdf">Richiesta accesso civico</text:a>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0">
          <table:table-cell office:value-type="float" office:value="6" table:style-name="ce15">
            <text:p>6</text:p>
          </table:table-cell>
          <table:table-cell office:value-type="string" table:style-name="ce16">
            <text:p>Accesso civico generalizzato (art. 5, c. 2, D. Lgs. 33/2013 modif. d.lgs. 97/2016)</text:p>
          </table:table-cell>
          <table:table-cell office:value-type="string" table:style-name="ce16">
            <text:p>TUTTI I SERVIZI</text:p>
          </table:table-cell>
          <table:table-cell office:value-type="string" table:style-name="ce16">
            <text:p>ISTANZA DI PARTE</text:p>
            <text:p>(da privati/enti/altre PPAA)</text:p>
          </table:table-cell>
          <table:table-cell office:value-type="string" table:style-name="ce16">
            <text:p>Per competenza:</text:p>
            <text:p>Direttore Amministrativo (per atti amministrativi afferenti la Direzione Centrale) marco.passarelli@ambiente.marche.it - 0712132723</text:p>
            <text:p>Direttore Tecnico-Scientifico (per atti tecnici afferenti la Direzione Centrale) sergio.ceradini@ambiente.marche.it - 0712132721</text:p>
            <text:p>Dirigente U.O. Personale e AA.GG.LL. <text:s/>giampiero.guiducci@ambiente.marche.it - 0712132725</text:p>
            <text:p>Dirigente U.O. Finanziario, Appalti e Contratti, Patrimonio luca.annibalini@ambiente.marche.it - 0712132729</text:p>
            <text:p>Direttori delle Aree Vaste (per competenza territoriale):</text:p>
            <text:p>Direttore Area Vasta Nord (Ancona - Pesaro-Urbino):</text:p>
            <text:p>stefano.cartaro@ambiente.marche.it - 072128732716</text:p>
            <text:p>Direttore Area Vasta Sud (Macerata - Ascoli Piceno - Fermo): <text:s text:c="54"/>massimo.marcheggiani@ambiente.marche.it - 07332933777<text:s text:c="7"/></text:p>
          </table:table-cell>
          <table:table-cell office:value-type="string" table:style-name="ce16">
            <text:p>Per competenza:</text:p>
            <text:p>Direttore Amministrativo (per atti amministrativi afferenti la Direzione Centrale) marco.passarelli@ambiente.marche.it - 0712132723</text:p>
            <text:p>Direttore Tecnico-Scientifico (per atti tecnici afferenti la Direzione Centrale) sergio.ceradini@ambiente.marche.it - 0712132721</text:p>
            <text:p>Dirigente U.O. Personale e AA.GG.LL. <text:s/>giampiero.guiducci@ambiente.marche.it - 0712132725</text:p>
            <text:p>Dirigente U.O. Finanziario, Appalti e Contratti, Patrimonio luca.annibalini@ambiente.marche.it - 0712132729</text:p>
            <text:p>Direttori delle Aree Vaste (per competenza territoriale):</text:p>
            <text:p>Direttore Area Vasta Nord (Ancona - Pesaro-Urbino):</text:p>
            <text:p>stefano.cartaro@ambiente.marche.it - 072128732716</text:p>
            <text:p>Direttore Area Vasta Sud (Macerata - Ascoli Piceno - Fermo): <text:s text:c="54"/>massimo.marcheggiani@ambiente.marche.it - 07332933777<text:s text:c="7"/>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3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Resp. trasparenza/anticorruzione<text:s/></text:p>
          </table:table-cell>
          <table:table-cell office:value-type="string" table:style-name="ce18">
            <text:p>Link</text:p>
          </table:table-cell>
          <table:table-cell office:value-type="string" table:style-name="ce18">
            <text:p><text:a xlink:href="https://www.arpa.marche.it/images/AMMINISTRAZIONE_APERTA/ALTRI%20CONTENUTI/ACCESSO%20CIVICO/MODULO_GENERALIZZATO.pdf">Richiesta accesso civico generalizzato</text:a>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1">
          <table:table-cell office:value-type="float" office:value="7" table:style-name="ce15">
            <text:p>7</text:p>
          </table:table-cell>
          <table:table-cell office:value-type="string" table:style-name="ce16">
            <text:p>Affidamenti di forniture di beni e servizi in economia (Regolamento Regionale n. 1 del 14/04/2014; DDG n. 94 del 10/07/2013 avente ad oggetto: “Regolamento per l’acquisizione in economia di beni e servizi”)</text:p>
          </table:table-cell>
          <table:table-cell office:value-type="string" table:style-name="ce16">
            <text:p>U.O. FINANZIARIO APPALTI E CONTRATTI PATRIMONIO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U.O. Finanziario, Appalti e Contratti, Patrimonio <text:s/>luca.annibalini@ambiente.marche.it - 0712132729</text:p>
          </table:table-cell>
          <table:table-cell office:value-type="string" table:style-name="ce16">
            <text:p>Dirigente U.O. Finanziario, Appalti e Contratti, Patrimonio <text:s/>luca.annibalini@ambiente.marche.it - 0712132729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da 30 a 12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number-columns-repeated="2"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2">
          <table:table-cell office:value-type="float" office:value="8" table:style-name="ce15">
            <text:p>8</text:p>
          </table:table-cell>
          <table:table-cell office:value-type="string" table:style-name="ce16">
            <text:p>Affidamenti di lavori in economia (D.Lgs. 163/2006 e s.m.i.; DPR 207/2010 e s.m.i.)</text:p>
          </table:table-cell>
          <table:table-cell office:value-type="string" table:style-name="ce16">
            <text:p>U.O. FINANZIARIO APPALTI E CONTRATTI PATRIMONIO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Finanziario, Appalti e Contratti, Patrimonio <text:s/>luca.annibalini@ambiente.marche.it - 0712132729</text:p>
          </table:table-cell>
          <table:table-cell office:value-type="string" table:style-name="ce16">
            <text:p>Dirigente U.O. Finanziario, Appalti e Contratti, Patrimonio <text:s/>luca.annibalini@ambiente.marche.it - 0712132729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90 gg<text:s/>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number-columns-repeated="2"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0">
          <table:table-cell office:value-type="float" office:value="9" table:style-name="ce15">
            <text:p>9</text:p>
          </table:table-cell>
          <table:table-cell office:value-type="string" table:style-name="ce16">
            <text:p>Altre istanze, segnalazioni, suggerimenti non altrimenti ascrivibili a specifici procedimenti amministrativi</text:p>
          </table:table-cell>
          <table:table-cell office:value-type="string" table:style-name="ce16">
            <text:p>TUTTI I SERVIZI</text:p>
          </table:table-cell>
          <table:table-cell office:value-type="string" table:style-name="ce16">
            <text:p>ISTANZA DI PARTE</text:p>
            <text:p>(da privati/enti/altre PPAA)</text:p>
          </table:table-cell>
          <table:table-cell office:value-type="string" table:style-name="ce16">
            <text:p>Per competenza:</text:p>
            <text:p>Direttore Generale dg.arpam@ambiente.marche.it - 0712132720<text:s/></text:p>
            <text:p>Direttore Amministrativo (per atti amministrativi afferenti la Direzione Centrale) marco.passarelli@ambiente.marche.it - 0712132723</text:p>
            <text:p>Direttore Tecnico-Scientifico (per atti tecnici afferenti la Direzione Centrale) sergio.ceradini@ambiente.marche.it - 0712132721</text:p>
            <text:p>Dirigente U.O. Personale e AA.GG.LL. <text:s/>giampiero.guiducci@ambiente.marche.it - 0712132725</text:p>
            <text:p>Dirigente U.O. Finanziario, Appalti e Contratti, Patrimonio luca.annibalini@ambiente.marche.it - 0712132729</text:p>
            <text:p>Direttori delle Aree Vaste (per competenza territoriale):</text:p>
            <text:p>Direttore Area Vasta Nord (Ancona - Pesaro-Urbino):</text:p>
            <text:p>stefano.cartaro@ambiente.marche.it - 072128732716</text:p>
            <text:p>Direttore Area Vasta Sud (Macerata - Ascoli Piceno - Fermo): <text:s text:c="54"/>massimo.marcheggiani@ambiente.marche.it - 07332933777 <text:s text:c="182"/>Responsabili dei Servizi competenti, dg.arpam@ambiente.marche.it</text:p>
          </table:table-cell>
          <table:table-cell office:value-type="string" table:style-name="ce16">
            <text:p>Per competenza:</text:p>
            <text:p>Direttore Generale dg.arpam@ambiente.marche.it - 0712132720<text:s/></text:p>
            <text:p>Direttore Amministrativo (per atti amministrativi afferenti la Direzione Centrale) marco.passarelli@ambiente.marche.it - 0712132723</text:p>
            <text:p>Direttore Tecnico-Scientifico (per atti tecnici afferenti la Direzione Centrale) sergio.ceradini@ambiente.marche.it - 0712132721</text:p>
            <text:p>Dirigente U.O. Personale e AA.GG.LL. <text:s/>giampiero.guiducci@ambiente.marche.it - 0712132725</text:p>
            <text:p>Dirigente U.O. Finanziario, Appalti e Contratti, Patrimonio luca.annibalini@ambiente.marche.it - 0712132729</text:p>
            <text:p>Direttori delle Aree Vaste (per competenza territoriale):</text:p>
            <text:p>Direttore Area Vasta Nord (Ancona - Pesaro-Urbino):</text:p>
            <text:p>stefano.cartaro@ambiente.marche.it - 072128732716</text:p>
            <text:p>Direttore Area Vasta Sud (Macerata - Ascoli Piceno - Fermo): <text:s text:c="54"/>massimo.marcheggiani@ambiente.marche.it - 07332933777 <text:s text:c="182"/>Responsabili dei Servizi competenti, dg.arpam@ambiente.marche.it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non regolamentabile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<text:a xlink:href="https://www.arpa.marche.it/images/AMMINISTRAZIONE_APERTA/ATTIVITA_PROCEDIMENTI/tipologie_procedimenti/RECAPITI_ISTANZE.pdf">Link</text:a></text:p>
          </table:table-cell>
          <table:table-cell office:value-type="string" table:style-name="ce18">
            <text:p>Fac-simile autocertificazioni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3">
          <table:table-cell office:value-type="float" office:value="10" table:style-name="ce15">
            <text:p>10</text:p>
          </table:table-cell>
          <table:table-cell office:value-type="string" table:style-name="ce16">
            <text:p>Anagrafe delle prestazioni personale dipendente<text:s/>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Termine di legge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3">
          <table:table-cell office:value-type="float" office:value="11" table:style-name="ce15">
            <text:p>11</text:p>
          </table:table-cell>
          <table:table-cell office:value-type="string" table:style-name="ce16">
            <text:p>Anagrafe e monitoraggio incarichi di collaborazione<text:s/>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Termine di legge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4">
          <table:table-cell office:value-type="float" office:value="12" table:style-name="ce15">
            <text:p>12</text:p>
          </table:table-cell>
          <table:table-cell office:value-type="string" table:style-name="ce16">
            <text:p>Analisi di laboratorio su matrici ambientali, alimenti vegetali e acque potabili</text:p>
          </table:table-cell>
          <table:table-cell office:value-type="string" table:style-name="ce16">
            <text:p>SERVIZIO LABORATORIO MULTISITO</text:p>
          </table:table-cell>
          <table:table-cell office:value-type="string" table:style-name="ce16">
            <text:p>ISTANZA DI PARTE</text:p>
            <text:p>(da privati/enti/altre PPAA)</text:p>
          </table:table-cell>
          <table:table-cell office:value-type="string" table:style-name="ce16">
            <text:p>Direttore Servizio Laboratorio Multisito:</text:p>
            <text:p>stefano.orilisi@ambiente.marche.it - 07128732722</text:p>
          </table:table-cell>
          <table:table-cell office:value-type="string" table:style-name="ce16">
            <text:p>Direttore Servizio Laboratorio Multisito:</text:p>
            <text:p>stefano.orilisi@ambiente.marche.it - 07128732722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5">
            <text:p>===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<text:a xlink:href="https://www.arpa.marche.it/index.php/pagamenti-dell-amministrazione/iban-e-pagamenti-informatici">informazioni sui pagamenti</text:a>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<text:a xlink:href="https://www.arpa.marche.it/images/AMMINISTRAZIONE_APERTA/ATTIVITA_PROCEDIMENTI/tipologie_procedimenti/RECAPITI_ISTANZE.pdf">Link</text:a></text:p>
          </table:table-cell>
          <table:table-cell office:value-type="string" table:style-name="ce18">
            <text:p>Fac-simile autocertificazioni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13" table:style-name="ce15">
            <text:p>13</text:p>
          </table:table-cell>
          <table:table-cell office:value-type="string" table:style-name="ce16">
            <text:p>Appalti di forniture di beni e servizi sopra soglia comunitaria - procedura aperta o ristretta (D.Lgs. 163/2006 e s.m.i.; DPR 207/2010 e s.m.i.)</text:p>
          </table:table-cell>
          <table:table-cell office:value-type="string" table:style-name="ce16">
            <text:p>U.O. FINANZIARIO APPALTI E CONTRATTI PATRIMONIO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Finanziario, Appalti e Contratti, Patrimonio luca.annibalini@ambiente.marche.it - 0712132729</text:p>
          </table:table-cell>
          <table:table-cell office:value-type="string" table:style-name="ce16">
            <text:p>Dirigente U.O. Finanziario, Appalti e Contratti, Patrimonio luca.annibalini@ambiente.marche.it - 0712132729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da 180 a 210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25">
            <text:p><text:a xlink:href="https://www.arpa.marche.it/bandi-di-gara">Link</text:a>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<text:a xlink:href="https://www.arpa.marche.it/images/AMMINISTRAZIONE_APERTA/ATTIVITA_PROCEDIMENTI/tipologie_procedimenti/RECAPITI_ISTANZE.pdf">Link</text:a></text:p>
          </table:table-cell>
          <table:table-cell office:value-type="string" table:style-name="ce18">
            <text:p><text:a xlink:href="https://www.arpa.marche.it/documentazione-per-gare">Link</text:a>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14" table:style-name="ce15">
            <text:p>14</text:p>
          </table:table-cell>
          <table:table-cell office:value-type="string" table:style-name="ce16">
            <text:p>Appalti di forniture di beni e servizi sotto soglia comunitaria - procedura aperta o ristretta (D.Lgs. 163/2006 e s.m.i.; DPR 207/2010 e s.m.i.)</text:p>
          </table:table-cell>
          <table:table-cell office:value-type="string" table:style-name="ce16">
            <text:p>U.O. FINANZIARIO APPALTI E CONTRATTI PATRIMONIO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Finanziario, Appalti e Contratti, Patrimonio luca.annibalini@ambiente.marche.it - 0712132729</text:p>
          </table:table-cell>
          <table:table-cell office:value-type="string" table:style-name="ce16">
            <text:p>Dirigente U.O. Finanziario, Appalti e Contratti, Patrimonio luca.annibalini@ambiente.marche.it - 0712132729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da 150 a 18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25">
            <text:p><text:a xlink:href="https://www.arpa.marche.it/bandi-di-gara">Link</text:a>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Link</text:p>
          </table:table-cell>
          <table:table-cell office:value-type="string" table:style-name="ce18">
            <text:p><text:a xlink:href="https://www.arpa.marche.it/documentazione-per-gare">Link</text:a>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15" table:style-name="ce15">
            <text:p>15</text:p>
          </table:table-cell>
          <table:table-cell office:value-type="string" table:style-name="ce16">
            <text:p>Appalti di lavori sotto soglia comunitaria - procedura aperta o ristretta (D.Lgs. 163/2006 e s.m.i.; DPR 207/2010 e s.m.i.)</text:p>
          </table:table-cell>
          <table:table-cell office:value-type="string" table:style-name="ce16">
            <text:p>U.O. FINANZIARIO APPALTI E CONTRATTI PATRIMONIO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Finanziario, Appalti e Contratti, Patrimonio luca.annibalini@ambiente.marche.it - 0712132729</text:p>
          </table:table-cell>
          <table:table-cell office:value-type="string" table:style-name="ce16">
            <text:p>Dirigente U.O. Finanziario, Appalti e Contratti, Patrimonio luca.annibalini@ambiente.marche.it - 0712132729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18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25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Link</text:p>
          </table:table-cell>
          <table:table-cell office:value-type="string" table:style-name="ce18">
            <text:p>Link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16" table:style-name="ce15">
            <text:p>16</text:p>
          </table:table-cell>
          <table:table-cell office:value-type="string" table:style-name="ce16">
            <text:p>Approvazione di perizie di variante (D.Lgs. 163/2006 e s.m.i.; DPR 207/2010 e s.m.i.)</text:p>
          </table:table-cell>
          <table:table-cell office:value-type="string" table:style-name="ce16">
            <text:p>U.O. FINANZIARIO APPALTI E CONTRATTI PATRIMONIO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Finanziario, Appalti e Contratti, Patrimonio luca.annibalini@ambiente.marche.it - 0712132729</text:p>
          </table:table-cell>
          <table:table-cell office:value-type="string" table:style-name="ce16">
            <text:p>Dirigente U.O. Finanziario, Appalti e Contratti, Patrimonio luca.annibalini@ambiente.marche.it - 0712132729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3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25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Link</text:p>
          </table:table-cell>
          <table:table-cell office:value-type="string" table:style-name="ce18">
            <text:p>Link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17" table:style-name="ce15">
            <text:p>17</text:p>
          </table:table-cell>
          <table:table-cell office:value-type="string" table:style-name="ce16">
            <text:p>Approvazione rendiconto casse economali (Regolamento regionale 13 gennaio 2009, n. 1 (acquisizione in economia di beni e servizi e funzionamento della cassa economale)</text:p>
          </table:table-cell>
          <table:table-cell office:value-type="string" table:style-name="ce16">
            <text:p>U.O. FINANZIARIO APPALTI E CONTRATTI PATRIMONIO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Finanziario, Appalti e Contratti, Patrimonio luca.annibalini@ambiente.marche.it - 0712132729</text:p>
          </table:table-cell>
          <table:table-cell office:value-type="string" table:style-name="ce16">
            <text:p>Dirigente U.O. Finanziario, Appalti e Contratti, Patrimonio luca.annibalini@ambiente.marche.it - 0712132729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90 gg<text:s/>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18" table:style-name="ce15">
            <text:p>18</text:p>
          </table:table-cell>
          <table:table-cell office:value-type="string" table:style-name="ce16">
            <text:p>Attivazione polizze assicurative per gestione sinistri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termini di polizza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6">
          <table:table-cell office:value-type="float" office:value="19" table:style-name="ce15">
            <text:p>19</text:p>
          </table:table-cell>
          <table:table-cell office:value-type="string" table:style-name="ce16">
            <text:p>Attivazione polizze assicurative per gestione sinistri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ISTANZA DI PARTE</text:p>
            <text:p>(da privati/enti/altre PPAA)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termini di polizza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<text:a xlink:href="https://www.arpa.marche.it/images/AMMINISTRAZIONE_APERTA/ATTIVITA_PROCEDIMENTI/tipologie_procedimenti/RECAPITI_ISTANZE.pdf">Link</text:a></text:p>
          </table:table-cell>
          <table:table-cell office:value-type="string" table:style-name="ce18">
            <text:p>Fac-simile autocertificazioni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7">
          <table:table-cell office:value-type="float" office:value="20" table:style-name="ce15">
            <text:p>20</text:p>
          </table:table-cell>
          <table:table-cell office:value-type="string" table:style-name="ce16">
            <text:p>Atto di liquidazione di fatture e/o parcelle dei fornitori<text:s/></text:p>
          </table:table-cell>
          <table:table-cell office:value-type="string" table:style-name="ce16">
            <text:p>U.O. FINANZIARIO APPALTI E CONTRATTI PATRIMONIO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Finanziario, Appalti e Contratti, Patrimonio luca.annibalini@ambiente.marche.it - 0712132729</text:p>
          </table:table-cell>
          <table:table-cell office:value-type="string" table:style-name="ce16">
            <text:p>Dirigente U.O. Finanziario, Appalti e Contratti, Patrimonio luca.annibalini@ambiente.marche.it - 0712132729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6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0">
          <table:table-cell office:value-type="float" office:value="21" table:style-name="ce15">
            <text:p>21</text:p>
          </table:table-cell>
          <table:table-cell office:value-type="string" table:style-name="ce16">
            <text:p>Autorizzazione Integrata Ambientale (verifiche)</text:p>
          </table:table-cell>
          <table:table-cell office:value-type="string" table:style-name="ce16">
            <text:p>DTS - AREE VASTE</text:p>
          </table:table-cell>
          <table:table-cell office:value-type="string" table:style-name="ce16">
            <text:p>ISTANZA DI PARTE</text:p>
            <text:p>(da privati/enti/altre PPAA)</text:p>
          </table:table-cell>
          <table:table-cell office:value-type="string" table:style-name="ce16">
            <text:p>Per competenza:</text:p>
            <text:p>Direttore Generale dg.arpam@ambiente.marche.it - 0712132720<text:s/></text:p>
            <text:p>Direttore Amministrativo (per atti amministrativi afferenti la Direzione Centrale) marco.passarelli@ambiente.marche.it - 0712132723</text:p>
            <text:p>Direttore Tecnico-Scientifico (per atti tecnici afferenti la Direzione Centrale) sergio.ceradini@ambiente.marche.it - 0712132721</text:p>
            <text:p>Dirigente U.O. Personale e AA.GG.LL. <text:s/>giampiero.guiducci@ambiente.marche.it - 0712132725</text:p>
            <text:p>Dirigente U.O. Finanziario, Appalti e Contratti, Patrimonio luca.annibalini@ambiente.marche.it - 0712132729</text:p>
            <text:p>Direttori delle Aree Vaste (per competenza territoriale):</text:p>
            <text:p>Direttore Area Vasta Nord (Ancona - Pesaro-Urbino):</text:p>
            <text:p>stefano.cartaro@ambiente.marche.it - 072128732716</text:p>
            <text:p>Direttore Area Vasta Sud (Macerata - Ascoli Piceno - Fermo): <text:s text:c="54"/>massimo.marcheggiani@ambiente.marche.it - 07332933777 <text:s text:c="182"/>Responsabili dei Servizi competenti, dg.arpam@ambiente.marche.it</text:p>
          </table:table-cell>
          <table:table-cell office:value-type="string" table:style-name="ce16">
            <text:p>Per competenza:</text:p>
            <text:p>Direttore Generale dg.arpam@ambiente.marche.it - 0712132720<text:s/></text:p>
            <text:p>Direttore Amministrativo (per atti amministrativi afferenti la Direzione Centrale) marco.passarelli@ambiente.marche.it - 0712132723</text:p>
            <text:p>Direttore Tecnico-Scientifico (per atti tecnici afferenti la Direzione Centrale) sergio.ceradini@ambiente.marche.it - 0712132721</text:p>
            <text:p>Dirigente U.O. Personale e AA.GG.LL. <text:s/>giampiero.guiducci@ambiente.marche.it - 0712132725</text:p>
            <text:p>Dirigente U.O. Finanziario, Appalti e Contratti, Patrimonio luca.annibalini@ambiente.marche.it - 0712132729</text:p>
            <text:p>Direttori delle Aree Vaste (per competenza territoriale):</text:p>
            <text:p>Direttore Area Vasta Nord (Ancona - Pesaro-Urbino):</text:p>
            <text:p>stefano.cartaro@ambiente.marche.it - 072128732716</text:p>
            <text:p>Direttore Area Vasta Sud (Macerata - Ascoli Piceno - Fermo): <text:s text:c="54"/>massimo.marcheggiani@ambiente.marche.it - 07332933777 <text:s text:c="182"/>Responsabili dei Servizi competenti, dg.arpam@ambiente.marche.it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termini di legge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<text:a xlink:href="https://www.arpa.marche.it/images/AMMINISTRAZIONE_APERTA/ATTIVITA_PROCEDIMENTI/tipologie_procedimenti/RECAPITI_ISTANZE.pdf">Link</text:a></text:p>
          </table:table-cell>
          <table:table-cell office:value-type="string" table:style-name="ce18">
            <text:p>Fac-simile autocertificazioni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8">
          <table:table-cell office:value-type="float" office:value="22" table:style-name="ce15">
            <text:p>22</text:p>
          </table:table-cell>
          <table:table-cell office:value-type="string" table:style-name="ce16">
            <text:p>Autorizzazione per aggiornamento professionale (D.Lgs. 165/2001, s.m.i.; Regolamento ARPAM; Manuale Sistema Qualità ARPAM; Procedura Gestionale 08 "Gestione delle risorse umane")</text:p>
          </table:table-cell>
          <table:table-cell office:value-type="string" table:style-name="ce16">
            <text:p>DTS</text:p>
          </table:table-cell>
          <table:table-cell office:value-type="string" table:style-name="ce16">
            <text:p>ISTANZA PERSONALE DIPENDENTE</text:p>
          </table:table-cell>
          <table:table-cell office:value-type="string" table:style-name="ce16">
            <text:p>Direttore Tecnico-Scientifico sergio.ceradini@ambiente.marche.it</text:p>
            <text:p>071-2132721</text:p>
          </table:table-cell>
          <table:table-cell office:value-type="string" table:style-name="ce16">
            <text:p>Direttore Tecnico-Scientifico sergio.ceradini@ambiente.marche.it</text:p>
            <text:p>071-2132721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30 giorni <text:s/>(rimborso spese sostenute e documentate: 60 giorni)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23" table:style-name="ce15">
            <text:p>23</text:p>
          </table:table-cell>
          <table:table-cell office:value-type="string" table:style-name="ce16">
            <text:p>Autorizzazione svolgimento incarichi esterni (art. 53 D.Lgs. 165/2001)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ISTANZA PERSONALE DIPENDENTE</text:p>
          </table:table-cell>
          <table:table-cell office:value-type="string" table:style-name="ce16">
            <text:p>Direttore Generale dg.arpam@ambiente.marche.it - 0712132719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3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24" table:style-name="ce15">
            <text:p>24</text:p>
          </table:table-cell>
          <table:table-cell office:value-type="string" table:style-name="ce16">
            <text:p>Certificati di pagamento e S.A.L. su attività di cantieri dei Lavori Pubblici (D.Lgs. 163/2006 e s.m.i.; DPR 207/2010 e s.m.i.)</text:p>
          </table:table-cell>
          <table:table-cell office:value-type="string" table:style-name="ce16">
            <text:p>U.O. FINANZIARIO APPALTI E CONTRATTI PATRIMONIO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Finanziario, Appalti e Contratti, Patrimonio luca.annibalini@ambiente.marche.it - 0712132729</text:p>
          </table:table-cell>
          <table:table-cell office:value-type="string" table:style-name="ce16">
            <text:p>Dirigente U.O. Finanziario, Appalti e Contratti, Patrimonio luca.annibalini@ambiente.marche.it - 0712132729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6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25" table:style-name="ce15">
            <text:p>25</text:p>
          </table:table-cell>
          <table:table-cell office:value-type="string" table:style-name="ce16">
            <text:p>Codice di comportamento e procedimenti disciplinari (art. 55 e segg. D.Lgs. 165/2001 e CCNL)</text:p>
          </table:table-cell>
          <table:table-cell office:value-type="string" table:style-name="ce16">
            <text:p>Dirigenti Responsabili dei Servizi, Direttori Aree Vaste, U.P.D.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termini di legeg e regolamentari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26" table:style-name="ce15">
            <text:p>26</text:p>
          </table:table-cell>
          <table:table-cell office:value-type="string" table:style-name="ce16">
            <text:p>Collocamento a riposo a domanda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ISTANZA PERSONALE DIPENDENTE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3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27" table:style-name="ce15">
            <text:p>27</text:p>
          </table:table-cell>
          <table:table-cell office:value-type="string" table:style-name="ce16">
            <text:p>Comunicazione dati aspettative, distacchi e permessi sindacali<text:s/>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Termine di legge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28" table:style-name="ce15">
            <text:p>28</text:p>
          </table:table-cell>
          <table:table-cell office:value-type="string" table:style-name="ce16">
            <text:p>Comunicazione dati deleghe sindacali<text:s/>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Termine contrattuale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29" table:style-name="ce15">
            <text:p>29</text:p>
          </table:table-cell>
          <table:table-cell office:value-type="string" table:style-name="ce16">
            <text:p>Comunicazione e informazione (sito web, newsletter,, informazioni sui servizi e le attività)</text:p>
          </table:table-cell>
          <table:table-cell office:value-type="string" table:style-name="ce16">
            <text:p>DIREZIONE TECNICO SCIENTIFICA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ettore Tecnico-Scientifico sergio.ceradini@ambiente.marche.it</text:p>
            <text:p>071-2132721</text:p>
          </table:table-cell>
          <table:table-cell office:value-type="string" table:style-name="ce16">
            <text:p>Direttore Tecnico-Scientifico sergio.ceradini@ambiente.marche.it</text:p>
            <text:p>071-2132721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5">
            <text:p>====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30" table:style-name="ce15">
            <text:p>30</text:p>
          </table:table-cell>
          <table:table-cell office:value-type="string" table:style-name="ce16">
            <text:p>Concessione aspettative con o senza assegni, e con conservazione del posto<text:s/>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ISTANZA PERSONALE DIPENDENTE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3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31" table:style-name="ce15">
            <text:p>31</text:p>
          </table:table-cell>
          <table:table-cell office:value-type="string" table:style-name="ce16">
            <text:p>Concessione assegni familiari<text:s/>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ISTANZA PERSONALE DIPENDENTE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6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9">
          <table:table-cell office:value-type="float" office:value="32" table:style-name="ce15">
            <text:p>32</text:p>
          </table:table-cell>
          <table:table-cell office:value-type="string" table:style-name="ce16">
            <text:p>Concessione del<text:s/><text:span text:style-name="T3">patrocinio gratuito<text:s/></text:span>per manifestazione senza scopo di lucro (Regolamento per la concessione del patrocinio dell'ARPAM, ai sensi della deliberazione del Direttore Generale n. 59/2010)</text:p>
          </table:table-cell>
          <table:table-cell office:value-type="string" table:style-name="ce16">
            <text:p>DTS - U.O. QUALITA' FORMAZIONE ecc.</text:p>
          </table:table-cell>
          <table:table-cell office:value-type="string" table:style-name="ce16">
            <text:p>ISTANZA DI PARTE</text:p>
            <text:p>(da privati/enti/altre PPAA)</text:p>
          </table:table-cell>
          <table:table-cell office:value-type="string" table:style-name="ce16">
            <text:p>Direttore Generale dg.arpam@ambiente.marche.it - 0712132719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3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<text:a xlink:href="https://www.arpa.marche.it/images/AMMINISTRAZIONE_APERTA/ATTIVITA_PROCEDIMENTI/tipologie_procedimenti/RECAPITI_ISTANZE.pdf">Link</text:a></text:p>
          </table:table-cell>
          <table:table-cell office:value-type="string" table:style-name="ce18">
            <text:p>Fac-simile autocertificazioni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20">
          <table:table-cell office:value-type="float" office:value="33" table:style-name="ce15">
            <text:p>33</text:p>
          </table:table-cell>
          <table:table-cell office:value-type="string" table:style-name="ce16">
            <text:p>Concessione del<text:s/><text:span text:style-name="T3">patrocinio gratuito<text:s/></text:span>per manifestazione senza scopo di lucro (Regolamento per la concessione del patrocinio dell'ARPAM, ai sensi della deliberazione del Direttore Generale n. 59/2010)</text:p>
          </table:table-cell>
          <table:table-cell office:value-type="string" table:style-name="ce16">
            <text:p>DTS - U.O. QUALITA' FORMAZIONE ecc.</text:p>
          </table:table-cell>
          <table:table-cell office:value-type="string" table:style-name="ce16">
            <text:p>ISTANZA DI PARTE</text:p>
            <text:p>(da privati/enti/altre PPAA)</text:p>
          </table:table-cell>
          <table:table-cell office:value-type="string" table:style-name="ce16">
            <text:p>Direttore Generale dg.arpam@ambiente.marche.it - 0712132719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3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Link</text:p>
          </table:table-cell>
          <table:table-cell office:value-type="string" table:style-name="ce18">
            <text:p>Fac-simile autocertificazioni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21">
          <table:table-cell office:value-type="float" office:value="34" table:style-name="ce15">
            <text:p>34</text:p>
          </table:table-cell>
          <table:table-cell office:value-type="string" table:style-name="ce16">
            <text:p>Concessione del<text:s/><text:span text:style-name="T3">patrocinio oneroso</text:span><text:s/>per manifestazione senza scopo di lucro (Regolamento per la concessione del patrocinio dell'ARPAM, ai sensi della deliberazione del Direttore Generale n. 59/2010)</text:p>
          </table:table-cell>
          <table:table-cell office:value-type="string" table:style-name="ce16">
            <text:p>DTS - U.O. QUALITA' FORMAZIONE ecc.</text:p>
          </table:table-cell>
          <table:table-cell office:value-type="string" table:style-name="ce16">
            <text:p>ISTANZA DI PARTE</text:p>
            <text:p>(da privati/enti/altre PPAA)</text:p>
          </table:table-cell>
          <table:table-cell office:value-type="string" table:style-name="ce16">
            <text:p>Direttore Generale dg.arpam@ambiente.marche.it - 0712132719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3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Link</text:p>
          </table:table-cell>
          <table:table-cell office:value-type="string" table:style-name="ce18">
            <text:p>Fac-simile autocertificazioni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20">
          <table:table-cell office:value-type="float" office:value="35" table:style-name="ce15">
            <text:p>35</text:p>
          </table:table-cell>
          <table:table-cell office:value-type="string" table:style-name="ce16">
            <text:p>Concessione del<text:s/><text:span text:style-name="T3">patrocinio oneroso</text:span><text:s/>per manifestazione senza scopo di lucro (Regolamento per la concessione del patrocinio dell'ARPAM, ai sensi della deliberazione del Direttore Generale n. 59/2010)</text:p>
          </table:table-cell>
          <table:table-cell office:value-type="string" table:style-name="ce16">
            <text:p>DTS - U.O. QUALITA' FORMAZIONE ecc.</text:p>
          </table:table-cell>
          <table:table-cell office:value-type="string" table:style-name="ce16">
            <text:p>ISTANZA DI PARTE</text:p>
            <text:p>(da privati/enti/altre PPAA)</text:p>
          </table:table-cell>
          <table:table-cell office:value-type="string" table:style-name="ce16">
            <text:p>Direttore Generale dg.arpam@ambiente.marche.it - 0712132719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3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Link</text:p>
          </table:table-cell>
          <table:table-cell office:value-type="string" table:style-name="ce18">
            <text:p>Fac-simile autocertificazioni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36" table:style-name="ce15">
            <text:p>36</text:p>
          </table:table-cell>
          <table:table-cell office:value-type="string" table:style-name="ce16">
            <text:p>Concessione diritto allo studio / 150 ore (istanza)<text:s/>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ISTANZA PERSONALE DIPENDENTE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termini del relativo procedimento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37" table:style-name="ce15">
            <text:p>37</text:p>
          </table:table-cell>
          <table:table-cell office:value-type="string" table:style-name="ce16">
            <text:p>Concessione diritto allo studio / 150 ore (procedimento)<text:s/>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90 gg<text:s/>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38" table:style-name="ce15">
            <text:p>38</text:p>
          </table:table-cell>
          <table:table-cell office:value-type="string" table:style-name="ce16">
            <text:p>Concessione distacchi e aspettative sindacali<text:s/>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ISTANZA PERSONALE DIPENDENTE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3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39" table:style-name="ce15">
            <text:p>39</text:p>
          </table:table-cell>
          <table:table-cell office:value-type="string" table:style-name="ce16">
            <text:p>Concorsi pubblici e selezioni per reclutamento personale (istanza di partecipazione)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ISTANZA DI PARTE</text:p>
            <text:p>(da privati/enti/altre PPAA)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termini della procedura concorsuale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8">
            <text:p><text:a xlink:href="https://www.arpa.marche.it/concorsi-ed-avvisi-pubblici">Link</text:a></text:p>
          </table:table-cell>
          <table:table-cell office:value-type="string" table:style-name="ce18">
            <text:p><text:a xlink:href="https://www.arpa.marche.it/index.php/pagamenti-dell-amministrazione/iban-e-pagamenti-informatici">informazioni sui pagamenti</text:a>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<text:a xlink:href="https://www.arpa.marche.it/images/AMMINISTRAZIONE_APERTA/ATTIVITA_PROCEDIMENTI/tipologie_procedimenti/RECAPITI_ISTANZE.pdf">Link</text:a></text:p>
          </table:table-cell>
          <table:table-cell office:value-type="string" table:style-name="ce18">
            <text:p>Fac-simile autocertificazioni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40" table:style-name="ce15">
            <text:p>40</text:p>
          </table:table-cell>
          <table:table-cell office:value-type="string" table:style-name="ce16">
            <text:p>Concorsi pubblici e selezioni per reclutamento personale (procedimento)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90 gg<text:s/>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41" table:style-name="ce15">
            <text:p>41</text:p>
          </table:table-cell>
          <table:table-cell office:value-type="string" table:style-name="ce16">
            <text:p>Conferimento di un incarico di prestazione d’opera intellettuale di natura professionale <text:s/>(D.Lgs. 165/2001 art. 7 c. 6)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non regolamentabile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42" table:style-name="ce15">
            <text:p>42</text:p>
          </table:table-cell>
          <table:table-cell office:value-type="string" table:style-name="ce16">
            <text:p>Conferimento, conferma, <text:s/>rinnovo, revoca, pesatura incarichi di funzione dirigenziale, di Posizione Organizzativa/Coordinamento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90 gg<text:s/>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43" table:style-name="ce15">
            <text:p>43</text:p>
          </table:table-cell>
          <table:table-cell office:value-type="string" table:style-name="ce16">
            <text:p>Conto economico annuale<text:s/></text:p>
          </table:table-cell>
          <table:table-cell office:value-type="string" table:style-name="ce16">
            <text:p>U.O. FINANZIARIO APPALTI E CONTRATTI PATRIMONIO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ettore Amministrativo marco.passarelli@ambiente.marche.it - 0712132723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Termine di legge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22">
          <table:table-cell office:value-type="float" office:value="44" table:style-name="ce15">
            <text:p>44</text:p>
          </table:table-cell>
          <table:table-cell office:value-type="string" table:style-name="ce16">
            <text:p>Costituzione di Gruppi di studio o lavoro (Regolamento ARPAM)</text:p>
          </table:table-cell>
          <table:table-cell office:value-type="string" table:style-name="ce16">
            <text:p>DTS - U.O. QUALITA' FORMAZIONE ecc.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ettore Tecnico-Scientifico sergio.ceradini@ambiente.marche.it - 0712132721</text:p>
            <text:p>Direttore Amministrativo marco.passarelli@ambiente.marche.it - 0712132723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90 gg<text:s/>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23">
          <table:table-cell office:value-type="float" office:value="45" table:style-name="ce15">
            <text:p>45</text:p>
          </table:table-cell>
          <table:table-cell office:value-type="string" table:style-name="ce16">
            <text:p>Costituzione di Gruppi di studio o lavoro (Regolamento ARPAM)</text:p>
          </table:table-cell>
          <table:table-cell office:value-type="string" table:style-name="ce16">
            <text:p>DTS - U.O. QUALITA' FORMAZIONE ecc.</text:p>
          </table:table-cell>
          <table:table-cell office:value-type="string" table:style-name="ce16">
            <text:p>ISTANZA DI PARTE</text:p>
            <text:p>(da privati/enti/altre PPAA)</text:p>
          </table:table-cell>
          <table:table-cell office:value-type="string" table:style-name="ce16">
            <text:p>Direttore Tecnico-Scientifico sergio.ceradini@ambiente.marche.it - 0712132721</text:p>
            <text:p>Direttore Amministrativo marco.passarelli@ambiente.marche.it - 0712132723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90 gg<text:s/>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<text:a xlink:href="https://www.arpa.marche.it/images/AMMINISTRAZIONE_APERTA/ATTIVITA_PROCEDIMENTI/tipologie_procedimenti/RECAPITI_ISTANZE.pdf">Link</text:a></text:p>
          </table:table-cell>
          <table:table-cell office:value-type="string" table:style-name="ce18">
            <text:p>Fac-simile autocertificazioni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46" table:style-name="ce15">
            <text:p>46</text:p>
          </table:table-cell>
          <table:table-cell office:value-type="string" table:style-name="ce16">
            <text:p>CUG e Benessere Organizzativo</text:p>
          </table:table-cell>
          <table:table-cell office:value-type="string" table:style-name="ce16">
            <text:p>CUG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Presidente CUG giampiero.guiducci@ambiente.marche.it 0712132725</text:p>
          </table:table-cell>
          <table:table-cell office:value-type="string" table:style-name="ce16">
            <text:p>Presidente CUG giampiero.guiducci@ambiente.marche.it 0712132725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5">
            <text:p>===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47" table:style-name="ce15">
            <text:p>47</text:p>
          </table:table-cell>
          <table:table-cell office:value-type="string" table:style-name="ce16">
            <text:p>Denuncia categorie protette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Termine di legge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48" table:style-name="ce15">
            <text:p>48</text:p>
          </table:table-cell>
          <table:table-cell office:value-type="string" table:style-name="ce16">
            <text:p>Determinazione fondi economici contrattuali<text:s/>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15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24">
          <table:table-cell office:value-type="float" office:value="49" table:style-name="ce15">
            <text:p>49</text:p>
          </table:table-cell>
          <table:table-cell office:value-type="string" table:style-name="ce16">
            <text:p>Educazione ambientale (attività rivolta a scuole e cittadini)</text:p>
          </table:table-cell>
          <table:table-cell office:value-type="string" table:style-name="ce16">
            <text:p>DIREZIONE GENERALE, DIRETTORI AREE VASTE</text:p>
          </table:table-cell>
          <table:table-cell office:value-type="string" table:style-name="ce16">
            <text:p>ISTANZA DI PARTE</text:p>
            <text:p>(da privati/enti/altre PPAA)</text:p>
          </table:table-cell>
          <table:table-cell office:value-type="string" table:style-name="ce16">
            <text:p>Direttore Tecnico-Scientifico sergio.ceradini@ambiente.marche.it - 0712132721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5">
            <text:p>===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<text:a xlink:href="https://www.arpa.marche.it/images/AMMINISTRAZIONE_APERTA/ATTIVITA_PROCEDIMENTI/tipologie_procedimenti/RECAPITI_ISTANZE.pdf">Link</text:a></text:p>
          </table:table-cell>
          <table:table-cell office:value-type="string" table:style-name="ce18">
            <text:p>Fac-simile autocertificazioni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25">
          <table:table-cell office:value-type="float" office:value="50" table:style-name="ce15">
            <text:p>50</text:p>
          </table:table-cell>
          <table:table-cell office:value-type="string" table:style-name="ce16">
            <text:p>Effettuazione stage e tirocini non retribuiti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ISTANZA DI PARTE</text:p>
            <text:p>(da privati/enti/altre PPAA)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6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Link</text:p>
          </table:table-cell>
          <table:table-cell office:value-type="string" table:style-name="ce18">
            <text:p>Fac-simile autocertificazioni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20">
          <table:table-cell office:value-type="float" office:value="51" table:style-name="ce15">
            <text:p>51</text:p>
          </table:table-cell>
          <table:table-cell office:value-type="string" table:style-name="ce16">
            <text:p>Effettuazione stage e tirocini retribuiti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ISTANZA DI PARTE</text:p>
            <text:p>(da privati/enti/altre PPAA)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6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Link</text:p>
          </table:table-cell>
          <table:table-cell office:value-type="string" table:style-name="ce18">
            <text:p>Fac-simile autocertificazioni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52" table:style-name="ce15">
            <text:p>52</text:p>
          </table:table-cell>
          <table:table-cell office:value-type="string" table:style-name="ce16">
            <text:p>Elaborazione del Documento Unico Valutazione Rischi di Interferenza (D. Lgs. 81/08 e s.m.i., artt. 26)</text:p>
          </table:table-cell>
          <table:table-cell office:value-type="string" table:style-name="ce16">
            <text:p>U.O. FINANZIARIO APPALTI E CONTRATTI PATRIMONIO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Finanziario, Appalti e Contratti, Patrimonio luca.annibalini@ambiente.marche.it - 0712132729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3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20">
          <table:table-cell office:value-type="float" office:value="53" table:style-name="ce15">
            <text:p>53</text:p>
          </table:table-cell>
          <table:table-cell office:value-type="string" table:style-name="ce16">
            <text:p>Esercizio dei diritti di cui al Capo III del Reg. (UE) 2016/679 <text:s/>in materia di riservatezza e protezione dei dati personali</text:p>
          </table:table-cell>
          <table:table-cell office:value-type="string" table:style-name="ce16">
            <text:p>TITOLARE O RESP. DEL TRATTAMENTO DEI DATI PERSONALI</text:p>
          </table:table-cell>
          <table:table-cell office:value-type="string" table:style-name="ce16">
            <text:p>ISTANZA DI PARTE</text:p>
            <text:p>(da privati/enti/altre PPAA)</text:p>
          </table:table-cell>
          <table:table-cell office:value-type="string" table:style-name="ce16">
            <text:p>Dirigente U.O. Finanziario, Appalti e Contratti, Patrimonio luca.annibalini@ambiente.marche.it - 0712132729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90 gg<text:s/>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<text:a xlink:href="https://www.arpa.marche.it/images/AMMINISTRAZIONE_APERTA/ATTIVITA_PROCEDIMENTI/tipologie_procedimenti/RECAPITI_ISTANZE.pdf">Link</text:a></text:p>
          </table:table-cell>
          <table:table-cell office:value-type="string" table:style-name="ce18">
            <text:p>Fac-simile autocertificazioni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54" table:style-name="ce15">
            <text:p>54</text:p>
          </table:table-cell>
          <table:table-cell office:value-type="string" table:style-name="ce16">
            <text:p>Espletamento prove concorsuali<text:s/>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18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55" table:style-name="ce15">
            <text:p>55</text:p>
          </table:table-cell>
          <table:table-cell office:value-type="string" table:style-name="ce16">
            <text:p>Gestione ciclo della performance (definizione obiettivi, rendicontazione e monitoraggio)</text:p>
          </table:table-cell>
          <table:table-cell office:value-type="string" table:style-name="ce16">
            <text:p>DIREZIONE GENERALE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ettore Amministrativo marco.passarelli@ambiente.marche.it - 0712132723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anno solare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56" table:style-name="ce15">
            <text:p>56</text:p>
          </table:table-cell>
          <table:table-cell office:value-type="string" table:style-name="ce16">
            <text:p>Gestione degli atti di sindacato ispettivo regionali e parlamentari (risposta a interrogazioni, interpellanze, mozioni)</text:p>
          </table:table-cell>
          <table:table-cell office:value-type="string" table:style-name="ce16">
            <text:p>DIREZIONE GENERALE</text:p>
          </table:table-cell>
          <table:table-cell office:value-type="string" table:style-name="ce16">
            <text:p>ISTANZA DI PARTE</text:p>
            <text:p>(da altre PPAA)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3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<text:a xlink:href="https://www.arpa.marche.it/images/AMMINISTRAZIONE_APERTA/ATTIVITA_PROCEDIMENTI/tipologie_procedimenti/RECAPITI_ISTANZE.pdf">Link</text:a></text:p>
          </table:table-cell>
          <table:table-cell office:value-type="string" table:style-name="ce18">
            <text:p>Fac-simile autocertificazioni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57" table:style-name="ce15">
            <text:p>57</text:p>
          </table:table-cell>
          <table:table-cell office:value-type="string" table:style-name="ce16">
            <text:p>Gestione della contabilità analitica (attribuzione centri di costo)</text:p>
          </table:table-cell>
          <table:table-cell office:value-type="string" table:style-name="ce16">
            <text:p>CONTROLLO DI GESTIONE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ettore Amministrativo marco.passarelli@ambiente.marche.it - 0712132723</text:p>
          </table:table-cell>
          <table:table-cell office:value-type="string" table:style-name="ce16">
            <text:p>Direttore Amministrativo marco.passarelli@ambiente.marche.it - 0712132723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termini di legge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58" table:style-name="ce15">
            <text:p>58</text:p>
          </table:table-cell>
          <table:table-cell office:value-type="string" table:style-name="ce16">
            <text:p>Gestione delle contravvenzioni al Codice della Strada (<text:span text:style-name="T4">D.Lgs. n. 285/1992 s.m.i.</text:span>)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termini di legge dalla notifica del verbale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59" table:style-name="ce15">
            <text:p>59</text:p>
          </table:table-cell>
          <table:table-cell office:value-type="string" table:style-name="ce16">
            <text:p>Gestione delle entrate (entrate extra tributarie per prestazioni a pagamento)</text:p>
          </table:table-cell>
          <table:table-cell office:value-type="string" table:style-name="ce16">
            <text:p>U.O. FINANZIARIO APPALTI E CONTRATTI PATRIMONIO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Finanziario, Appalti e Contratti, Patrimonio luca.annbalini@ambiente.marche.it - 0712132729</text:p>
          </table:table-cell>
          <table:table-cell office:value-type="string" table:style-name="ce16">
            <text:p>Dirigente U.O. Finanziario, Appalti e Contratti, Patrimonio luca.annibalini@ambiente.marche.it - 0712132729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termini di legge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60" table:style-name="ce15">
            <text:p>60</text:p>
          </table:table-cell>
          <table:table-cell office:value-type="string" table:style-name="ce16">
            <text:p>Gestione delle entrate (entrate extra tributarie per prestazioni in convenzione)</text:p>
          </table:table-cell>
          <table:table-cell office:value-type="string" table:style-name="ce16">
            <text:p>U.O. FINANZIARIO APPALTI E CONTRATTI PATRIMONIO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Finanziario, Appalti e Contratti, Patrimonio luca.annibalini@ambiente.marche.it - 0712132729</text:p>
          </table:table-cell>
          <table:table-cell office:value-type="string" table:style-name="ce16">
            <text:p>Dirigente U.O. Finanziario, Appalti e Contratti, Patrimonio luca.annibalini@ambiente.marche.it - 0712132729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termini di legge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61" table:style-name="ce15">
            <text:p>61</text:p>
          </table:table-cell>
          <table:table-cell office:value-type="string" table:style-name="ce16">
            <text:p>Gestione delle entrate (partite di giro)</text:p>
          </table:table-cell>
          <table:table-cell office:value-type="string" table:style-name="ce16">
            <text:p>U.O. FINANZIARIO APPALTI E CONTRATTI PATRIMONIO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Finanziario, Appalti e Contratti, Patrimonio luca.annibalini@ambiente.marche.it - 0712132729</text:p>
          </table:table-cell>
          <table:table-cell office:value-type="string" table:style-name="ce16">
            <text:p>Dirigente U.O. Finanziario, Appalti e Contratti, Patrimonio luca.annibalini@ambiente.marche.it - 0712132729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termini di legge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62" table:style-name="ce15">
            <text:p>62</text:p>
          </table:table-cell>
          <table:table-cell office:value-type="string" table:style-name="ce16">
            <text:p>Gestione delle entrate (trasferimenti correnti da Regione)</text:p>
          </table:table-cell>
          <table:table-cell office:value-type="string" table:style-name="ce16">
            <text:p>U.O. FINANZIARIO APPALTI E CONTRATTI PATRIMONIO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Finanziario, Appalti e Contratti, Patrimonio luca.annibalini@ambiente.marche.it - 0712132729</text:p>
          </table:table-cell>
          <table:table-cell office:value-type="string" table:style-name="ce16">
            <text:p>Dirigente U.O. Finanziario, Appalti e Contratti, Patrimonio luca.annibalini@ambiente.marche.it - 0712132729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termini di legge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63" table:style-name="ce15">
            <text:p>63</text:p>
          </table:table-cell>
          <table:table-cell office:value-type="string" table:style-name="ce16">
            <text:p>Gestione delle entrate in conto capitale (stanziamenti per investimenti da Regione)</text:p>
          </table:table-cell>
          <table:table-cell office:value-type="string" table:style-name="ce16">
            <text:p>U.O. FINANZIARIO APPALTI E CONTRATTI PATRIMONIO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Finanziario, Appalti e Contratti, Patrimonio luca.annibalini@ambiente.marche.it - 0712132729</text:p>
          </table:table-cell>
          <table:table-cell office:value-type="string" table:style-name="ce16">
            <text:p>Dirigente U.O. Finanziario, Appalti e Contratti, Patrimonio luca.annibalini@ambiente.marche.it - 0712132729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termini di legge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64" table:style-name="ce15">
            <text:p>64</text:p>
          </table:table-cell>
          <table:table-cell office:value-type="string" table:style-name="ce16">
            <text:p>Gestione delle entrate: emissione fatture attive</text:p>
          </table:table-cell>
          <table:table-cell office:value-type="string" table:style-name="ce16">
            <text:p>U.O. FINANZIARIO APPALTI E CONTRATTI PATRIMONIO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Finanziario, Appalti e Contratti, Patrimonio luca.annibalini@ambiente.marche.it - 0712132729</text:p>
          </table:table-cell>
          <table:table-cell office:value-type="string" table:style-name="ce16">
            <text:p>Dirigente U.O. Finanziario, Appalti e Contratti, Patrimonio luca.annibalini@ambiente.marche.it - 0712132729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termini di legge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65" table:style-name="ce15">
            <text:p>65</text:p>
          </table:table-cell>
          <table:table-cell office:value-type="string" table:style-name="ce16">
            <text:p>Gestione delle spese (partite di giro)</text:p>
          </table:table-cell>
          <table:table-cell office:value-type="string" table:style-name="ce16">
            <text:p>U.O. FINANZIARIO APPALTI E CONTRATTI PATRIMONIO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Finanziario, Appalti e Contratti, Patrimonio luca.annibalini@ambiente.marche.it - 0712132729</text:p>
          </table:table-cell>
          <table:table-cell office:value-type="string" table:style-name="ce16">
            <text:p>Dirigente U.O. Finanziario, Appalti e Contratti, Patrimonio luca.annibalini@ambiente.marche.it - 0712132729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termini di legge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66" table:style-name="ce15">
            <text:p>66</text:p>
          </table:table-cell>
          <table:table-cell office:value-type="string" table:style-name="ce16">
            <text:p>Gestione interna di comunicazione sinistri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termini di legge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67" table:style-name="ce15">
            <text:p>67</text:p>
          </table:table-cell>
          <table:table-cell office:value-type="string" table:style-name="ce16">
            <text:p>Gestione interna sistema qualità dell'agenzia</text:p>
          </table:table-cell>
          <table:table-cell office:value-type="string" table:style-name="ce16">
            <text:p>RGQ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Responsabile Garanzia Qualità</text:p>
            <text:p>stefania.canestrari@ambiente.marche.it</text:p>
            <text:p>0721/39997037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5">
            <text:p>===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21">
          <table:table-cell office:value-type="float" office:value="68" table:style-name="ce15">
            <text:p>68</text:p>
          </table:table-cell>
          <table:table-cell office:value-type="string" table:style-name="ce16">
            <text:p>Gestione patrimonio di beni mobili (inventario, comodato d'uso, donazione, fuori uso…..) <text:s/>(Regolamento regionale 13 gennaio 2009, n. 1 (acquisizione in economia di beni e servizi e funzionamento della cassa economale)<text:s/></text:p>
          </table:table-cell>
          <table:table-cell office:value-type="string" table:style-name="ce16">
            <text:p>U.O. FINANZIARIO APPALTI E CONTRATTI PATRIMONIO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Finanziario, Appalti e Contratti, Patrimonio luca.annibalini@ambiente.marche.it - 0712132729</text:p>
          </table:table-cell>
          <table:table-cell office:value-type="string" table:style-name="ce16">
            <text:p>Dirigente U.O. Finanziario, Appalti e Contratti, Patrimonio luca.annibalini@ambiente.marche.it - 0712132729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6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69" table:style-name="ce15">
            <text:p>69</text:p>
          </table:table-cell>
          <table:table-cell office:value-type="string" table:style-name="ce16">
            <text:p>Gestione patrimonio immobiliare (acquisizione, locazione, comodato d'uso, alienazione……)<text:s/></text:p>
          </table:table-cell>
          <table:table-cell office:value-type="string" table:style-name="ce16">
            <text:p>U.O. FINANZIARIO APPALTI E CONTRATTI PATRIMONIO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Finanziario, Appalti e Contratti, Patrimonio luca.annibalini@ambiente.marche.it - 0712132729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da 60 a 18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26">
          <table:table-cell office:value-type="float" office:value="70" table:style-name="ce15">
            <text:p>70</text:p>
          </table:table-cell>
          <table:table-cell office:value-type="string" table:style-name="ce16">
            <text:p>Gestione protocollo e Archivio</text:p>
          </table:table-cell>
          <table:table-cell office:value-type="string" table:style-name="ce16">
            <text:p>DIREZIONE GENERALE, DIREZIONE AMMINISTRATIVA, AREE VASTE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Per competenza:</text:p>
            <text:p>Direttore Amministrativo marco.passarelli@ambiente.marche.it - 0712132723</text:p>
            <text:p>Direttori delle Aree Vaste (per competenza territoriale):</text:p>
            <text:p>Direttore Area Vasta Nord (Ancona - Pesaro-Urbino):</text:p>
            <text:p>stefano.cartaro@ambiente.marche.it - 072128732716</text:p>
            <text:p>Direttore Area Vasta Sud (Macerata - Ascoli Piceno - Fermo): <text:s text:c="54"/>massimo.marcheggiani@ambiente.marche.it - 07332933777<text:s text:c="7"/>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termini di legge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27">
          <table:table-cell office:value-type="float" office:value="71" table:style-name="ce15">
            <text:p>71</text:p>
          </table:table-cell>
          <table:table-cell office:value-type="string" table:style-name="ce16">
            <text:p>Gestione Reclami presentati ai Dipartimenti Provinciali <text:s text:c="3"/>(Norma UNI CEI EN ISO/IEC 17025:2005; Manuale Sistema Gestione Qualità ARPAM; Procedura Gestionale 14 "Gestione reclami")</text:p>
          </table:table-cell>
          <table:table-cell office:value-type="string" table:style-name="ce16">
            <text:p>RESPONSABILI DEI SERVIZI DELLE AREE VASTE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ettori delle Aree Vaste (per competenza territoriale):</text:p>
            <text:p>Direttore Area Vasta Nord (Ancona - Pesaro-Urbino):</text:p>
            <text:p>stefano.cartaro@ambiente.marche.it - 072128732716</text:p>
            <text:p>Direttore Area Vasta Sud (Macerata - Ascoli Piceno - Fermo): <text:s text:c="54"/>massimo.marcheggiani@ambiente.marche.it - 07332933777<text:s text:c="7"/></text:p>
          </table:table-cell>
          <table:table-cell office:value-type="string" table:style-name="ce16">
            <text:p/>
            <text:p>Direttori delle Aree Vaste (per competenza territoriale):</text:p>
            <text:p>Direttore Area Vasta Nord (Ancona - Pesaro-Urbino):</text:p>
            <text:p>stefano.cartaro@ambiente.marche.it - 072128732716</text:p>
            <text:p>Direttore Area Vasta Sud (Macerata - Ascoli Piceno - Fermo): <text:s text:c="54"/>massimo.marcheggiani@ambiente.marche.it - 07332933777<text:s text:c="7"/>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3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28">
          <table:table-cell office:value-type="float" office:value="72" table:style-name="ce15">
            <text:p>72</text:p>
          </table:table-cell>
          <table:table-cell office:value-type="string" table:style-name="ce16">
            <text:p>Gestione Reclami presentati ai Dipartimenti Provinciali <text:s text:c="2"/>(Norma UNI CEI EN ISO/IEC 17025:2005; Manuale Sistema Gestione Qualità ARPAM; Procedura Gestionale 14 "Gestione reclami")</text:p>
          </table:table-cell>
          <table:table-cell office:value-type="string" table:style-name="ce16">
            <text:p>RESPONSABILI DEI SERVIZI DELLE AREE VASTE</text:p>
          </table:table-cell>
          <table:table-cell office:value-type="string" table:style-name="ce16">
            <text:p>ISTANZA DI PARTE</text:p>
            <text:p>(da privati/enti/altre PPAA)</text:p>
          </table:table-cell>
          <table:table-cell office:value-type="string" table:style-name="ce16">
            <text:p>Direttori delle Aree Vaste (per competenza territoriale):</text:p>
            <text:p>Direttore Area Vasta Nord (Ancona - Pesaro-Urbino):</text:p>
            <text:p>stefano.cartaro@ambiente.marche.it - 072128732716</text:p>
            <text:p>Direttore Area Vasta Sud (Macerata - Ascoli Piceno - Fermo): <text:s text:c="54"/>massimo.marcheggiani@ambiente.marche.it - 07332933777<text:s text:c="7"/></text:p>
          </table:table-cell>
          <table:table-cell office:value-type="string" table:style-name="ce16">
            <text:p>Direttori delle Aree Vaste (per competenza territoriale):</text:p>
            <text:p>Direttore Area Vasta Nord (Ancona - Pesaro-Urbino):</text:p>
            <text:p>stefano.cartaro@ambiente.marche.it - 072128732716</text:p>
            <text:p>Direttore Area Vasta Sud (Macerata - Ascoli Piceno - Fermo): <text:s text:c="54"/>massimo.marcheggiani@ambiente.marche.it - 07332933777<text:s text:c="7"/>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3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<text:a xlink:href="https://www.arpa.marche.it/images/AMMINISTRAZIONE_APERTA/ATTIVITA_PROCEDIMENTI/tipologie_procedimenti/RECAPITI_ISTANZE.pdf">Link</text:a></text:p>
          </table:table-cell>
          <table:table-cell office:value-type="string" table:style-name="ce18">
            <text:p><text:a xlink:href="https://www.arpa.marche.it/images/pdf/carta_dei_servizi/MD_DG_76.pdf">Modulo Reclami</text:a>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29">
          <table:table-cell office:value-type="float" office:value="73" table:style-name="ce15">
            <text:p>73</text:p>
          </table:table-cell>
          <table:table-cell office:value-type="string" table:style-name="ce16">
            <text:p>Gestione Reclami presentati ai Dipartimenti Provinciali <text:s text:c="2"/>(Norma UNI CEI EN ISO/IEC 17025:2005; Manuale Sistema Gestione Qualità ARPAM; Procedura Gestionale 14 "Gestione reclami")</text:p>
          </table:table-cell>
          <table:table-cell office:value-type="string" table:style-name="ce16">
            <text:p>RESPONSABILI DEI SERVIZI DELLE AREE VASTE</text:p>
          </table:table-cell>
          <table:table-cell office:value-type="string" table:style-name="ce16">
            <text:p>ISTANZA DI PARTE</text:p>
            <text:p>(da privati/enti/altre PPAA)</text:p>
          </table:table-cell>
          <table:table-cell office:value-type="string" table:style-name="ce16">
            <text:p>Direttori delle Aree Vaste (per competenza territoriale):</text:p>
            <text:p>Direttore Area Vasta Nord (Ancona - Pesaro-Urbino):</text:p>
            <text:p>stefano.cartaro@ambiente.marche.it - 072128732716</text:p>
            <text:p>Direttore Area Vasta Sud (Macerata - Ascoli Piceno - Fermo): <text:s text:c="54"/>massimo.marcheggiani@ambiente.marche.it - 07332933777<text:s text:c="7"/></text:p>
          </table:table-cell>
          <table:table-cell office:value-type="string" table:style-name="ce16">
            <text:p>Direttori delle Aree Vaste (per competenza territoriale):</text:p>
            <text:p>Direttore Area Vasta Nord (Ancona - Pesaro-Urbino):</text:p>
            <text:p>stefano.cartaro@ambiente.marche.it - 072128732716</text:p>
            <text:p>Direttore Area Vasta Sud (Macerata - Ascoli Piceno - Fermo): <text:s text:c="54"/>massimo.marcheggiani@ambiente.marche.it - 07332933777<text:s text:c="7"/>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3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Link</text:p>
          </table:table-cell>
          <table:table-cell office:value-type="string" table:style-name="ce18">
            <text:p><text:a xlink:href="https://www.arpa.marche.it/images/pdf/carta_dei_servizi/MD_DG_76.pdf">Modulo Reclami</text:a>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30">
          <table:table-cell office:value-type="float" office:value="74" table:style-name="ce15">
            <text:p>74</text:p>
          </table:table-cell>
          <table:table-cell office:value-type="string" table:style-name="ce16">
            <text:p>Gestione Reclami presentati alla Direzione Generale <text:s/>(Norma UNI CEI EN ISO/IEC 17025:2005; Manuale Sistema Gestione Qualità ARPAM; Procedura Gestionale 14 "Gestione reclami")</text:p>
          </table:table-cell>
          <table:table-cell office:value-type="string" table:style-name="ce16">
            <text:p>DTS - U.O. QUALITA' FORMAZIONE ecc.</text:p>
          </table:table-cell>
          <table:table-cell office:value-type="string" table:style-name="ce16">
            <text:p>ISTANZA DI PARTE</text:p>
            <text:p>(da privati/enti/altre PPAA)</text:p>
          </table:table-cell>
          <table:table-cell office:value-type="string" table:style-name="ce16">
            <text:p>Direttore Generale dg.arpam@ambiente.marche.it - 0712132720</text:p>
            <text:p>Direttore Amministrativo marco.passarelli@ambiente. marche.it - 0712132723</text:p>
            <text:p>Direttore Tecnico Scientifico sergio.ceradini@ambiente.marche.it - 0712132721</text:p>
          </table:table-cell>
          <table:table-cell office:value-type="string" table:style-name="ce16">
            <text:p>Direttore Generale dg.arpam@ambiente.marche.it - 0712132720</text:p>
            <text:p>Direttore Amministrativo marco.passarelli@ambiente. marche.it - 0712132723</text:p>
            <text:p>Direttore Tecnico Scientifico sergio.ceradini@ambiente.marche.it - 0712132721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3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Link</text:p>
          </table:table-cell>
          <table:table-cell office:value-type="string" table:style-name="ce18">
            <text:p>Modulo Reclami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6">
            <text:p>Gestione Reclami presentati alla Direzione Generale <text:s/>(Norma UNI CEI EN ISO/IEC 17025:2005; Manuale Sistema Gestione Qualità ARPAM; Procedura Gestionale 14 "Gestione reclami")</text:p>
          </table:table-cell>
          <table:table-cell office:value-type="string" table:style-name="ce16">
            <text:p>DTS - U.O. QUALITA' FORMAZIONE ecc.</text:p>
          </table:table-cell>
          <table:table-cell office:value-type="string" table:style-name="ce16">
            <text:p>ISTANZA DI PARTE</text:p>
            <text:p>(da privati/enti/altre PPAA)</text:p>
          </table:table-cell>
          <table:table-cell office:value-type="string" table:style-name="ce16">
            <text:p>Direttore Generale dg.arpam@ambiente.marche.it - 0712132720</text:p>
            <text:p>Direttore Amministrativo marco.passarelli@ambiente. marche.it - 0712132723</text:p>
            <text:p>Direttore Tecnico Scientifico sergio.ceradini@ambiente.marche.it - 0712132721</text:p>
          </table:table-cell>
          <table:table-cell office:value-type="string" table:style-name="ce16">
            <text:p>Direttore Generale dg.arpam@ambiente.marche.it - 0712132720</text:p>
            <text:p>Direttore Amministrativo marco.passarelli@ambiente. marche.it - 0712132723</text:p>
            <text:p>Direttore Tecnico Scientifico sergio.ceradini@ambiente.marche.it - 0712132721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3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Link</text:p>
          </table:table-cell>
          <table:table-cell office:value-type="string" table:style-name="ce18">
            <text:p>Modulo Reclami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30">
          <table:table-cell office:value-type="float" office:value="76" table:style-name="ce15">
            <text:p>76</text:p>
          </table:table-cell>
          <table:table-cell office:value-type="string" table:style-name="ce16">
            <text:p>Gestione Reclami presentati alla Direzione Generale (Norma UNI CEI EN ISO/IEC 17025:2005; Manuale Sistema Gestione Qualità ARPAM; Procedura Gestionale 14 "Gestione reclami")</text:p>
          </table:table-cell>
          <table:table-cell office:value-type="string" table:style-name="ce16">
            <text:p>DTS - U.O. QUALITA' FORMAZIONE ecc.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ettore Generale dg.arpam@ambiente.marche.it - 0712132720</text:p>
            <text:p>Direttore Amministrativo marco.passarelli@ambiente. marche.it - 0712132723</text:p>
            <text:p>Direttore Tecnico Scientifico sergio.ceradini@ambiente.marche.it - 0712132721</text:p>
          </table:table-cell>
          <table:table-cell office:value-type="string" table:style-name="ce16">
            <text:p>Direttore Generale dg.arpam@ambiente.marche.it - 0712132720</text:p>
            <text:p>Direttore Amministrativo marco.passarelli@ambiente. marche.it - 0712132723</text:p>
            <text:p>Direttore Tecnico Scientifico sergio.ceradini@ambiente.marche.it - 0712132721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3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77" table:style-name="ce15">
            <text:p>77</text:p>
          </table:table-cell>
          <table:table-cell office:value-type="string" table:style-name="ce16">
            <text:p>Incarichi di sostituzione dei dirigenti assenti per ferie o altro impedimento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3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78" table:style-name="ce15">
            <text:p>78</text:p>
          </table:table-cell>
          <table:table-cell office:value-type="string" table:style-name="ce16">
            <text:p>Incarichi esterni e cariche extra-istituzionali</text:p>
          </table:table-cell>
          <table:table-cell office:value-type="string" table:style-name="ce16">
            <text:p>DIREZIONE GENERALE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ettore Amministrativo marco.passarelli@ambiente.marche.it - 0712132723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5">
            <text:p>====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31">
          <table:table-cell office:value-type="float" office:value="79" table:style-name="ce15">
            <text:p>79</text:p>
          </table:table-cell>
          <table:table-cell office:value-type="string" table:style-name="ce16">
            <text:p>Istanza di sostituzione del responsabile del procedimento amministrativo (art. 2, c. 9 ter, Legge 241/90 e art. 28 D.L. 69/2013 conv. L. 98/2013)<text:s/></text:p>
          </table:table-cell>
          <table:table-cell office:value-type="string" table:style-name="ce16">
            <text:p>TUTTI I SERVIZI</text:p>
          </table:table-cell>
          <table:table-cell office:value-type="string" table:style-name="ce16">
            <text:p>ISTANZA DI PARTE</text:p>
            <text:p>(da privati/enti/altre PPAA)</text:p>
          </table:table-cell>
          <table:table-cell office:value-type="string" table:style-name="ce16">
            <text:p>Direttore Amministrativo marco.passarelli@ambiente.marche.it - 0712132723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la metà del termine previsto per la conclusione del procedimento originario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<text:a xlink:href="https://www.arpa.marche.it/images/AMMINISTRAZIONE_APERTA/ATTIVITA_PROCEDIMENTI/tipologie_procedimenti/RECAPITI_ISTANZE.pdf">Link</text:a></text:p>
          </table:table-cell>
          <table:table-cell office:value-type="string" table:style-name="ce18">
            <text:p>Fac-simile autocertificazioni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80" table:style-name="ce15">
            <text:p>80</text:p>
          </table:table-cell>
          <table:table-cell office:value-type="string" table:style-name="ce16">
            <text:p>Liquidazione compensi componenti commissioni esaminatrici<text:s/>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90 gg<text:s/>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81" table:style-name="ce15">
            <text:p>81</text:p>
          </table:table-cell>
          <table:table-cell office:value-type="string" table:style-name="ce16">
            <text:p>Liquidazione compenso incentivante al personale dipendente<text:s/>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3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82" table:style-name="ce15">
            <text:p>82</text:p>
          </table:table-cell>
          <table:table-cell office:value-type="string" table:style-name="ce16">
            <text:p>Liquidazione fatture servizi, forniture, lavori</text:p>
          </table:table-cell>
          <table:table-cell office:value-type="string" table:style-name="ce16">
            <text:p>U.O. FINANZIARIO APPALTI E CONTRATTI PATRIMONIO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Finanziario, Appalti e Contratti, Patrimonio luca.annibalini@ambiente.marche.it - 0712132729</text:p>
          </table:table-cell>
          <table:table-cell office:value-type="string" table:style-name="ce16">
            <text:p>Dirigente U.O. Finanziario, Appalti e Contratti, Patrimonio luca.annibalini@ambiente.marche.it - 0712132729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6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83" table:style-name="ce15">
            <text:p>83</text:p>
          </table:table-cell>
          <table:table-cell office:value-type="string" table:style-name="ce16">
            <text:p>Liquidazione ferie non godute al personale cessato<text:s/>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ISTANZA PERSONALE DIPENDENTE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6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84" table:style-name="ce15">
            <text:p>84</text:p>
          </table:table-cell>
          <table:table-cell office:value-type="string" table:style-name="ce16">
            <text:p>Liquidazione ferie non godute e indennità sostituiva preavviso deceduti<text:s/>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6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85" table:style-name="ce15">
            <text:p>85</text:p>
          </table:table-cell>
          <table:table-cell office:value-type="string" table:style-name="ce16">
            <text:p>Liquidazione interessi e rivalutazione monetaria per competenze arretrate<text:s/>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90 gg<text:s/>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86" table:style-name="ce15">
            <text:p>86</text:p>
          </table:table-cell>
          <table:table-cell office:value-type="string" table:style-name="ce16">
            <text:p>Liquidazione salario accessorio (straordinari, reperibilità, trasferte, ecc.)<text:s/>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6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87" table:style-name="ce15">
            <text:p>87</text:p>
          </table:table-cell>
          <table:table-cell office:value-type="string" table:style-name="ce16">
            <text:p>Liquidazione trattamenti economici vincolati al personale dipendente<text:s/>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3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32">
          <table:table-cell office:value-type="float" office:value="88" table:style-name="ce15">
            <text:p>88</text:p>
          </table:table-cell>
          <table:table-cell office:value-type="string" table:style-name="ce16">
            <text:p>Mobilità interna con selezione <text:s/>(istanza di partecipazione)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ISTANZA PERSONALE DIPENDENTE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90 gg<text:s/>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33">
          <table:table-cell office:value-type="float" office:value="89" table:style-name="ce15">
            <text:p>89</text:p>
          </table:table-cell>
          <table:table-cell office:value-type="string" table:style-name="ce16">
            <text:p>Mobilità interna con selezione <text:s/>(procedimento)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90 gg<text:s/>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34">
          <table:table-cell office:value-type="float" office:value="90" table:style-name="ce15">
            <text:p>90</text:p>
          </table:table-cell>
          <table:table-cell office:value-type="string" table:style-name="ce16">
            <text:p>Nomina Collegi Tecnici per verifiche dirigenti<text:s/>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3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35">
          <table:table-cell office:value-type="float" office:value="91" table:style-name="ce15">
            <text:p>91</text:p>
          </table:table-cell>
          <table:table-cell office:value-type="string" table:style-name="ce16">
            <text:p>Nomina commissioni giudicatrici per concorsi e selezioni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5">
            <text:p>====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92" table:style-name="ce15">
            <text:p>92</text:p>
          </table:table-cell>
          <table:table-cell office:value-type="string" table:style-name="ce16">
            <text:p>Nulla osta trasferimento presso altre amministrazioni pubbliche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ISTANZA PERSONALE DIPENDENTE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3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36">
          <table:table-cell office:value-type="float" office:value="93" table:style-name="ce15">
            <text:p>93</text:p>
          </table:table-cell>
          <table:table-cell office:value-type="string" table:style-name="ce16">
            <text:p>Organizzazione eventi/progetti per attività educative e formative<text:s/></text:p>
            <text:p>(Regolamento ARPAM; <text:s text:c="2"/>Manuale Sistema Gestione Qualità ARPAM; <text:s text:c="2"/>D.Lgs.165/2001, s.m.i.)</text:p>
          </table:table-cell>
          <table:table-cell office:value-type="string" table:style-name="ce16">
            <text:p>DTS - U.O. QUALITA' FORMAZIONE ecc.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ettore Tecnico-Scientifico sergio.ceradini@ambiente.marche.it - 0712132721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90 gg<text:s/>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37">
          <table:table-cell office:value-type="float" office:value="94" table:style-name="ce15">
            <text:p>94</text:p>
          </table:table-cell>
          <table:table-cell office:value-type="string" table:style-name="ce16">
            <text:p>Organizzazione eventi/progetti per attività educative e formative</text:p>
            <text:p>(Regolamento ARPAM; <text:s text:c="2"/>Manuale Sistema Gestione Qualità ARPAM; <text:s text:c="2"/>D.Lgs.165/2001, s.m.i.)</text:p>
          </table:table-cell>
          <table:table-cell office:value-type="string" table:style-name="ce16">
            <text:p>DTS - U.O. QUALITA' FORMAZIONE ecc.</text:p>
          </table:table-cell>
          <table:table-cell office:value-type="string" table:style-name="ce16">
            <text:p>ISTANZA DI PARTE</text:p>
            <text:p>(da privati/enti/altre PPAA)</text:p>
          </table:table-cell>
          <table:table-cell office:value-type="string" table:style-name="ce16">
            <text:p>Direttore Tecnico-Scientifico sergio.ceradini@ambiente.marche.it - 0712132722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90 gg<text:s/>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<text:a xlink:href="https://www.arpa.marche.it/images/AMMINISTRAZIONE_APERTA/ATTIVITA_PROCEDIMENTI/tipologie_procedimenti/RECAPITI_ISTANZE.pdf">Link</text:a></text:p>
          </table:table-cell>
          <table:table-cell office:value-type="string" table:style-name="ce18">
            <text:p>Fac-simile autocertificazioni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95" table:style-name="ce15">
            <text:p>95</text:p>
          </table:table-cell>
          <table:table-cell office:value-type="string" table:style-name="ce16">
            <text:p>Pagamenti a fornitori e prestatori di beni e servizi</text:p>
          </table:table-cell>
          <table:table-cell office:value-type="string" table:style-name="ce16">
            <text:p>U.O. FINANZIARIO APPALTI E CONTRATTI PATRIMONIO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Finanziario, Appalti e Contratti, Patrimonio luca.annibalini@ambiente.marche.it - 0712132729</text:p>
          </table:table-cell>
          <table:table-cell office:value-type="string" table:style-name="ce16">
            <text:p>Direttore Amministrativo marco.passarelli@ambiente.marche.it - 0712132723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termini di legge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38">
          <table:table-cell office:value-type="float" office:value="96" table:style-name="ce15">
            <text:p>96</text:p>
          </table:table-cell>
          <table:table-cell office:value-type="string" table:style-name="ce16">
            <text:p>Pagamenti a fornitori e prestatori di beni e servizi</text:p>
          </table:table-cell>
          <table:table-cell office:value-type="string" table:style-name="ce16">
            <text:p>U.O. FINANZIARIO APPALTI E CONTRATTI PATRIMONIO</text:p>
          </table:table-cell>
          <table:table-cell office:value-type="string" table:style-name="ce16">
            <text:p>ISTANZA DI PARTE</text:p>
            <text:p>(da privati/enti/altre PPAA)</text:p>
          </table:table-cell>
          <table:table-cell office:value-type="string" table:style-name="ce16">
            <text:p>Dirigente U.O. Finanziario, Appalti e Contratti, Patrimonio luca.annibalini@ambiente.marche.it - 0712132729</text:p>
          </table:table-cell>
          <table:table-cell office:value-type="string" table:style-name="ce16">
            <text:p>Direttore Amministrativo marco.passarelli@ambiente.marche.it - 0712132723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termini di legge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<text:a xlink:href="https://www.arpa.marche.it/images/AMMINISTRAZIONE_APERTA/ATTIVITA_PROCEDIMENTI/tipologie_procedimenti/RECAPITI_ISTANZE.pdf">Link</text:a></text:p>
          </table:table-cell>
          <table:table-cell office:value-type="string" table:style-name="ce18">
            <text:p>Fac-simile autocertificazioni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39">
          <table:table-cell office:value-type="float" office:value="97" table:style-name="ce15">
            <text:p>97</text:p>
          </table:table-cell>
          <table:table-cell office:value-type="string" table:style-name="ce16">
            <text:p>Pagamenti a fornitori e prestatori di beni e servizi</text:p>
          </table:table-cell>
          <table:table-cell office:value-type="string" table:style-name="ce16">
            <text:p>U.O. FINANZIARIO APPALTI E CONTRATTI PATRIMONIO</text:p>
          </table:table-cell>
          <table:table-cell office:value-type="string" table:style-name="ce16">
            <text:p>ISTANZA DI PARTE</text:p>
            <text:p>(da privati/enti/altre PPAA)</text:p>
          </table:table-cell>
          <table:table-cell office:value-type="string" table:style-name="ce16">
            <text:p>Dirigente U.O. Finanziario, Appalti e Contratti, Patrimonio luca.annibalini@ambiente.marche.it - 0712132729</text:p>
          </table:table-cell>
          <table:table-cell office:value-type="string" table:style-name="ce16">
            <text:p>Direttore Amministrativo marco.passarelli@ambiente.marche.it - 0712132723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termini di legge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Link</text:p>
          </table:table-cell>
          <table:table-cell office:value-type="string" table:style-name="ce18">
            <text:p>Fac-simile autocertificazioni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98" table:style-name="ce15">
            <text:p>98</text:p>
          </table:table-cell>
          <table:table-cell office:value-type="string" table:style-name="ce16">
            <text:p>Pagamento premi e regolazione premi assicurativi</text:p>
          </table:table-cell>
          <table:table-cell office:value-type="string" table:style-name="ce16">
            <text:p>U.O. FINANZIARIO APPALTI E CONTRATTI PATRIMONIO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Finanziario, Appalti e Contratti, Patrimonio luca.annibalini@ambiente.marche.it - 0712132729</text:p>
          </table:table-cell>
          <table:table-cell office:value-type="string" table:style-name="ce16">
            <text:p>Direttore Amministrativo marco.passarelli@ambiente.marche.it - 0712132723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termini di polizza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40">
          <table:table-cell office:value-type="float" office:value="99" table:style-name="ce15">
            <text:p>99</text:p>
          </table:table-cell>
          <table:table-cell office:value-type="string" table:style-name="ce16">
            <text:p>Pagamento premi e regolazione premi assicurativi</text:p>
          </table:table-cell>
          <table:table-cell office:value-type="string" table:style-name="ce16">
            <text:p>U.O. FINANZIARIO APPALTI E CONTRATTI PATRIMONIO</text:p>
          </table:table-cell>
          <table:table-cell office:value-type="string" table:style-name="ce16">
            <text:p>ISTANZA DI PARTE</text:p>
            <text:p>(da privati/enti/altre PPAA)</text:p>
          </table:table-cell>
          <table:table-cell office:value-type="string" table:style-name="ce16">
            <text:p>Dirigente U.O. Finanziario, Appalti e Contratti, Patrimonio luca.annibalini@ambiente.marche.it - 0712132729</text:p>
          </table:table-cell>
          <table:table-cell office:value-type="string" table:style-name="ce16">
            <text:p>Direttore Amministrativo marco.passarelli@ambiente.marche.it - 0712132723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termini di polizza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<text:a xlink:href="https://www.arpa.marche.it/images/AMMINISTRAZIONE_APERTA/ATTIVITA_PROCEDIMENTI/tipologie_procedimenti/RECAPITI_ISTANZE.pdf">Link</text:a></text:p>
          </table:table-cell>
          <table:table-cell office:value-type="string" table:style-name="ce18">
            <text:p>Fac-simile autocertificazioni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100" table:style-name="ce15">
            <text:p>100</text:p>
          </table:table-cell>
          <table:table-cell office:value-type="string" table:style-name="ce16">
            <text:p>Passaggio ad altra qualifica per inidoneità fisica<text:s/>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6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41">
          <table:table-cell office:value-type="float" office:value="101" table:style-name="ce15">
            <text:p>101</text:p>
          </table:table-cell>
          <table:table-cell office:value-type="string" table:style-name="ce16">
            <text:p>Patrocinio legale dipendenti</text:p>
            <text:p>(<text:span text:style-name="T4">art. 26 CCNL 20.09.2001 SSN integrativo del CCNL del personale del comparto Sanità del 7 aprile 1999 - art.25 CCNL 8 giugno 2000 Dirigenza Medica SSN - art.25 CCNL 8 giugno 2000 Dirigenza Sanitaria Professionale Tecnica e Amministrativa SSN</text:span>)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ISTANZA PERSONALE DIPENDENTE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non regolamentabile<text:s text:c="57"/>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102" table:style-name="ce15">
            <text:p>102</text:p>
          </table:table-cell>
          <table:table-cell office:value-type="string" table:style-name="ce16">
            <text:p>Pratiche di quiescenza (pensione subito INPDAP, ecc.)<text:s/>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90 gg<text:s/>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103" table:style-name="ce15">
            <text:p>103</text:p>
          </table:table-cell>
          <table:table-cell office:value-type="string" table:style-name="ce16">
            <text:p>Pratiche I.P.S., T.F.R.<text:s/>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3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104" table:style-name="ce15">
            <text:p>104</text:p>
          </table:table-cell>
          <table:table-cell office:value-type="string" table:style-name="ce16">
            <text:p>Predisposizione di regolamenti aziendali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ettore Amministrativo marco.passarelli@ambiente.marche.it - 0712132723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non regolamentabile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105" table:style-name="ce15">
            <text:p>105</text:p>
          </table:table-cell>
          <table:table-cell office:value-type="string" table:style-name="ce16">
            <text:p>Presa atto decesso dipendenti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3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106" table:style-name="ce15">
            <text:p>106</text:p>
          </table:table-cell>
          <table:table-cell office:value-type="string" table:style-name="ce16">
            <text:p>Procedimento disciplinare<text:s/></text:p>
            <text:p>(Nei casi in cui la sanzione disciplinare sia superiore a quelle previste al c. 1 dell'art. 55 bis del D.Lgs n. 165/2001 e s.m.i.)</text:p>
          </table:table-cell>
          <table:table-cell office:value-type="string" table:style-name="ce16">
            <text:p>DIREZIONE AMMINISTRATIVA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Ufficio competente per i procedimenti disciplinari</text:p>
            <text:p>Rif. Dirigente Servizio Personale giampiero.guiducci@ambiente.marche.it - 0712132725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12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5">
          <table:table-cell office:value-type="float" office:value="107" table:style-name="ce15">
            <text:p>107</text:p>
          </table:table-cell>
          <table:table-cell office:value-type="string" table:style-name="ce16">
            <text:p>Procedure concorsuali fallimentari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non regolamentabile, <text:s text:c="59"/>e comunque entro 30 gg. dall'udienza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21">
          <table:table-cell office:value-type="float" office:value="108" table:style-name="ce15">
            <text:p>108</text:p>
          </table:table-cell>
          <table:table-cell office:value-type="string" table:style-name="ce16">
            <text:p>Relazione al conto annuale<text:s/>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Termine di legge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42">
          <table:table-cell office:value-type="float" office:value="109" table:style-name="ce15">
            <text:p>109</text:p>
          </table:table-cell>
          <table:table-cell office:value-type="string" table:style-name="ce16">
            <text:p>Rete regionale qualità dell'aria (raccolta, validazione e reportistica; gestione reti di rilevamento e campionamenti in siti fissi o con strumentazione mobile)</text:p>
          </table:table-cell>
          <table:table-cell office:value-type="string" table:style-name="ce16">
            <text:p>DIREZIONE TECNICO SCIENTIFICA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ettore Tecnico-Scientifico sergio.ceradini@ambiente.marche.it - 0712132722</text:p>
          </table:table-cell>
          <table:table-cell office:value-type="string" table:style-name="ce16">
            <text:p>Direttore Tecnico-Scientifico sergio.ceradini@ambiente.marche.it - 0712132722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valgono i tempi tecnici necessari per la refertazione<text:s/>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43">
          <table:table-cell office:value-type="float" office:value="110" table:style-name="ce15">
            <text:p>110</text:p>
          </table:table-cell>
          <table:table-cell office:value-type="string" table:style-name="ce16">
            <text:p>Richiesta misure campi elettromagnetici</text:p>
          </table:table-cell>
          <table:table-cell office:value-type="string" table:style-name="ce16">
            <text:p>Servizi Territoriali</text:p>
          </table:table-cell>
          <table:table-cell office:value-type="string" table:style-name="ce16">
            <text:p>ISTANZA DI PARTE</text:p>
            <text:p>(da privati/enti/altre PPAA)</text:p>
          </table:table-cell>
          <table:table-cell office:value-type="string" table:style-name="ce16">
            <text:p>Direttori delle Aree Vaste (per competenza territoriale):</text:p>
            <text:p>Direttore Area Vasta Nord (Ancona - Pesaro-Urbino):</text:p>
            <text:p>stefano.cartaro@ambiente.marche.it - 072128732716</text:p>
            <text:p>Direttore Area Vasta Sud (Macerata - Ascoli Piceno - Fermo): <text:s text:c="54"/>massimo.marcheggiani@ambiente.marche.it - 07332933777<text:s text:c="7"/></text:p>
          </table:table-cell>
          <table:table-cell office:value-type="string" table:style-name="ce16">
            <text:p>Direttori delle Aree Vaste (per competenza territoriale):</text:p>
            <text:p>Direttore Area Vasta Nord (Ancona - Pesaro-Urbino):</text:p>
            <text:p>stefano.cartaro@ambiente.marche.it - 072128732716</text:p>
            <text:p>Direttore Area Vasta Sud (Macerata - Ascoli Piceno - Fermo): <text:s text:c="54"/>massimo.marcheggiani@ambiente.marche.it - 07332933777<text:s text:c="7"/>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3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<text:a xlink:href="https://www.arpa.marche.it/index.php/pagamenti-dell-amministrazione/iban-e-pagamenti-informatici">informazioni sui pagamenti</text:a>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<text:a xlink:href="https://www.arpa.marche.it/images/AMMINISTRAZIONE_APERTA/ATTIVITA_PROCEDIMENTI/tipologie_procedimenti/RECAPITI_ISTANZE.pdf">Link</text:a></text:p>
          </table:table-cell>
          <table:table-cell office:value-type="string" table:style-name="ce18">
            <text:p>Fac-simile autocertificazioni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44">
          <table:table-cell office:value-type="float" office:value="111" table:style-name="ce15">
            <text:p>111</text:p>
          </table:table-cell>
          <table:table-cell office:value-type="string" table:style-name="ce16">
            <text:p>Richiesta misure di rumore</text:p>
          </table:table-cell>
          <table:table-cell office:value-type="string" table:style-name="ce16">
            <text:p>Servizi Territoriali</text:p>
          </table:table-cell>
          <table:table-cell office:value-type="string" table:style-name="ce16">
            <text:p>ISTANZA DI PARTE</text:p>
            <text:p>(da privati/enti/altre PPAA)</text:p>
          </table:table-cell>
          <table:table-cell office:value-type="string" table:style-name="ce16">
            <text:p>Direttori delle Aree Vaste (per competenza territoriale):</text:p>
            <text:p>Direttore Area Vasta Nord (Ancona - Pesaro-Urbino):</text:p>
            <text:p>stefano.cartaro@ambiente.marche.it - 072128732716</text:p>
            <text:p>Direttore Area Vasta Sud (Macerata - Ascoli Piceno - Fermo): <text:s text:c="54"/>massimo.marcheggiani@ambiente.marche.it - 07332933777<text:s text:c="7"/></text:p>
          </table:table-cell>
          <table:table-cell office:value-type="string" table:style-name="ce16">
            <text:p>Direttori delle Aree Vaste (per competenza territoriale):</text:p>
            <text:p>Direttore Area Vasta Nord (Ancona - Pesaro-Urbino):</text:p>
            <text:p>stefano.cartaro@ambiente.marche.it - 072128732716</text:p>
            <text:p>Direttore Area Vasta Sud (Macerata - Ascoli Piceno - Fermo): <text:s text:c="54"/>massimo.marcheggiani@ambiente.marche.it - 07332933777<text:s text:c="7"/>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26">
            <text:p>7 gg<text:s/>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informazioni sui pagamenti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Link</text:p>
          </table:table-cell>
          <table:table-cell office:value-type="string" table:style-name="ce18">
            <text:p>Fac-simile autocertificazioni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43">
          <table:table-cell office:value-type="float" office:value="112" table:style-name="ce15">
            <text:p>112</text:p>
          </table:table-cell>
          <table:table-cell office:value-type="string" table:style-name="ce16">
            <text:p>Richiesta misure radioattività</text:p>
          </table:table-cell>
          <table:table-cell office:value-type="string" table:style-name="ce16">
            <text:p>Servizi Territoriali</text:p>
          </table:table-cell>
          <table:table-cell office:value-type="string" table:style-name="ce16">
            <text:p>ISTANZA DI PARTE</text:p>
            <text:p>(da privati/enti/altre PPAA)</text:p>
          </table:table-cell>
          <table:table-cell office:value-type="string" table:style-name="ce16">
            <text:p>Direttori delle Aree Vaste (per competenza territoriale):</text:p>
            <text:p>Direttore Area Vasta Nord (Ancona - Pesaro-Urbino):</text:p>
            <text:p>stefano.cartaro@ambiente.marche.it - 072128732716</text:p>
            <text:p>Direttore Area Vasta Sud (Macerata - Ascoli Piceno - Fermo): <text:s text:c="54"/>massimo.marcheggiani@ambiente.marche.it - 07332933777<text:s text:c="7"/></text:p>
          </table:table-cell>
          <table:table-cell office:value-type="string" table:style-name="ce16">
            <text:p>Direttori delle Aree Vaste (per competenza territoriale):</text:p>
            <text:p>Direttore Area Vasta Nord (Ancona - Pesaro-Urbino):</text:p>
            <text:p>stefano.cartaro@ambiente.marche.it - 072128732716</text:p>
            <text:p>Direttore Area Vasta Sud (Macerata - Ascoli Piceno - Fermo): <text:s text:c="54"/>massimo.marcheggiani@ambiente.marche.it - 07332933777<text:s text:c="7"/>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3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informazioni sui pagamenti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Link</text:p>
          </table:table-cell>
          <table:table-cell office:value-type="string" table:style-name="ce18">
            <text:p>Fac-simile autocertificazioni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45">
          <table:table-cell office:value-type="float" office:value="113" table:style-name="ce15">
            <text:p>113</text:p>
          </table:table-cell>
          <table:table-cell office:value-type="string" table:style-name="ce16">
            <text:p>Richiesta sopralluoghi/ispezioni su matrici ambientali ai sensi del d.lgs. 152/06</text:p>
          </table:table-cell>
          <table:table-cell office:value-type="string" table:style-name="ce16">
            <text:p>Servizi Territoriali</text:p>
          </table:table-cell>
          <table:table-cell office:value-type="string" table:style-name="ce16">
            <text:p>ISTANZA DI PARTE</text:p>
            <text:p>(da privati/enti/altre PPAA)</text:p>
          </table:table-cell>
          <table:table-cell office:value-type="string" table:style-name="ce16">
            <text:p>Direttori delle Aree Vaste (per competenza territoriale):</text:p>
            <text:p>Direttore Area Vasta Nord (Ancona - Pesaro-Urbino):</text:p>
            <text:p>stefano.cartaro@ambiente.marche.it - 072128732716</text:p>
            <text:p>Direttore Area Vasta Sud (Macerata - Ascoli Piceno - Fermo): <text:s text:c="54"/>massimo.marcheggiani@ambiente.marche.it - 07332933777<text:s text:c="7"/></text:p>
          </table:table-cell>
          <table:table-cell office:value-type="string" table:style-name="ce16">
            <text:p>Direttori delle Aree Vaste (per competenza territoriale):</text:p>
            <text:p>Direttore Area Vasta Nord (Ancona - Pesaro-Urbino):</text:p>
            <text:p>stefano.cartaro@ambiente.marche.it - 072128732716</text:p>
            <text:p>Direttore Area Vasta Sud (Macerata - Ascoli Piceno - Fermo): <text:s text:c="54"/>massimo.marcheggiani@ambiente.marche.it - 07332933777<text:s text:c="7"/>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26">
            <text:p>7 gg<text:s/>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informazioni sui pagamenti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Link</text:p>
          </table:table-cell>
          <table:table-cell office:value-type="string" table:style-name="ce18">
            <text:p>Fac-simile autocertificazioni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0">
          <table:table-cell office:value-type="float" office:value="114" table:style-name="ce15">
            <text:p>114</text:p>
          </table:table-cell>
          <table:table-cell office:value-type="string" table:style-name="ce16">
            <text:p>Richieste di notizie, dati, statistiche, rendiconti ecc. formulate da organismi dello Stato, dalla Regione o da altri enti pubblici</text:p>
          </table:table-cell>
          <table:table-cell office:value-type="string" table:style-name="ce16">
            <text:p>UU.OO. E SERVIZI</text:p>
          </table:table-cell>
          <table:table-cell office:value-type="string" table:style-name="ce16">
            <text:p>ISTANZA DI PARTE</text:p>
            <text:p>(da privati/enti/altre PPAA)</text:p>
          </table:table-cell>
          <table:table-cell office:value-type="string" table:style-name="ce16">
            <text:p>Per competenza:</text:p>
            <text:p>Direttore Generale dg.arpam@ambiente.marche.it - 0712132720</text:p>
            <text:p>Direttore Amministrativo marco.passarelli@ambiente.marche.it - 0712132723</text:p>
            <text:p>Direttore Tecnico-Scientifico (per atti tecnici afferenti la Direzione Centrale) sergio.ceradini@ambiente.marche.it - 0712132721</text:p>
            <text:p>Dirigente U.O. Personale giampiero.guiducci@ambiente.marche.it - 0712132725</text:p>
            <text:p>Dirigente U.O. Finanziario, Appalti e Contratti, Patrimonio luca.annibalini@ambiente.marche.it - 0712132729</text:p>
            <text:p>Direttori delle Aree Vaste (per competenza territoriale):</text:p>
            <text:p>Direttore Area Vasta Nord (Ancona - Pesaro-Urbino): stefano.cartaro@ambiente.marche.it - 072128732716</text:p>
            <text:p>Direttore Area Vasta Sud (Macerata - Ascoli Piceno - Fermo): massimo.marcheggiani@ambiente.marche.it - 07332933777<text:s text:c="7"/></text:p>
          </table:table-cell>
          <table:table-cell office:value-type="string" table:style-name="ce16">
            <text:p>Direttore Generale, Direttore Amministrativo; Direttore Tecnico Scientifico; Direttori dei Dipartimenti Provinciali; Responsabili dei servizi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non regolamentabile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Link</text:p>
          </table:table-cell>
          <table:table-cell office:value-type="string" table:style-name="ce18">
            <text:p>Fac-simile autocertificazioni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3">
          <table:table-cell office:value-type="float" office:value="115" table:style-name="ce15">
            <text:p>115</text:p>
          </table:table-cell>
          <table:table-cell office:value-type="string" table:style-name="ce16">
            <text:p>Riconoscimento invalidità per causa di servizio<text:s/>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Personale e AA.GG.LL. <text:s/>giampiero.guiducci@ambiente.marche.it - 0712132725<text:s text:c="160"/>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Termini di legge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20">
          <table:table-cell office:value-type="float" office:value="116" table:style-name="ce15">
            <text:p>116</text:p>
          </table:table-cell>
          <table:table-cell office:value-type="string" table:style-name="ce16">
            <text:p>Ricorso al potere sostitutivo in caso di mancata pubblicazione o inerzia del Responsabile per la <text:s/>Trasparenza (accesso civico art. 5, c.1., d.lgs. 33/2013)</text:p>
          </table:table-cell>
          <table:table-cell office:value-type="string" table:style-name="ce16">
            <text:p>DG</text:p>
          </table:table-cell>
          <table:table-cell office:value-type="string" table:style-name="ce16">
            <text:p>ISTANZA DI PARTE</text:p>
            <text:p>(da privati/enti/altre PPAA)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3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<text:a xlink:href="https://www.arpa.marche.it/images/AMMINISTRAZIONE_APERTA/ATTIVITA_PROCEDIMENTI/tipologie_procedimenti/RECAPITI_ISTANZE.pdf">Link</text:a></text:p>
          </table:table-cell>
          <table:table-cell office:value-type="string" table:style-name="ce18">
            <text:p><text:a xlink:href="https://www.arpa.marche.it/images/AMMINISTRAZIONE_APERTA/ALTRI%20CONTENUTI/ACCESSO%20CIVICO/accesso_civico_sostitutivo_modulo_web.pdf">Ricorso al Potere Sostitutivo</text:a>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42">
          <table:table-cell office:value-type="float" office:value="117" table:style-name="ce15">
            <text:p>117</text:p>
          </table:table-cell>
          <table:table-cell office:value-type="string" table:style-name="ce16">
            <text:p>Rilascio certificazioni di servizio<text:s/>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ISTANZA PERSONALE DIPENDENTE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3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46">
          <table:table-cell office:value-type="float" office:value="118" table:style-name="ce15">
            <text:p>118</text:p>
          </table:table-cell>
          <table:table-cell office:value-type="string" table:style-name="ce16">
            <text:p>Rilevazione permessi art. 33, c. 2 e 3, della Legge 5 febbraio 1992, n. 104<text:s/>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Termine di legge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8">
          <table:table-cell office:value-type="float" office:value="119" table:style-name="ce15">
            <text:p>119</text:p>
          </table:table-cell>
          <table:table-cell office:value-type="string" table:style-name="ce16">
            <text:p>Riliquidazione pratiche pensione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3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39">
          <table:table-cell office:value-type="float" office:value="120" table:style-name="ce15">
            <text:p>120</text:p>
          </table:table-cell>
          <table:table-cell office:value-type="string" table:style-name="ce16">
            <text:p>Risoluzione rapporto di lavoro per dimissioni volontarie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ISTANZA PERSONALE DIPENDENTE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3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47">
          <table:table-cell office:value-type="float" office:value="121" table:style-name="ce15">
            <text:p>121</text:p>
          </table:table-cell>
          <table:table-cell office:value-type="string" table:style-name="ce16">
            <text:p>Risoluzione rapporto di lavoro per esito negativo periodo prova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1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3">
          <table:table-cell office:value-type="float" office:value="122" table:style-name="ce15">
            <text:p>122</text:p>
          </table:table-cell>
          <table:table-cell office:value-type="string" table:style-name="ce16">
            <text:p>Risoluzione rapporto di lavoro per inidoneità fisica alle mansioni o a qualsiasi attività lavorativa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3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48">
          <table:table-cell office:value-type="float" office:value="123" table:style-name="ce15">
            <text:p>123</text:p>
          </table:table-cell>
          <table:table-cell office:value-type="string" table:style-name="ce16">
            <text:p>Scorrimento graduatorie concorsuali<text:s/>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6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32">
          <table:table-cell office:value-type="float" office:value="124" table:style-name="ce15">
            <text:p>124</text:p>
          </table:table-cell>
          <table:table-cell office:value-type="string" table:style-name="ce16">
            <text:p>Segnalazione di fatti, attività o atti che si pongano in contrasto con le direttive anticorruzione<text:s/></text:p>
          </table:table-cell>
          <table:table-cell office:value-type="string" table:style-name="ce16">
            <text:p>RESPONSABILE ANTICORRUZIONE</text:p>
          </table:table-cell>
          <table:table-cell office:value-type="string" table:style-name="ce16">
            <text:p>ISTANZA DI PARTE</text:p>
            <text:p>(da privati/enti/altre PPAA)</text:p>
          </table:table-cell>
          <table:table-cell office:value-type="string" table:style-name="ce16">
            <text:p>Responsabile trasparenza/anticorruzione giampiero.guiducci@ambiente.marche.it - 0712132725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90/12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<text:a xlink:href="https://www.arpa.marche.it/images/AMMINISTRAZIONE_APERTA/ATTIVITA_PROCEDIMENTI/tipologie_procedimenti/RECAPITI_ISTANZE.pdf">Link</text:a></text:p>
          </table:table-cell>
          <table:table-cell office:value-type="string" table:style-name="ce18">
            <text:p><text:a xlink:href="https://www.arpa.marche.it/images/AMMINISTRAZIONE_APERTA/ALTRI%20CONTENUTI/ANTICORRUZIONE/whistleblowing_regolamento.pdf">Regolamento e moduli segnalazioni</text:a>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46">
          <table:table-cell office:value-type="float" office:value="125" table:style-name="ce15">
            <text:p>125</text:p>
          </table:table-cell>
          <table:table-cell office:value-type="string" table:style-name="ce16">
            <text:p>Segnalazione di fatti, attività o atti che si pongano in contrasto con le direttive anticorruzione (whistleblowing)</text:p>
          </table:table-cell>
          <table:table-cell office:value-type="string" table:style-name="ce16">
            <text:p>RESPONSABILE ANTICORRUZIONE</text:p>
          </table:table-cell>
          <table:table-cell office:value-type="string" table:style-name="ce16">
            <text:p>SEGNALAZIONE PERSONALE DIPENDENTE, COLLABORATORI, ECC.</text:p>
          </table:table-cell>
          <table:table-cell office:value-type="string" table:style-name="ce16">
            <text:p>Responsabile trasparenza/anticorruzione giampiero.guiducci@ambiente.marche.it - 0712132725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90/12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49">
          <table:table-cell office:value-type="float" office:value="126" table:style-name="ce15">
            <text:p>126</text:p>
          </table:table-cell>
          <table:table-cell office:value-type="string" table:style-name="ce16">
            <text:p>Soddisfazione Cliente <text:s/>(Norma UNI CEI EN ISO/IEC 17025:2005; Manuale Sistema Gestione Qualità ARPAM; Procedura Gestionale 15 "Cooperazione del Laboratorio")</text:p>
          </table:table-cell>
          <table:table-cell office:value-type="string" table:style-name="ce16">
            <text:p>DIPARTIMENTI PROVINCIALI E SERVIZIO LABORATORIO MULTISITO</text:p>
          </table:table-cell>
          <table:table-cell office:value-type="string" table:style-name="ce16">
            <text:p>ISTANZA DI PARTE</text:p>
            <text:p>(da privati/enti/altre PPAA)</text:p>
          </table:table-cell>
          <table:table-cell office:value-type="string" table:style-name="ce16">
            <text:p>Direttori delle Aree Vaste (per competenza territoriale):</text:p>
            <text:p>Direttore Area Vasta Nord (Ancona - Pesaro-Urbino):</text:p>
            <text:p>stefano.cartaro@ambiente.marche.it - 072128732716</text:p>
            <text:p>Direttore Area Vasta Sud (Macerata - Ascoli Piceno - Fermo): <text:s text:c="54"/>massimo.marcheggiani@Direttori delle Aree Vaste (per competenza territoriale):</text:p>
            <text:p>Direttore Area Vasta Nord (Ancona - Pesaro-Urbino):</text:p>
            <text:p>stefano.cartaro@ambiente.marche.it - 072128732716</text:p>
            <text:p>Direttore Area Vasta Sud (Macerata - Ascoli Piceno - Fermo): <text:s text:c="54"/>massimo.marcheggiani@ambiente.marche.it - 07332933777<text:s text:c="7"/></text:p>
            <text:p>Direttore del SERVIZIO LABORATORIO MULTISITO:<text:s/></text:p>
            <text:p>stefano.orilisi@ambiente.marche.it - <text:s/>07128732722</text:p>
          </table:table-cell>
          <table:table-cell office:value-type="string" table:style-name="ce16">
            <text:p>Direttori delle Aree Vaste (per competenza territoriale):</text:p>
            <text:p>Direttore Area Vasta Nord (Ancona - Pesaro-Urbino):</text:p>
            <text:p>stefano.cartaro@ambiente.marche.it - 072128732716</text:p>
            <text:p>Direttore Area Vasta Sud (Macerata - Ascoli Piceno - Fermo): <text:s text:c="54"/>massimo.marcheggiani@Direttori delle Aree Vaste (per competenza territoriale):</text:p>
            <text:p>Direttore Area Vasta Nord (Ancona - Pesaro-Urbino):</text:p>
            <text:p>stefano.cartaro@ambiente.marche.it - 072128732716</text:p>
            <text:p>Direttore Area Vasta Sud (Macerata - Ascoli Piceno - Fermo): <text:s text:c="54"/>massimo.marcheggiani@ambiente.marche.it - 07332933777<text:s text:c="7"/></text:p>
            <text:p>Direttore del SERVIZIO LABORATORIO MULTISITO:<text:s/></text:p>
            <text:p>stefano.orilisi@ambiente.marche.it - <text:s/>07128732722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Valutazione semestrale per Riesame SGQ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<text:a xlink:href="https://www.arpa.marche.it/images/AMMINISTRAZIONE_APERTA/ATTIVITA_PROCEDIMENTI/tipologie_procedimenti/RECAPITI_ISTANZE.pdf">Link</text:a></text:p>
          </table:table-cell>
          <table:table-cell office:value-type="string" table:style-name="ce18">
            <text:p><text:a xlink:href="https://www.arpa.marche.it/images/pdf/carta_dei_servizi/MD_DG_107.pdf">Modulo</text:a>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50">
          <table:table-cell office:value-type="float" office:value="127" table:style-name="ce15">
            <text:p>127</text:p>
          </table:table-cell>
          <table:table-cell office:value-type="string" table:style-name="ce16">
            <text:p>Stipula convenzioni (attive/passive) - Protocolli d’Intesa - Accordi quadro - (L.R. 60/97 art. 5 - L. 241/90 art. 15)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30 gg. dalla definizione dell'accordo con la controparte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18">
          <table:table-cell office:value-type="float" office:value="128" table:style-name="ce15">
            <text:p>128</text:p>
          </table:table-cell>
          <table:table-cell office:value-type="string" table:style-name="ce16">
            <text:p>Stipula convenzioni (attive/passive) - Protocolli d’Intesa - Accordi quadro - (L.R. 60/97 art. 5 - L. 241/90 art. 15)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ISTANZA DI PARTE</text:p>
            <text:p>(da privati/enti/altre PPAA)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30 gg. dalla definizione dell'accordo con la controparte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<text:a xlink:href="https://www.arpa.marche.it/images/AMMINISTRAZIONE_APERTA/ATTIVITA_PROCEDIMENTI/tipologie_procedimenti/RECAPITI_ISTANZE.pdf">Link</text:a></text:p>
          </table:table-cell>
          <table:table-cell office:value-type="string" table:style-name="ce18">
            <text:p>Fac-simile autocertificazioni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51">
          <table:table-cell office:value-type="float" office:value="129" table:style-name="ce15">
            <text:p>129</text:p>
          </table:table-cell>
          <table:table-cell office:value-type="string" table:style-name="ce16">
            <text:p>Svincolo depositi cauzionali (D.Lgs. 163/2006 e s.m.i.)</text:p>
          </table:table-cell>
          <table:table-cell office:value-type="string" table:style-name="ce16">
            <text:p>U.O. FINANZIARIO APPALTI E CONTRATTI PATRIMONIO</text:p>
          </table:table-cell>
          <table:table-cell office:value-type="string" table:style-name="ce16">
            <text:p>ISTANZA DI PARTE</text:p>
            <text:p>(da privati/enti/altre PPAA)</text:p>
          </table:table-cell>
          <table:table-cell office:value-type="string" table:style-name="ce16">
            <text:p>Dirigente U.O. Finanziario, Appalti e Contratti, Patrimonio luca.annibalini@ambiente.marche.it - 0712132729</text:p>
          </table:table-cell>
          <table:table-cell office:value-type="string" table:style-name="ce16">
            <text:p>Dirigente U.O. Finanziario, Appalti e Contratti, Patrimonio luca.annibalini@ambiente.marche.it - 0712132729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3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Link</text:p>
          </table:table-cell>
          <table:table-cell office:value-type="string" table:style-name="ce18">
            <text:p>Fac-simile autocertificazioni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48">
          <table:table-cell office:value-type="float" office:value="130" table:style-name="ce15">
            <text:p>130</text:p>
          </table:table-cell>
          <table:table-cell office:value-type="string" table:style-name="ce16">
            <text:p>Trasferimento o comando da altre amministrazioni pubbliche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ISTANZA PERSONALE DIPENDENTE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6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52">
          <table:table-cell office:value-type="float" office:value="131" table:style-name="ce15">
            <text:p>131</text:p>
          </table:table-cell>
          <table:table-cell office:value-type="string" table:style-name="ce16">
            <text:p>Trasformazione rapporti di lavoro da tempo pieno a tempo parziale e viceversa<text:s/>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ISTANZA PERSONALE DIPENDENTE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3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53">
          <table:table-cell office:value-type="float" office:value="132" table:style-name="ce15">
            <text:p>132</text:p>
          </table:table-cell>
          <table:table-cell office:value-type="string" table:style-name="ce16">
            <text:p>Valutazione ambientale strategica (VAS)</text:p>
          </table:table-cell>
          <table:table-cell office:value-type="string" table:style-name="ce16">
            <text:p>DIREZIONE TECNICO SCIENTIFICA - AREE VASTE</text:p>
          </table:table-cell>
          <table:table-cell office:value-type="string" table:style-name="ce16">
            <text:p>ISTANZA DI PARTE</text:p>
            <text:p>(da privati/enti/altre PPAA)</text:p>
          </table:table-cell>
          <table:table-cell office:value-type="string" table:style-name="ce16">
            <text:p>Per competenza:</text:p>
            <text:p>Direttore Tecnico-Scientifico (per atti tecnici afferenti la Direzione Centrale) sergio ceradini@ambiente.marche.it - 0712132721</text:p>
            <text:p>Direttore Area Vasta Nord (Ancona - Pesaro-Urbino):</text:p>
            <text:p>stefano.cartaro@ambiente.marche.it - 072128732716</text:p>
            <text:p>Direttore Area Vasta Sud (Macerata - Ascoli Piceno - Fermo): <text:s text:c="54"/>massimo.marcheggiani@Direttori delle Aree Vaste (per competenza territoriale):</text:p>
            <text:p>Direttore Area Vasta Nord (Ancona - Pesaro-Urbino):</text:p>
            <text:p>stefano.cartaro@ambiente.marche.it - 072128732716</text:p>
            <text:p>Direttore Area Vasta Sud (Macerata - Ascoli Piceno - Fermo): <text:s text:c="54"/>massimo.marcheggiani@ambiente.marche.it - 07332933777 <text:s text:c="81"/>Responsabili dei Servizi Territoriali, dg.arpam@ambiente.marche.it</text:p>
          </table:table-cell>
          <table:table-cell office:value-type="string" table:style-name="ce16">
            <text:p>Per competenza:</text:p>
            <text:p>Direttore Tecnico-Scientifico (per atti tecnici afferenti la Direzione Centrale) sergio.ceradini@ambiente.marche.it - 0712132721</text:p>
            <text:p>Direttore Area Vasta Nord (Ancona - Pesaro-Urbino):</text:p>
            <text:p>stefano.cartaro@ambiente.marche.it - 072128732716</text:p>
            <text:p>Direttore Area Vasta Sud (Macerata - Ascoli Piceno - Fermo): <text:s text:c="54"/>massimo.marcheggiani@Direttori delle Aree Vaste (per competenza territoriale):</text:p>
            <text:p>Direttore Area Vasta Nord (Ancona - Pesaro-Urbino):</text:p>
            <text:p>stefano.cartaro@ambiente.marche.it - 072128732716</text:p>
            <text:p>Direttore Area Vasta Sud (Macerata - Ascoli Piceno - Fermo): <text:s text:c="54"/>massimo.marcheggiani@ambiente.marche.it - 07332933777 <text:s text:c="81"/>Responsabili dei Servizi Territoriali, dg.arpam@ambiente.marche.it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termini di legge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<text:a xlink:href="https://www.arpa.marche.it/images/AMMINISTRAZIONE_APERTA/ATTIVITA_PROCEDIMENTI/tipologie_procedimenti/RECAPITI_ISTANZE.pdf">Link</text:a></text:p>
          </table:table-cell>
          <table:table-cell office:value-type="string" table:style-name="ce18">
            <text:p>Fac-simile autocertificazioni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54">
          <table:table-cell office:value-type="float" office:value="133" table:style-name="ce15">
            <text:p>133</text:p>
          </table:table-cell>
          <table:table-cell office:value-type="string" table:style-name="ce16">
            <text:p>Valutazione di impatto ambientale (VIA)</text:p>
          </table:table-cell>
          <table:table-cell office:value-type="string" table:style-name="ce16">
            <text:p>DIREZIONE TECNICO SCIENTIFICA - AREE VASTE</text:p>
          </table:table-cell>
          <table:table-cell office:value-type="string" table:style-name="ce16">
            <text:p>ISTANZA DI PARTE</text:p>
            <text:p>(da privati/enti/altre PPAA)</text:p>
          </table:table-cell>
          <table:table-cell office:value-type="string" table:style-name="ce16">
            <text:p>Per competenza:</text:p>
            <text:p>Direttore Tecnico-Scientifico (per atti tecnici afferenti la Direzione Centrale) sergio ceradini@ambiente.marche.it - 0712132721</text:p>
            <text:p>Direttore Area Vasta Nord (Ancona - Pesaro-Urbino):</text:p>
            <text:p>stefano.cartaro@ambiente.marche.it - 072128732716</text:p>
            <text:p>Direttore Area Vasta Sud (Macerata - Ascoli Piceno - Fermo): <text:s text:c="54"/>massimo.marcheggiani@Direttori delle Aree Vaste (per competenza territoriale):</text:p>
            <text:p>Direttore Area Vasta Nord (Ancona - Pesaro-Urbino):</text:p>
            <text:p>stefano.cartaro@ambiente.marche.it - 072128732716</text:p>
            <text:p>Direttore Area Vasta Sud (Macerata - Ascoli Piceno - Fermo): <text:s text:c="54"/>massimo.marcheggiani@ambiente.marche.it - 07332933777 <text:s text:c="81"/>Responsabili dei Servizi Territoriali, dg.arpam@ambiente.marche.it</text:p>
          </table:table-cell>
          <table:table-cell office:value-type="string" table:style-name="ce16">
            <text:p>Per competenza:</text:p>
            <text:p>Direttore Tecnico-Scientifico (per atti tecnici afferenti la Direzione Centrale) sergio.ceradini@ambiente.marche.it - 0712132721</text:p>
            <text:p>Direttore Area Vasta Nord (Ancona - Pesaro-Urbino):</text:p>
            <text:p>stefano.cartaro@ambiente.marche.it - 072128732716</text:p>
            <text:p>Direttore Area Vasta Sud (Macerata - Ascoli Piceno - Fermo): <text:s text:c="54"/>massimo.marcheggiani@Direttori delle Aree Vaste (per competenza territoriale):</text:p>
            <text:p>Direttore Area Vasta Nord (Ancona - Pesaro-Urbino):</text:p>
            <text:p>stefano.cartaro@ambiente.marche.it - 072128732716</text:p>
            <text:p>Direttore Area Vasta Sud (Macerata - Ascoli Piceno - Fermo): <text:s text:c="54"/>massimo.marcheggiani@ambiente.marche.it - 07332933777 <text:s text:c="81"/>Responsabili dei Servizi Territoriali, dg.arpam@ambiente.marche.it</text:p>
          </table:table-cell>
          <table:table-cell office:value-type="string" table:style-name="ce16">
            <text:p>Le informazioni sono reperibili rivolgendosi alle UU.OO. Indicate a colonna 3 e 5</text:p>
          </table:table-cell>
          <table:table-cell office:value-type="string" table:style-name="ce16">
            <text:p>termini di legge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Link</text:p>
          </table:table-cell>
          <table:table-cell office:value-type="string" table:style-name="ce18">
            <text:p>Fac-simile autocertificazioni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55">
          <table:table-cell office:value-type="float" office:value="134" table:style-name="ce15">
            <text:p>134</text:p>
          </table:table-cell>
          <table:table-cell office:value-type="string" table:style-name="ce16">
            <text:p>Verifica Attuazione Azioni Correttive conseguenti a Rilievi <text:s text:c="3"/>(Norma UNI CEI EN ISO/IEC 17025:2005; Regolamento Accredia RG-02; Manuale Sistema Gestione Qualità ARPAM; Procedura Gestionale 09 "Gestione delle Non Conformutà e Azioni Correttive")</text:p>
          </table:table-cell>
          <table:table-cell office:value-type="string" table:style-name="ce16">
            <text:p>RESPONSABILE GARANZIA QUALITA' ARPAM/RUO QUALITA', FORMAZIONE<text:s/>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Responsabile Garanzia Qualità</text:p>
            <text:p>stefania.canestrari@ambiente.marche.it</text:p>
            <text:p>0721/39997037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Definiti nella fase <text:s text:c="35"/>"Analisi delle cause", in cui si determina l'Azione Correttiva (AC) <text:s text:c="46"/>60 giorni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56">
          <table:table-cell office:value-type="float" office:value="135" table:style-name="ce15">
            <text:p>135</text:p>
          </table:table-cell>
          <table:table-cell office:value-type="string" table:style-name="ce16">
            <text:p>Verifica Attuazione Azioni Correttive conseguenti a Rilievi <text:s text:c="3"/>(Norma UNI CEI EN ISO/IEC 17025:2005; Regolamento Accredia RG-02; Manuale Sistema Gestione Qualità ARPAM; Procedura Gestionale 09 "Gestione delle Non Conformutà e Azioni Correttive")</text:p>
          </table:table-cell>
          <table:table-cell office:value-type="string" table:style-name="ce16">
            <text:p>RESPONSABILE GARANZIA QUALITA' ARPAM/ REFERENTI QUALITA' <text:s/>DELLE AREE VASTE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Responsabile Garanzia Qualità</text:p>
            <text:p>stefania.canestrari@ambiente.marche.it</text:p>
            <text:p>0721/39997037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Definiti nella fase <text:s text:c="35"/>"Analisi delle cause", in cui si determina l'Azione Correttiva (AC) <text:s text:c="2"/>60 giorni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57">
          <table:table-cell office:value-type="float" office:value="136" table:style-name="ce15">
            <text:p>136</text:p>
          </table:table-cell>
          <table:table-cell office:value-type="string" table:style-name="ce16">
            <text:p>Verifica Attuazione Azioni Preventive <text:s text:c="2"/>(Norma UNI CEI EN ISO/IEC 17025:2005; Regolamento Accredia RG-02; Manuale Sistema Gestione Qualità ARPAM; Procedura Gestionale 10 "Gestione Azioni Preventive e Piani di Miglioramento")</text:p>
          </table:table-cell>
          <table:table-cell office:value-type="string" table:style-name="ce16">
            <text:p>RESPONSABILE GARANZIA QUALITA' ARPAM/RUO QUALITA', FORMAZIONE<text:s/>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Responsabile Garanzia Qualità</text:p>
            <text:p>stefania.canestrari@ambiente.marche.it</text:p>
            <text:p>0721/39997037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Definiti nella fase di "Pianificazione Azione Preventiva"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58">
          <table:table-cell office:value-type="float" office:value="137" table:style-name="ce15">
            <text:p>137</text:p>
          </table:table-cell>
          <table:table-cell office:value-type="string" table:style-name="ce16">
            <text:p>Verifica Attuazione Azioni Preventive <text:s text:c="2"/>(Norma UNI CEI EN ISO/IEC 17025:2005; Regolamento Accredia RG-02; Manuale Sistema Gestione Qualità ARPAM; Procedura Gestionale 10 "Gestione Azioni Preventive e Piani di Miglioramento")</text:p>
          </table:table-cell>
          <table:table-cell office:value-type="string" table:style-name="ce16">
            <text:p>RESPONSABILE GARANZIA QUALITA' ARPAM/ REFERENTI QUALITA' <text:s/>DELLE AREE VASTE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Responsabile Garanzia Qualità</text:p>
            <text:p>stefania.canestrari@ambiente.marche.it</text:p>
            <text:p>0721/39997037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Definiti nella fase di "Pianificazione Azione Preventiva"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58">
          <table:table-cell office:value-type="float" office:value="138" table:style-name="ce15">
            <text:p>138</text:p>
          </table:table-cell>
          <table:table-cell office:value-type="string" table:style-name="ce16">
            <text:p>Verifica Efficacia Azioni Correttive conseguenti a Rilievi <text:s text:c="2"/>(Norma UNI CEI EN ISO/IEC 17025:2005; Regolamento Accredia RG-02; Manuale Sistema Gestione Qualità ARPAM; <text:s text:c="3"/>Procedura Gestionale 09 "Gestione delle Non Conformutà e Azioni Correttive")</text:p>
          </table:table-cell>
          <table:table-cell office:value-type="string" table:style-name="ce16">
            <text:p>RESPONSABILI DEI SERVIZI/ DIRETTORI DELLE AREE VASTE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Responsabile Garanzia Qualità</text:p>
            <text:p>stefania.canestrari@ambiente.marche.it</text:p>
            <text:p>0721/39997037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90 gg<text:s/>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59">
          <table:table-cell office:value-type="float" office:value="139" table:style-name="ce15">
            <text:p>139</text:p>
          </table:table-cell>
          <table:table-cell office:value-type="string" table:style-name="ce16">
            <text:p>Verifica Efficacia Azioni Correttive conseguenti a Rilievi <text:s/>(Norma UNI CEI EN ISO/IEC 17025:2005; Regolamento Accredia RG-02; Manuale Sistema Gestione Qualità ARPAM; <text:s text:c="3"/>Procedura Gestionale 09 "Gestione delle Non Conformutà e Azioni Correttive")</text:p>
          </table:table-cell>
          <table:table-cell office:value-type="string" table:style-name="ce16">
            <text:p>DIRETTORE GENERALE/ DIRETTORE AMMINISTRATIVO/ DIRETTORE TECNICO SCIENTIFICO/RESPONSABILI UFFICI AMMINISTRATIVI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Responsabile Garanzia Qualità</text:p>
            <text:p>stefania.canestrari@ambiente.marche.it</text:p>
            <text:p>0721/39997037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90 gg<text:s/>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60">
          <table:table-cell office:value-type="float" office:value="140" table:style-name="ce15">
            <text:p>140</text:p>
          </table:table-cell>
          <table:table-cell office:value-type="string" table:style-name="ce16">
            <text:p>Verifica Efficacia Azioni Preventive <text:s text:c="4"/>(Norma UNI CEI EN ISO/IEC 17025:2005; Regolamento Accredia RG-02; Manuale Sistema Gestione Qualità ARPAM; Procedura Gestionale 10 "Gestione Azioni Preventive e Piani di Miglioramento")</text:p>
          </table:table-cell>
          <table:table-cell office:value-type="string" table:style-name="ce16">
            <text:p>DIRETTORE GENERALE/ DIRETTORE AMMINISTRATIVO/ DIRETTORE TECNICO SCIENTIFICO/RESPONSABILI UFFICI AMMINISTRATIVI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Responsabile Garanzia Qualità</text:p>
            <text:p>stefania.canestrari@ambiente.marche.it</text:p>
            <text:p>0721/39997037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Definiti nella fase di "Pianificazione Azione Preventiva"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61">
          <table:table-cell office:value-type="float" office:value="141" table:style-name="ce15">
            <text:p>141</text:p>
          </table:table-cell>
          <table:table-cell office:value-type="string" table:style-name="ce16">
            <text:p>Verifica Efficacia Azioni Preventive <text:s text:c="2"/>(Norma UNI CEI EN ISO/IEC 17025:2005; Regolamento Accredia RG-02; Manuale Sistema Gestione Qualità ARPAM; Procedura Gestionale 10 "Gestione Azioni Preventive e Piani di Miglioramento")</text:p>
          </table:table-cell>
          <table:table-cell office:value-type="string" table:style-name="ce16">
            <text:p>RESPONSABILI DEI SERVIZI/ DIRETTORI DELLE AREE VASTE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Responsabile Garanzia Qualità</text:p>
            <text:p>stefania.canestrari@ambiente.marche.it</text:p>
            <text:p>0721/39997037</text:p>
          </table:table-cell>
          <table:table-cell office:value-type="string" table:style-name="ce16">
            <text:p>Direttore Generale dg.arpam@ambiente.marche.it - 071213272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Definiti nella fase di "Pianificazione Azione Preventiva"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20">
          <table:table-cell office:value-type="float" office:value="142" table:style-name="ce15">
            <text:p>142</text:p>
          </table:table-cell>
          <table:table-cell office:value-type="string" table:style-name="ce16">
            <text:p>Verifiche dirigenti<text:s/></text:p>
          </table:table-cell>
          <table:table-cell office:value-type="string" table:style-name="ce16">
            <text:p>U.O. PERSONALE <text:s/>AFFARI GENERALI E LEGALI</text:p>
          </table:table-cell>
          <table:table-cell office:value-type="string" table:style-name="ce16">
            <text:p>D'UFFICIO</text:p>
          </table:table-cell>
          <table:table-cell office:value-type="string" table:style-name="ce16">
            <text:p>Dirigente U.O. Personale e AA.GG.LL. <text:s/>giampiero.guiducci@ambiente.marche.it - 0712132725</text:p>
          </table:table-cell>
          <table:table-cell office:value-type="string" table:style-name="ce16">
            <text:p>Direttore Generale dg.arpam@ambiente.marche.it - 0712132721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17">
            <text:p>180 gg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Direttore Generale</text:p>
          </table:table-cell>
          <table:table-cell table:style-name="ce24"/>
          <table:table-cell table:style-name="ce23"/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style-name="ro21">
          <table:table-cell office:value-type="float" office:value="143" table:style-name="ce15">
            <text:p>143</text:p>
          </table:table-cell>
          <table:table-cell office:value-type="string" table:style-name="ce16">
            <text:p>Verifiche su ascensori, gru e apparecchi di sollevamento, idroestrattori, scariche atmosferiche, impianti a terra, antideflagranti<text:s/></text:p>
          </table:table-cell>
          <table:table-cell office:value-type="string" table:style-name="ce16">
            <text:p>SERVIZIO RISCHIO INDUSTRIALE E VERIFICHE IMPIANTISTICHE</text:p>
          </table:table-cell>
          <table:table-cell office:value-type="string" table:style-name="ce16">
            <text:p>ISTANZA DI PARTE</text:p>
            <text:p>(da privati/enti/altre PPAA)</text:p>
          </table:table-cell>
          <table:table-cell office:value-type="string" table:style-name="ce16">
            <text:p>Dirigente Servizio Impiantistica</text:p>
            <text:p>annamaria.alessandrini@ambiente.marche.it - 07362238250</text:p>
          </table:table-cell>
          <table:table-cell office:value-type="string" table:style-name="ce16">
            <text:p>Dirigente Servizio Impiantistica</text:p>
            <text:p>annamaria.alessandrini@ambiente.marche.it - 07362238250</text:p>
          </table:table-cell>
          <table:table-cell office:value-type="string" table:style-name="ce15">
            <text:p>Le informazioni sono reperibili rivolgendosi alle UU.OO. Indicate a colonna 3 e 5</text:p>
          </table:table-cell>
          <table:table-cell office:value-type="string" table:style-name="ce26">
            <text:p>scadenza validità precedente accertamento (annuale o biennale)</text:p>
          </table:table-cell>
          <table:table-cell office:value-type="string" table:style-name="ce15">
            <text:p>non applicabile</text:p>
          </table:table-cell>
          <table:table-cell office:value-type="string" table:style-name="ce18">
            <text:p>Link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<text:a xlink:href="https://www.arpa.marche.it/index.php/pagamenti-dell-amministrazione/iban-e-pagamenti-informatici">informazioni sui pagamenti</text:a></text:p>
          </table:table-cell>
          <table:table-cell office:value-type="string" table:style-name="ce16">
            <text:p>Direttore Generale</text:p>
          </table:table-cell>
          <table:table-cell office:value-type="string" table:style-name="ce18">
            <text:p><text:a xlink:href="https://www.arpa.marche.it/images/AMMINISTRAZIONE_APERTA/ATTIVITA_PROCEDIMENTI/tipologie_procedimenti/RECAPITI_ISTANZE.pdf">Link</text:a></text:p>
          </table:table-cell>
          <table:table-cell office:value-type="string" table:style-name="ce18">
            <text:p>Fac-simile autocertificazioni</text:p>
          </table:table-cell>
          <table:table-cell table:number-columns-repeated="42" table:style-name="ce20"/>
          <table:table-cell table:style-name="ce21"/>
          <table:table-cell table:number-columns-repeated="16326" table:style-name="ce22"/>
        </table:table-row>
        <table:table-row table:number-rows-repeated="29" table:style-name="ro62">
          <table:table-cell table:style-name="ce27"/>
          <table:table-cell table:style-name="ce28"/>
          <table:table-cell table:number-columns-repeated="5" table:style-name="ce4"/>
          <table:table-cell table:number-columns-repeated="4" table:style-name="ce29"/>
          <table:table-cell table:style-name="ce27"/>
          <table:table-cell table:number-columns-repeated="3" table:style-name="ce29"/>
          <table:table-cell table:number-columns-repeated="16369" table:style-name="ce4"/>
        </table:table-row>
        <table:table-row table:style-name="ro62">
          <table:table-cell table:style-name="ce30"/>
          <table:table-cell table:style-name="ce31"/>
          <table:table-cell table:number-columns-repeated="5" table:style-name="ce5"/>
          <table:table-cell table:number-columns-repeated="4" table:style-name="ce32"/>
          <table:table-cell table:style-name="ce30"/>
          <table:table-cell table:number-columns-repeated="3" table:style-name="ce32"/>
          <table:table-cell table:number-columns-repeated="16369" table:style-name="ce5"/>
        </table:table-row>
        <table:table-row table:number-rows-repeated="67" table:style-name="ro62">
          <table:table-cell table:style-name="ce30"/>
          <table:table-cell table:style-name="ce31"/>
          <table:table-cell table:number-columns-repeated="5" table:style-name="ce5"/>
          <table:table-cell table:number-columns-repeated="4" table:style-name="ce32"/>
          <table:table-cell table:style-name="ce30"/>
          <table:table-cell table:number-columns-repeated="3" table:style-name="ce32"/>
          <table:table-cell table:number-columns-repeated="43" table:style-name="ce5"/>
          <table:table-cell table:number-columns-repeated="16326" table:style-name="ce1"/>
        </table:table-row>
        <table:table-row table:number-rows-repeated="1048332" table:style-name="ro62">
          <table:table-cell table:number-columns-repeated="16384"/>
        </table:table-row>
        <table:named-expressions>
          <table:named-range table:name="Print_Area" table:cell-range-address="TUTTI_I_PROCEDIMENTI.$A$2:TUTTI_I_PROCEDIMENTI.$O$147" table:base-cell-address="TUTTI_I_PROCEDIMENTI.$A$1"/>
        </table:named-expressions>
      </table:table>
      <table:database-ranges>
        <table:database-range table:target-range-address="TUTTI_I_PROCEDIMENTI.B4:TUTTI_I_PROCEDIMENTI.O14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Helvetica" style:font-name-asian="Helvetica" style:font-name-complex="Helvetica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style:region-left>
          <text:p>PUBBLICAZIONE AI SENSI ART. 35, COMMA 1, D.LGS. 33/2013</text:p>
        </style:region-left>
        <style:region-center>
          <text:p/>
          <text:p/>
        </style:region-center>
      </style:header>
      <style:header-left style:display="false"/>
      <style:header-first/>
      <style:footer>
        <style:region-left>
          <text:p><text:span text:style-name="T1">Documento</text:span><text:span text:style-name="T1"> </text:span><text:span text:style-name="T1">aggiornato</text:span><text:span text:style-name="T1"> </text:span><text:span text:style-name="T1">al</text:span><text:span text:style-name="T1"> </text:span><text:span text:style-name="T1">24/06/2020</text:span></text:p>
        </style:region-left>
        <style:region-right>
          <text:p><text:page-number>1</text:page-number><text:s/>di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ita simeoni</meta:initial-creator>
    <dc:creator>Massimo Marcelli Flori</dc:creator>
    <meta:creation-date>2015-05-11T08:44:00Z</meta:creation-date>
    <dc:date>2024-05-30T06:57:37Z</dc:date>
    <meta:print-date>2023-10-31T10:36:13Z</meta:print-date>
  </office:meta>
</office:document-meta>
</file>