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0F0F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STANZIATI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2</text:p>
          </table:table-cell>
          <table:table-cell table:number-columns-repeated="4" table:style-name="ce9"/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repeated="2" table:style-name="ce7"/>
          <table:table-cell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7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ANNO 2022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O EROGATO</text:p>
          </table:table-cell>
          <table:table-cell office:value-type="string" table:style-name="ce17">
            <text:p>ATTO DETERMINAZ. FONDI<text:s/></text:p>
            <text:p>(consuntivo)</text:p>
          </table:table-cell>
          <table:table-cell table:number-columns-repeated="3" table:style-name="ce18"/>
          <table:table-cell table:number-columns-repeated="3" table:style-name="ce7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22">
            <text:p>Art. 95 CCNL 19/12/2019 - Fondo retribuzione di risultato<text:s/></text:p>
          </table:table-cell>
          <table:table-cell office:value-type="currency" office:value="19025.150000000001" table:style-name="ce23">
            <text:p>€ 19.025,15</text:p>
          </table:table-cell>
          <table:table-cell office:value-type="float" office:value="11825.15" table:style-name="ce24">
            <text:p><text:s/>11.825,15<text:s/></text:p>
          </table:table-cell>
          <table:table-cell office:value-type="string" table:style-name="ce25">
            <text:p>n. 47/DG del 21/04/2023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6">
          <table:table-cell table:number-columns-repeated="2" table:style-name="ce20"/>
          <table:table-cell office:value-type="string" table:style-name="ce29">
            <text:p>DIRIGENZA FUNZIONI LOCALI</text:p>
            <text:p>(Area P.T.A.)</text:p>
          </table:table-cell>
          <table:table-cell office:value-type="string" table:style-name="ce30">
            <text:p>Art. 91 CCNL 17/12/2020 - Fondo retribuzione di risultato e altri trattamenti accessori - somme destinate alla premialità (compresa residua disponibilità fondo art. 90 CCNL 17/12/2020)</text:p>
          </table:table-cell>
          <table:table-cell office:value-type="currency" office:value="80523.28" table:style-name="ce31">
            <text:p>€ 80.523,28</text:p>
          </table:table-cell>
          <table:table-cell office:value-type="float" office:value="80523.28" table:formula="of:=[.E7]" table:style-name="ce32">
            <text:p><text:s/>80.523,28<text:s/></text:p>
          </table:table-cell>
          <table:table-cell office:value-type="string" table:style-name="ce33">
            <text:p>n. 50/DG del 21/04/2023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22">
            <text:p>Art. 103 CCNL 22/11/2022 - Fondo premialità e condizioni di lavoro - somme destinate alla premialità (compresa residua disponibilità fondo art. 102 CCNL 22/11/2022)</text:p>
          </table:table-cell>
          <table:table-cell office:value-type="currency" office:value="425019.71" table:style-name="ce23">
            <text:p>€ 425.019,71</text:p>
          </table:table-cell>
          <table:table-cell office:value-type="float" office:value="425019.71" table:formula="of:=[.E8]" table:style-name="ce24">
            <text:p><text:s/>425.019,71<text:s/></text:p>
          </table:table-cell>
          <table:table-cell office:value-type="string" table:style-name="ce25">
            <text:p>n. 20/DG del 24/02/2023</text:p>
          </table:table-cell>
          <table:table-cell table:number-columns-repeated="2" table:style-name="ce26"/>
          <table:table-cell table:style-name="ce27"/>
          <table:table-cell table:number-columns-repeated="16374" table:style-name="ce20"/>
        </table:table-row>
        <table:table-row table:style-name="ro8">
          <table:table-cell table:number-columns-repeated="2" table:style-name="ce3"/>
          <table:table-cell table:style-name="ce34"/>
          <table:table-cell table:number-columns-repeated="4" table:style-name="ce35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style-name="ro10">
          <table:table-cell table:number-columns-repeated="2" table:style-name="ce3"/>
          <table:table-cell table:number-columns-spanned="5" table:number-rows-spanned="1" table:style-name="ce37"/>
          <table:covered-table-cell table:number-columns-repeated="4"/>
          <table:table-cell table:number-columns-repeated="16377" table:style-name="ce3"/>
        </table:table-row>
        <table:table-row table:style-name="ro11">
          <table:table-cell table:number-columns-repeated="2" table:style-name="ce3"/>
          <table:table-cell table:number-columns-spanned="5" table:number-rows-spanned="1" table:style-name="ce37"/>
          <table:covered-table-cell table:number-columns-repeated="4"/>
          <table:table-cell table:number-columns-repeated="16377" table:style-name="ce3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PREMI_STANZIATI_2022.$A$1:PREMI_STANZIATI_2022.$H$12" table:base-cell-address="PREMI_STANZIA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homas Valerio Simeoni</meta:initial-creator>
    <dc:creator>Scataglini Marinella</dc:creator>
    <meta:creation-date>2013-06-24T22:12:51Z</meta:creation-date>
    <dc:date>2024-06-26T09:47:23Z</dc:date>
    <meta:print-date>2024-06-26T09:47:03Z</meta:print-date>
  </office:meta>
</office:document-meta>
</file>