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4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ONSIGNORI<text:s/>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745 DEL 09/01/2024</text:p>
          </table:table-cell>
          <table:table-cell office:value-type="string" table:style-name="ce12">
            <text:p>Incarico di componente della commissione giudicatrice per la nomina Direttore Generale presso la Trasimeno Servizi Ambientali S.p.A..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878 DEL 18/01/2024</text:p>
          </table:table-cell>
          <table:table-cell office:value-type="string" table:style-name="ce12">
            <text:p>Consigliere nel Consiglio di Amministrazione del Banco Marchigiano Credito Cooperativo - Soc. Cooperativa e componente del Comitato Esecutivo.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7-06-30T00:00:00" table:style-name="ce13">
            <text:p>30/06/2027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4140 DEL 07/02/2024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535 DEL 12/02/2024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LLAZZON</text:p>
          </table:table-cell>
          <table:table-cell office:value-type="string" table:style-name="ce10">
            <text:p>ENRICA</text:p>
          </table:table-cell>
          <table:table-cell office:value-type="string" table:style-name="ce11">
            <text:p>LETTERA PROT. 5700 DEL 21/02/2024</text:p>
          </table:table-cell>
          <table:table-cell office:value-type="string" table:style-name="ce12">
            <text:p>Attività saltuaria di affitto di immobile ad uso turistico.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1356 DEL 08/04/2024</text:p>
          </table:table-cell>
          <table:table-cell office:value-type="string" table:style-name="ce12">
            <text:p>Attività di Nucleo di Valutazione presso ASP Paolo Ricci di Civitanova Marche.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NI<text:s/>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1357 DEL 08/04/2024</text:p>
          </table:table-cell>
          <table:table-cell office:value-type="string" table:style-name="ce12">
            <text:p>Attività dell'Organo di Vigilanza della Società Paolo Ricci Servizi Srl di Civitanova Marche.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LUNGO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12560 DEL 18/04/2024</text:p>
          </table:table-cell>
          <table:table-cell office:value-type="string" table:style-name="ce12">
            <text:p>Prestazione occasionale nell'ambito delle attività di elaborazione dati contabili e tenuta della contabilità aziendale ordinaria, presso la Blumund srl.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4659 DEL 07/05/2024</text:p>
          </table:table-cell>
          <table:table-cell office:value-type="string" table:style-name="ce12">
            <text:p>Docente al seminario di aggiornamento professionale "Soluzioni in fibra ottica per impianti TV, satellite e dati".</text:p>
          </table:table-cell>
          <table:table-cell office:value-type="date" office:date-value="2024-05-24T00:00:00" table:style-name="ce13">
            <text:p>24/05/2024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475 DEL 13/05/2024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5500" table:style-name="ce14">
            <text:p><text:s/>€ 5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5792 DEL 15/05/2024</text:p>
          </table:table-cell>
          <table:table-cell office:value-type="string" table:style-name="ce12">
            <text:p>Attività occasionale di coordinatore di viaggi, per il tramite dell'Agenzia Viaggi WEROAD S.r.l.</text:p>
          </table:table-cell>
          <table:table-cell office:value-type="date" office:date-value="2024-07-23T00:00:00" table:style-name="ce13">
            <text:p>23/07/2024</text:p>
          </table:table-cell>
          <table:table-cell office:value-type="date" office:date-value="2025-07-23T00:00:00" table:style-name="ce13">
            <text:p>23/07/2025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IANNOLO<text:s/></text:p>
          </table:table-cell>
          <table:table-cell office:value-type="string" table:style-name="ce10">
            <text:p>DOMENICOANTONIO</text:p>
          </table:table-cell>
          <table:table-cell office:value-type="string" table:style-name="ce11">
            <text:p>LETTERA PROT. 16474 DEL 20/05/2024</text:p>
          </table:table-cell>
          <table:table-cell office:value-type="string" table:style-name="ce12">
            <text:p>Gestione attività di pesca di proprietà a conduzione familiare.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7440 DEL 28/05/2024</text:p>
          </table:table-cell>
          <table:table-cell office:value-type="string" table:style-name="ce12">
            <text:p>Attività di membro esterno di commissione esaminatrice presso l'UniCam.</text:p>
          </table:table-cell>
          <table:table-cell office:value-type="date" office:date-value="2024-07-25T00:00:00" table:style-name="ce13">
            <text:p>25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3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15">
            <text:p>Aggiornamento<text:s/></text:p>
          </table:table-cell>
          <table:table-cell office:value-type="string" table:style-name="ce16">
            <text:p>maggio 2024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Valeria</meta:initial-creator>
    <dc:creator>Venturini Viviana</dc:creator>
    <meta:creation-date>2008-02-28T20:44:08Z</meta:creation-date>
    <dc:date>2024-06-03T10:55:47Z</dc:date>
    <meta:print-date>2023-01-16T09:26:48Z</meta:print-date>
  </office:meta>
</office:document-meta>
</file>