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Valuta" style:data-style-name="N39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Valut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COSTI_CONTABILIZZ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2"/>
        </table:table-row>
        <table:table-row table:style-name="ro3">
          <table:table-cell table:style-name="ce5"/>
          <table:table-cell office:value-type="string" table:style-name="ce6">
            <text:p>anno 2022</text:p>
          </table:table-cell>
          <table:table-cell table:number-columns-repeated="2" table:style-name="ce7"/>
          <table:table-cell table:style-name="ce8"/>
          <table:table-cell table:number-columns-repeated="16379" table:style-name="ce5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1"/>
          <table:table-cell table:style-name="ce12"/>
          <table:table-cell table:number-columns-repeated="6" table:style-name="ce5"/>
          <table:table-cell table:style-name="ce8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13">
            <text:p>SERVIZIO</text:p>
          </table:table-cell>
          <table:table-cell office:value-type="string" table:style-name="ce14">
            <text:p>COSTI</text:p>
            <text:p>(ESCLUSO COSTO DEL PERSONALE)</text:p>
            <text:p>€</text:p>
          </table:table-cell>
          <table:table-cell office:value-type="string" table:style-name="ce14">
            <text:p>COSTI DEL PERSONALE</text:p>
            <text:p>€</text:p>
          </table:table-cell>
          <table:table-cell office:value-type="string" table:style-name="ce14">
            <text:p>TOTALE</text:p>
            <text:p>€</text:p>
          </table:table-cell>
          <table:table-cell table:number-columns-repeated="3" table:style-name="ce5"/>
          <table:table-cell table:number-columns-repeated="4" table:style-name="ce15"/>
          <table:table-cell table:number-columns-repeated="16372" table:style-name="ce5"/>
        </table:table-row>
        <table:table-row table:style-name="ro5">
          <table:table-cell table:style-name="ce16"/>
          <table:table-cell office:value-type="string" table:style-name="ce17">
            <text:p>LABORATORIO</text:p>
          </table:table-cell>
          <table:table-cell office:value-type="currency" office:value="2027428.7160451165" table:style-name="ce18">
            <text:p><text:s/>€ 2.027.429<text:s/></text:p>
          </table:table-cell>
          <table:table-cell office:value-type="currency" office:value="2137817.44" table:style-name="ce18">
            <text:p><text:s/>€ 2.137.817<text:s/></text:p>
          </table:table-cell>
          <table:table-cell office:value-type="currency" office:value="4165246.1560451165" table:style-name="ce19">
            <text:p><text:s/>€ 4.165.246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TERRITORIALE</text:p>
          </table:table-cell>
          <table:table-cell office:value-type="currency" office:value="1091990.4768705578" table:style-name="ce22">
            <text:p><text:s/>€ 1.091.990<text:s/></text:p>
          </table:table-cell>
          <table:table-cell office:value-type="currency" office:value="4748424.41" table:style-name="ce22">
            <text:p><text:s/>€ 4.748.424<text:s/></text:p>
          </table:table-cell>
          <table:table-cell office:value-type="currency" office:value="5840414.8868705574" table:style-name="ce23">
            <text:p><text:s/>€ 5.840.415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INQUINAMENTO ATMOSFERICO</text:p>
          </table:table-cell>
          <table:table-cell office:value-type="currency" office:value="413595.11" table:style-name="ce18">
            <text:p><text:s/>€ 413.595<text:s/></text:p>
          </table:table-cell>
          <table:table-cell office:value-type="currency" office:value="209892.78" table:style-name="ce18">
            <text:p><text:s/>€ 209.893<text:s/></text:p>
          </table:table-cell>
          <table:table-cell office:value-type="currency" office:value="623487.89" table:style-name="ce19">
            <text:p><text:s/>€ 623.488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IMPIANTISTICA</text:p>
          </table:table-cell>
          <table:table-cell office:value-type="currency" office:value="114264.55232999288" table:style-name="ce22">
            <text:p><text:s/>€ 114.265<text:s/></text:p>
          </table:table-cell>
          <table:table-cell office:value-type="currency" office:value="509815.1" table:style-name="ce22">
            <text:p><text:s/>€ 509.815<text:s/></text:p>
          </table:table-cell>
          <table:table-cell office:value-type="currency" office:value="624079.65232999285" table:style-name="ce23">
            <text:p><text:s/>€ 624.080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EPIDEMIOLOGIA AMBIENTALE</text:p>
          </table:table-cell>
          <table:table-cell office:value-type="currency" office:value="14092.737714216521" table:style-name="ce18">
            <text:p><text:s/>€ 14.093<text:s/></text:p>
          </table:table-cell>
          <table:table-cell office:value-type="currency" office:value="278208.37" table:style-name="ce18">
            <text:p><text:s/>€ 278.208<text:s/></text:p>
          </table:table-cell>
          <table:table-cell office:value-type="currency" office:value="292301.10771421652" table:style-name="ce19">
            <text:p><text:s/>€ 292.301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PROGETTI FINALIZZATI</text:p>
          </table:table-cell>
          <table:table-cell office:value-type="currency" office:value="258969.88" table:style-name="ce22">
            <text:p><text:s/>€ 258.970<text:s/></text:p>
          </table:table-cell>
          <table:table-cell office:value-type="currency" office:value="195835.95" table:style-name="ce22">
            <text:p><text:s/>€ 195.836<text:s/></text:p>
          </table:table-cell>
          <table:table-cell office:value-type="currency" office:value="454805.83" table:style-name="ce23">
            <text:p><text:s/>€ 454.806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COSTI GENERALI</text:p>
          </table:table-cell>
          <table:table-cell office:value-type="currency" office:value="1750165.527040117" table:style-name="ce18">
            <text:p><text:s/>€ 1.750.166<text:s/></text:p>
          </table:table-cell>
          <table:table-cell office:value-type="currency" office:value="2985880.9530000002" table:style-name="ce18">
            <text:p><text:s/>€ 2.985.881<text:s/></text:p>
          </table:table-cell>
          <table:table-cell office:value-type="currency" office:value="4736046.4800401172" table:style-name="ce19">
            <text:p><text:s/>€ 4.736.046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number-columns-spanned="3" table:number-rows-spanned="1" table:style-name="ce40">
            <text:p>TOTALE COSTI ANNO 2022</text:p>
          </table:table-cell>
          <table:covered-table-cell table:number-columns-repeated="2"/>
          <table:table-cell office:value-type="currency" office:value="16736382.002999999" table:style-name="ce24">
            <text:p><text:s/>€ 16.736.382<text:s/></text:p>
          </table:table-cell>
          <table:table-cell table:number-columns-repeated="16379" table:style-name="ce16"/>
        </table:table-row>
        <table:table-row table:style-name="ro6">
          <table:table-cell table:style-name="ce2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9" table:style-name="ce2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 table:style-name="ce28"/>
        </table:table-row>
        <table:table-row table:style-name="ro8">
          <table:table-cell table:style-name="ce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9" table:style-name="ce2"/>
        </table:table-row>
        <table:table-row table:style-name="ro9">
          <table:table-cell table:style-name="ce36"/>
          <table:table-cell table:number-columns-spanned="3" table:number-rows-spanned="1" table:style-name="ce41"/>
          <table:covered-table-cell table:number-columns-repeated="2"/>
          <table:table-cell table:number-columns-repeated="16380" table:style-name="ce37"/>
        </table:table-row>
        <table:table-row table:style-name="ro10">
          <table:table-cell table:style-name="ce38"/>
          <table:table-cell table:style-name="ce39"/>
          <table:table-cell table:number-columns-repeated="16382" table:style-name="ce38"/>
        </table:table-row>
        <table:table-row table:style-name="ro8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2_COSTI_CONTABILIZZATI.$A$1:2022_COSTI_CONTABILIZZATI.$H$16" table:base-cell-address="2022_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ola Marini</meta:initial-creator>
    <dc:creator>Paola Marini</dc:creator>
    <meta:creation-date>2024-05-15T10:04:29Z</meta:creation-date>
    <dc:date>2024-05-20T11:38:02Z</dc:date>
  </office:meta>
</office:document-meta>
</file>