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Valuta" style:data-style-name="N38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COSTI_CONTABILIZZ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3">
          <table:table-cell table:style-name="ce6"/>
          <table:table-cell office:value-type="string" table:style-name="ce7">
            <text:p>anno 2023</text:p>
          </table:table-cell>
          <table:table-cell table:number-columns-repeated="2" table:style-name="ce8"/>
          <table:table-cell table:style-name="ce9"/>
          <table:table-cell table:number-columns-repeated="16379" table:style-name="ce6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6"/>
          <table:table-cell table:style-name="ce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4">
            <text:p>SERVIZIO</text:p>
          </table:table-cell>
          <table:table-cell office:value-type="string" table:style-name="ce15">
            <text:p>COSTI</text:p>
            <text:p>(ESCLUSO COSTO DEL PERSONALE)</text:p>
            <text:p>€</text:p>
          </table:table-cell>
          <table:table-cell office:value-type="string" table:style-name="ce15">
            <text:p>COSTI DEL PERSONALE</text:p>
            <text:p>€</text:p>
          </table:table-cell>
          <table:table-cell office:value-type="string" table:style-name="ce15">
            <text:p>TOTALE</text:p>
            <text:p>€</text:p>
          </table:table-cell>
          <table:table-cell table:number-columns-repeated="3" table:style-name="ce6"/>
          <table:table-cell table:number-columns-repeated="4" table:style-name="ce16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18">
            <text:p>LABORATORIO</text:p>
          </table:table-cell>
          <table:table-cell office:value-type="currency" office:value="1941837.672587859" table:style-name="ce19">
            <text:p><text:s/>€ 1.941.838<text:s/></text:p>
          </table:table-cell>
          <table:table-cell office:value-type="currency" office:value="2616330.2799999998" table:style-name="ce19">
            <text:p><text:s/>€ 2.616.330<text:s/></text:p>
          </table:table-cell>
          <table:table-cell office:value-type="currency" office:value="4558167.9525878588" table:style-name="ce20">
            <text:p><text:s/>€ 4.558.168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TERRITORIALE</text:p>
          </table:table-cell>
          <table:table-cell office:value-type="currency" office:value="1183605.6593144191" table:style-name="ce23">
            <text:p><text:s/>€ 1.183.606<text:s/></text:p>
          </table:table-cell>
          <table:table-cell office:value-type="currency" office:value="5411323.4300000006" table:style-name="ce23">
            <text:p><text:s/>€ 5.411.323<text:s/></text:p>
          </table:table-cell>
          <table:table-cell office:value-type="currency" office:value="6594929.0893144198" table:style-name="ce24">
            <text:p><text:s/>€ 6.594.929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INQUINAMENTO ATMOSFERICO</text:p>
          </table:table-cell>
          <table:table-cell office:value-type="currency" office:value="509694.20134340215" table:style-name="ce19">
            <text:p><text:s/>€ 509.694<text:s/></text:p>
          </table:table-cell>
          <table:table-cell office:value-type="currency" office:value="246650.5" table:style-name="ce19">
            <text:p><text:s/>€ 246.651<text:s/></text:p>
          </table:table-cell>
          <table:table-cell office:value-type="currency" office:value="756344.70134340215" table:style-name="ce20">
            <text:p><text:s/>€ 756.345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IMPIANTISTICA</text:p>
          </table:table-cell>
          <table:table-cell office:value-type="currency" office:value="117358.27986982046" table:style-name="ce23">
            <text:p><text:s/>€ 117.358<text:s/></text:p>
          </table:table-cell>
          <table:table-cell office:value-type="currency" office:value="581071.28" table:style-name="ce23">
            <text:p><text:s/>€ 581.071<text:s/></text:p>
          </table:table-cell>
          <table:table-cell office:value-type="currency" office:value="698429.55986982048" table:style-name="ce24">
            <text:p><text:s/>€ 698.430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EPIDEMIOLOGIA AMBIENTALE</text:p>
          </table:table-cell>
          <table:table-cell office:value-type="currency" office:value="30803.760537211376" table:style-name="ce19">
            <text:p><text:s/>€ 30.804<text:s/></text:p>
          </table:table-cell>
          <table:table-cell office:value-type="currency" office:value="281517.33" table:style-name="ce19">
            <text:p><text:s/>€ 281.517<text:s/></text:p>
          </table:table-cell>
          <table:table-cell office:value-type="currency" office:value="312321.09053721139" table:style-name="ce20">
            <text:p><text:s/>€ 312.321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2">
            <text:p>PROGETTI FINALIZZATI</text:p>
          </table:table-cell>
          <table:table-cell office:value-type="currency" office:value="172452.3" table:style-name="ce23">
            <text:p><text:s/>€ 172.452<text:s/></text:p>
          </table:table-cell>
          <table:table-cell office:value-type="currency" office:value="146178.82" table:style-name="ce23">
            <text:p><text:s/>€ 146.179<text:s/></text:p>
          </table:table-cell>
          <table:table-cell office:value-type="currency" office:value="318631.12" table:style-name="ce24">
            <text:p><text:s/>€ 318.631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COSTI GENERALI</text:p>
          </table:table-cell>
          <table:table-cell office:value-type="currency" office:value="1900570.3502166099" table:style-name="ce19">
            <text:p><text:s/>€ 1.900.570<text:s/></text:p>
          </table:table-cell>
          <table:table-cell office:value-type="currency" office:value="2233019.37" table:style-name="ce19">
            <text:p><text:s/>€ 2.233.019<text:s/></text:p>
          </table:table-cell>
          <table:table-cell office:value-type="currency" office:value="4133589.72021661" table:style-name="ce20">
            <text:p><text:s/>€ 4.133.590<text:s/></text:p>
          </table:table-cell>
          <table:table-cell table:number-columns-repeated="3" table:style-name="ce17"/>
          <table:table-cell table:number-columns-repeated="4" table:style-name="ce21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41">
            <text:p>TOTALE COSTI ANNO 2023</text:p>
          </table:table-cell>
          <table:covered-table-cell table:number-columns-repeated="2"/>
          <table:table-cell office:value-type="currency" office:value="17372413.233869322" table:style-name="ce25">
            <text:p><text:s/>€ 17.372.413<text:s/></text:p>
          </table:table-cell>
          <table:table-cell table:number-columns-repeated="16379" table:style-name="ce17"/>
        </table:table-row>
        <table:table-row table:style-name="ro6">
          <table:table-cell table:style-name="ce3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9" table:style-name="ce3"/>
        </table:table-row>
        <table:table-row table:style-name="ro7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29"/>
        </table:table-row>
        <table:table-row table:style-name="ro8">
          <table:table-cell table:style-name="ce3"/>
          <table:table-cell table:style-name="ce30"/>
          <table:table-cell table:style-name="ce34"/>
          <table:table-cell table:style-name="ce35"/>
          <table:table-cell table:style-name="ce36"/>
          <table:table-cell table:number-columns-repeated="16379" table:style-name="ce3"/>
        </table:table-row>
        <table:table-row table:style-name="ro9">
          <table:table-cell table:style-name="ce37"/>
          <table:table-cell table:number-columns-spanned="3" table:number-rows-spanned="1" table:style-name="ce42"/>
          <table:covered-table-cell table:number-columns-repeated="2"/>
          <table:table-cell table:number-columns-repeated="16380" table:style-name="ce38"/>
        </table:table-row>
        <table:table-row table:style-name="ro10">
          <table:table-cell table:style-name="ce39"/>
          <table:table-cell table:style-name="ce40"/>
          <table:table-cell table:number-columns-repeated="16382" table:style-name="ce39"/>
        </table:table-row>
        <table:table-row table:style-name="ro8">
          <table:table-cell table:number-columns-repeated="16384" table:style-name="ce3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3_COSTI_CONTABILIZZATI.$A$1:2023_COSTI_CONTABILIZZATI.$H$16" table:base-cell-address="2023_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Valuta" style:family="table-cell" style:data-style-name="N4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ola Marini</meta:initial-creator>
    <dc:creator>Paola Marini</dc:creator>
    <meta:creation-date>2024-05-15T10:27:10Z</meta:creation-date>
    <dc:date>2024-05-20T11:55:22Z</dc:date>
    <meta:print-date>2024-05-17T08:09:17Z</meta:print-date>
  </office:meta>
</office:document-meta>
</file>