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Migliaia" style:data-style-name="N36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7.85812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Workshe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5" table:default-cell-style-name="ce6"/>
        <table:table-row table:style-name="ro1">
          <table:table-cell table:number-columns-repeated="2" table:style-name="ce2"/>
          <table:table-cell table:style-name="ce3">
            <draw:frame draw:z-index="1" draw:id="id0" draw:style-name="a0" draw:name="Immagine 2" svg:x="0in" svg:y="0in" svg:width="15.15625in" svg:height="1.259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2" table:style-name="ce8">
            <text:p>PAGAMENTI EFFETTUATI NEL PERIODO: III TRIMESTRE ANNO 2024<text:s/><text:span text:style-name="T1">(01/07/2024 - 30/09/2024)</text:span></text:p>
          </table:table-cell>
          <table:covered-table-cell table:number-columns-repeated="10"/>
          <table:table-cell table:number-columns-repeated="5" table:style-name="ce2"/>
          <table:table-cell table:style-name="ce4"/>
          <table:table-cell table:number-columns-repeated="16365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5" table:style-name="ce2"/>
          <table:table-cell table:style-name="ce4"/>
          <table:table-cell table:number-columns-repeated="16365" table:style-name="ce1"/>
        </table:table-row>
        <table:table-row table:style-name="ro5">
          <table:table-cell office:value-type="string" table:style-name="ce5">
            <text:p>ANNOESE</text:p>
          </table:table-cell>
          <table:table-cell office:value-type="string" table:style-name="ce5">
            <text:p>CLIFOR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ATAPAG</text:p>
          </table:table-cell>
          <table:table-cell office:value-type="string" table:style-name="ce5">
            <text:p>DATA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ATAMANDATO</text:p>
          </table:table-cell>
          <table:table-cell office:value-type="string" table:style-name="ce5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3894</text:p>
          </table:table-cell>
          <table:table-cell office:value-type="string" table:style-name="ce6">
            <text:p>29/04/2024</text:p>
          </table:table-cell>
          <table:table-cell office:value-type="string" table:style-name="ce6">
            <text:p>CONTROLLO QUALITÀ ESTERNA</text:p>
          </table:table-cell>
          <table:table-cell office:value-type="string" table:style-name="ce6">
            <text:p>14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695.4" table:style-name="ce7">
            <text:p>695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471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CONTROLLO QUALITÀ LABORATORI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452.01" table:style-name="ce7">
            <text:p>452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56/S9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SERVIZIO TRASPORTO E SMALTIMENTO MAGGIO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05E5B5B26</text:p>
          </table:table-cell>
          <table:table-cell office:value-type="float" office:value="2024001209" table:style-name="ce7">
            <text:p>2024001209</text:p>
          </table:table-cell>
          <table:table-cell office:value-type="string" table:style-name="ce6">
            <text:p>04/09/2024</text:p>
          </table:table-cell>
          <table:table-cell office:value-type="float" office:value="10970.85" table:style-name="ce7">
            <text:p>10970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989929008A</text:p>
          </table:table-cell>
          <table:table-cell office:value-type="float" office:value="2024001216" table:style-name="ce7">
            <text:p>2024001216</text:p>
          </table:table-cell>
          <table:table-cell office:value-type="string" table:style-name="ce6">
            <text:p>10/09/2024</text:p>
          </table:table-cell>
          <table:table-cell office:value-type="float" office:value="1127.28" table:style-name="ce7">
            <text:p>1127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24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ELMETTO SAFECAP GIALLO CALOTTA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ZE539C4D61</text:p>
          </table:table-cell>
          <table:table-cell office:value-type="float" office:value="2024001200" table:style-name="ce7">
            <text:p>2024001200</text:p>
          </table:table-cell>
          <table:table-cell office:value-type="string" table:style-name="ce6">
            <text:p>03/09/2024</text:p>
          </table:table-cell>
          <table:table-cell office:value-type="float" office:value="150.65" table:style-name="ce7">
            <text:p>150,65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24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ELMETTO SAFECAP GIALLO CALOTTA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ZE539C4D61</text:p>
          </table:table-cell>
          <table:table-cell office:value-type="float" office:value="2024001200" table:style-name="ce7">
            <text:p>2024001200</text:p>
          </table:table-cell>
          <table:table-cell office:value-type="string" table:style-name="ce6">
            <text:p>03/09/2024</text:p>
          </table:table-cell>
          <table:table-cell office:value-type="float" office:value="23.57" table:style-name="ce7">
            <text:p>23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024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498094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29.01" table:style-name="ce7">
            <text:p>29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024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5064E9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20.28" table:style-name="ce7">
            <text:p>2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NR422100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MANUTENZIONE AUTO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4506BAF</text:p>
          </table:table-cell>
          <table:table-cell office:value-type="float" office:value="2024000927" table:style-name="ce7">
            <text:p>2024000927</text:p>
          </table:table-cell>
          <table:table-cell office:value-type="string" table:style-name="ce6">
            <text:p>10/07/2024</text:p>
          </table:table-cell>
          <table:table-cell office:value-type="float" office:value="844.85" table:style-name="ce7">
            <text:p>844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0887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MATERIALE SANITARIO E SICUREZZA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ZE539C4D61</text:p>
          </table:table-cell>
          <table:table-cell office:value-type="float" office:value="2024001030" table:style-name="ce7">
            <text:p>2024001030</text:p>
          </table:table-cell>
          <table:table-cell office:value-type="string" table:style-name="ce6">
            <text:p>25/07/2024</text:p>
          </table:table-cell>
          <table:table-cell office:value-type="float" office:value="123.71" table:style-name="ce7">
            <text:p>123,71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0887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MATERIALE SANITARIO E SICUREZZA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ZE539C4D61</text:p>
          </table:table-cell>
          <table:table-cell office:value-type="float" office:value="2024001030" table:style-name="ce7">
            <text:p>2024001030</text:p>
          </table:table-cell>
          <table:table-cell office:value-type="string" table:style-name="ce6">
            <text:p>25/07/2024</text:p>
          </table:table-cell>
          <table:table-cell office:value-type="float" office:value="94.59" table:style-name="ce7">
            <text:p>94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99" table:style-name="ce7">
            <text:p>1799</text:p>
          </table:table-cell>
          <table:table-cell office:value-type="string" table:style-name="ce6">
            <text:p>FKV S.R.L.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VIA LARGO DELLE INDUSTRIE N. 10</text:p>
          </table:table-cell>
          <table:table-cell office:value-type="string" table:style-name="ce6">
            <text:p>24010</text:p>
          </table:table-cell>
          <table:table-cell office:value-type="string" table:style-name="ce6">
            <text:p>SORISOLE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243/VPA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MANUTENZIONE APPARECCHIATURE SCIANTIFICHE</text:p>
          </table:table-cell>
          <table:table-cell office:value-type="string" table:style-name="ce6">
            <text:p>13/10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ZD33CB2490</text:p>
          </table:table-cell>
          <table:table-cell office:value-type="float" office:value="2024001280" table:style-name="ce7">
            <text:p>2024001280</text:p>
          </table:table-cell>
          <table:table-cell office:value-type="string" table:style-name="ce6">
            <text:p>18/09/2024</text:p>
          </table:table-cell>
          <table:table-cell office:value-type="float" office:value="1912.96" table:style-name="ce7">
            <text:p>1912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89" table:style-name="ce7">
            <text:p>1289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PIAZZA DELLA CROCE ROSSA 1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FRANCIA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4600077637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VIAGGI LUGLIO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09/2024</text:p>
          </table:table-cell>
          <table:table-cell table:style-name="ce6"/>
          <table:table-cell office:value-type="float" office:value="2024001211" table:style-name="ce7">
            <text:p>2024001211</text:p>
          </table:table-cell>
          <table:table-cell office:value-type="string" table:style-name="ce6">
            <text:p>05/09/2024</text:p>
          </table:table-cell>
          <table:table-cell office:value-type="float" office:value="54.6" table:style-name="ce7">
            <text:p>54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29" table:style-name="ce7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1134312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ORSO FORMAZIONE A DISTANZA L. ANNIBALINI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table:style-name="ce6"/>
          <table:table-cell office:value-type="float" office:value="2024001126" table:style-name="ce7">
            <text:p>2024001126</text:p>
          </table:table-cell>
          <table:table-cell office:value-type="string" table:style-name="ce6">
            <text:p>23/08/2024</text:p>
          </table:table-cell>
          <table:table-cell office:value-type="float" office:value="1980" table:style-name="ce7">
            <text:p>198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152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651.48" table:style-name="ce7">
            <text:p>651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680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B0E6C98B2D</text:p>
          </table:table-cell>
          <table:table-cell office:value-type="float" office:value="2024001182" table:style-name="ce7">
            <text:p>2024001182</text:p>
          </table:table-cell>
          <table:table-cell office:value-type="string" table:style-name="ce6">
            <text:p>30/08/2024</text:p>
          </table:table-cell>
          <table:table-cell office:value-type="float" office:value="2000.8" table:style-name="ce7">
            <text:p>2000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70" table:style-name="ce7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403/00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6B59BBE9</text:p>
          </table:table-cell>
          <table:table-cell office:value-type="float" office:value="2024001101" table:style-name="ce7">
            <text:p>2024001101</text:p>
          </table:table-cell>
          <table:table-cell office:value-type="string" table:style-name="ce6">
            <text:p>19/08/2024</text:p>
          </table:table-cell>
          <table:table-cell office:value-type="float" office:value="1712.27" table:style-name="ce7">
            <text:p>1712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>AQUARIA SRL</text:p>
          </table:table-cell>
          <table:table-cell office:value-type="string" table:style-name="ce6">
            <text:p>09862770154</text:p>
          </table:table-cell>
          <table:table-cell office:value-type="string" table:style-name="ce6">
            <text:p>09862770154</text:p>
          </table:table-cell>
          <table:table-cell office:value-type="string" table:style-name="ce6">
            <text:p>VIA DELLA LEVATA, 14</text:p>
          </table:table-cell>
          <table:table-cell office:value-type="string" table:style-name="ce6">
            <text:p>20084</text:p>
          </table:table-cell>
          <table:table-cell office:value-type="string" table:style-name="ce6">
            <text:p>LACCHIARELL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0012-0CPAPA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06C7BC138</text:p>
          </table:table-cell>
          <table:table-cell office:value-type="float" office:value="2024001088" table:style-name="ce7">
            <text:p>2024001088</text:p>
          </table:table-cell>
          <table:table-cell office:value-type="string" table:style-name="ce6">
            <text:p>13/08/2024</text:p>
          </table:table-cell>
          <table:table-cell office:value-type="float" office:value="1339.56" table:style-name="ce7">
            <text:p>1339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425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490.59" table:style-name="ce7">
            <text:p>490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425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50291B9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225.09" table:style-name="ce7">
            <text:p>225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425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5064E9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104.76" table:style-name="ce7">
            <text:p>104,76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320986" table:style-name="ce7">
            <text:p>320986</text:p>
          </table:table-cell>
          <table:table-cell office:value-type="string" table:style-name="ce6">
            <text:p>CANTIERE NAUTICO FM DI MORRI DAVIDE E GIORGIO SRL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VIA SANT'APOLLONIA N.41</text:p>
          </table:table-cell>
          <table:table-cell table:style-name="ce6"/>
          <table:table-cell office:value-type="string" table:style-name="ce6">
            <text:p>BELLARI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6/1.001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MEZZI NAUTICI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985505155B</text:p>
          </table:table-cell>
          <table:table-cell office:value-type="float" office:value="2024001291" table:style-name="ce7">
            <text:p>2024001291</text:p>
          </table:table-cell>
          <table:table-cell office:value-type="string" table:style-name="ce6">
            <text:p>23/09/2024</text:p>
          </table:table-cell>
          <table:table-cell office:value-type="float" office:value="85095" table:style-name="ce7">
            <text:p>850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38408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TTI GIUDIZIARI APRILE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882845DAE</text:p>
          </table:table-cell>
          <table:table-cell office:value-type="float" office:value="2024000948" table:style-name="ce7">
            <text:p>2024000948</text:p>
          </table:table-cell>
          <table:table-cell office:value-type="string" table:style-name="ce6">
            <text:p>10/07/2024</text:p>
          </table:table-cell>
          <table:table-cell office:value-type="float" office:value="12.45" table:style-name="ce7">
            <text:p>12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7" table:style-name="ce7">
            <text:p>177</text:p>
          </table:table-cell>
          <table:table-cell office:value-type="string" table:style-name="ce6">
            <text:p>HACH LANGE S.R.L.</text:p>
          </table:table-cell>
          <table:table-cell office:value-type="string" table:style-name="ce6">
            <text:p>11277000151</text:p>
          </table:table-cell>
          <table:table-cell office:value-type="string" table:style-name="ce6">
            <text:p>11277000151</text:p>
          </table:table-cell>
          <table:table-cell office:value-type="string" table:style-name="ce6">
            <text:p>VIA ROSSINI N. 1/A</text:p>
          </table:table-cell>
          <table:table-cell table:style-name="ce6"/>
          <table:table-cell office:value-type="string" table:style-name="ce6">
            <text:p>LAINATE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052406983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0F75C1C59</text:p>
          </table:table-cell>
          <table:table-cell office:value-type="float" office:value="2024001124" table:style-name="ce7">
            <text:p>2024001124</text:p>
          </table:table-cell>
          <table:table-cell office:value-type="string" table:style-name="ce6">
            <text:p>23/08/2024</text:p>
          </table:table-cell>
          <table:table-cell office:value-type="float" office:value="858.05" table:style-name="ce7">
            <text:p>858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5090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CONTROLLO QUALITA' ESTERNA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788.12" table:style-name="ce7">
            <text:p>78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5089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CONTROLLO QUALITA' ESTERNA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417.24" table:style-name="ce7">
            <text:p>417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LR163497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MOLEGGIO MEZZI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4506BAF</text:p>
          </table:table-cell>
          <table:table-cell office:value-type="float" office:value="2024000927" table:style-name="ce7">
            <text:p>2024000927</text:p>
          </table:table-cell>
          <table:table-cell office:value-type="string" table:style-name="ce6">
            <text:p>10/07/2024</text:p>
          </table:table-cell>
          <table:table-cell office:value-type="float" office:value="52.62" table:style-name="ce7">
            <text:p>52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0/PA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TRASPORTI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7C80F7B9</text:p>
          </table:table-cell>
          <table:table-cell office:value-type="float" office:value="2024000952" table:style-name="ce7">
            <text:p>2024000952</text:p>
          </table:table-cell>
          <table:table-cell office:value-type="string" table:style-name="ce6">
            <text:p>11/07/2024</text:p>
          </table:table-cell>
          <table:table-cell office:value-type="float" office:value="65.680000000000007" table:style-name="ce7">
            <text:p>65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692" table:style-name="ce7">
            <text:p>2692</text:p>
          </table:table-cell>
          <table:table-cell office:value-type="string" table:style-name="ce6">
            <text:p>DOTT. ING. LUIGINO BADIALI</text:p>
          </table:table-cell>
          <table:table-cell office:value-type="string" table:style-name="ce6">
            <text:p>00668170426</text:p>
          </table:table-cell>
          <table:table-cell office:value-type="string" table:style-name="ce6">
            <text:p>BDLLGN52P05E388L</text:p>
          </table:table-cell>
          <table:table-cell office:value-type="string" table:style-name="ce6">
            <text:p>VIA SAN FRANCESCO N. 71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8_24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STUDIO FATTIBILITÀ VERIFICA CONFORMITÀ ANTINCENDIO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6145CB1D</text:p>
          </table:table-cell>
          <table:table-cell office:value-type="float" office:value="2024001018" table:style-name="ce7">
            <text:p>2024001018</text:p>
          </table:table-cell>
          <table:table-cell office:value-type="string" table:style-name="ce6">
            <text:p>25/07/2024</text:p>
          </table:table-cell>
          <table:table-cell office:value-type="float" office:value="2537.6" table:style-name="ce7">
            <text:p>2537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49740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4149538FE</text:p>
          </table:table-cell>
          <table:table-cell office:value-type="float" office:value="2024001055" table:style-name="ce7">
            <text:p>2024001055</text:p>
          </table:table-cell>
          <table:table-cell office:value-type="string" table:style-name="ce6">
            <text:p>01/08/2024</text:p>
          </table:table-cell>
          <table:table-cell office:value-type="float" office:value="3786.39" table:style-name="ce7">
            <text:p>3786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8" table:style-name="ce7">
            <text:p>321048</text:p>
          </table:table-cell>
          <table:table-cell office:value-type="string" table:style-name="ce6">
            <text:p>AVV. MARCO CALDARELLI</text:p>
          </table:table-cell>
          <table:table-cell office:value-type="string" table:style-name="ce6">
            <text:p>01460060435</text:p>
          </table:table-cell>
          <table:table-cell office:value-type="string" table:style-name="ce6">
            <text:p>CLDMRC68T06E783D</text:p>
          </table:table-cell>
          <table:table-cell office:value-type="string" table:style-name="ce6">
            <text:p>VIA LORENZONI, 10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4/*EL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ARROTONDAMENTO FATTURA 14/EL DEL 30/05/2024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5/07/2024</text:p>
          </table:table-cell>
          <table:table-cell table:style-name="ce6"/>
          <table:table-cell office:value-type="float" office:value="2024001017" table:style-name="ce7">
            <text:p>2024001017</text:p>
          </table:table-cell>
          <table:table-cell office:value-type="string" table:style-name="ce6">
            <text:p>25/07/2024</text:p>
          </table:table-cell>
          <table:table-cell office:value-type="float" office:value="0.71" table:style-name="ce7">
            <text:p>0,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2718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226.92" table:style-name="ce7">
            <text:p>226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087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236.07" table:style-name="ce7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356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557.78" table:style-name="ce7">
            <text:p>55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320" table:style-name="ce7">
            <text:p>232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VIA SCOZIA - ZONA INDUSTRIALE</text:p>
          </table:table-cell>
          <table:table-cell office:value-type="string" table:style-name="ce6">
            <text:p>64026</text:p>
          </table:table-cell>
          <table:table-cell office:value-type="string" table:style-name="ce6">
            <text:p>ROSETO DEGLI ABRUZZI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024-FTEL-0002495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0F75E493C</text:p>
          </table:table-cell>
          <table:table-cell office:value-type="float" office:value="2024001140" table:style-name="ce7">
            <text:p>2024001140</text:p>
          </table:table-cell>
          <table:table-cell office:value-type="string" table:style-name="ce6">
            <text:p>26/08/2024</text:p>
          </table:table-cell>
          <table:table-cell office:value-type="float" office:value="246.44" table:style-name="ce7">
            <text:p>246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70" table:style-name="ce7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367/00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<text:s/>KIT HACH CIANUR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ED6D13D9</text:p>
          </table:table-cell>
          <table:table-cell office:value-type="float" office:value="2024001101" table:style-name="ce7">
            <text:p>2024001101</text:p>
          </table:table-cell>
          <table:table-cell office:value-type="string" table:style-name="ce6">
            <text:p>19/08/2024</text:p>
          </table:table-cell>
          <table:table-cell office:value-type="float" office:value="211.06" table:style-name="ce7">
            <text:p>211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065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411.63" table:style-name="ce7">
            <text:p>411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066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236.07" table:style-name="ce7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1" table:style-name="ce7">
            <text:p>321061</text:p>
          </table:table-cell>
          <table:table-cell office:value-type="string" table:style-name="ce6">
            <text:p>INFONET SOLUTIONS S.R.L.</text:p>
          </table:table-cell>
          <table:table-cell office:value-type="string" table:style-name="ce6">
            <text:p>00149520280</text:p>
          </table:table-cell>
          <table:table-cell office:value-type="string" table:style-name="ce6">
            <text:p>02130990241</text:p>
          </table:table-cell>
          <table:table-cell office:value-type="string" table:style-name="ce6">
            <text:p>VIA DELL ORTO N.24</text:p>
          </table:table-cell>
          <table:table-cell office:value-type="string" table:style-name="ce6">
            <text:p>35010</text:p>
          </table:table-cell>
          <table:table-cell office:value-type="string" table:style-name="ce6">
            <text:p>CURTAROL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210001182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CANONE SOFTWARE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19CBAB68F</text:p>
          </table:table-cell>
          <table:table-cell office:value-type="float" office:value="2024000941" table:style-name="ce7">
            <text:p>2024000941</text:p>
          </table:table-cell>
          <table:table-cell office:value-type="string" table:style-name="ce6">
            <text:p>10/07/2024</text:p>
          </table:table-cell>
          <table:table-cell office:value-type="float" office:value="7140.84" table:style-name="ce7">
            <text:p>7140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1" table:style-name="ce7">
            <text:p>321061</text:p>
          </table:table-cell>
          <table:table-cell office:value-type="string" table:style-name="ce6">
            <text:p>INFONET SOLUTIONS S.R.L.</text:p>
          </table:table-cell>
          <table:table-cell office:value-type="string" table:style-name="ce6">
            <text:p>00149520280</text:p>
          </table:table-cell>
          <table:table-cell office:value-type="string" table:style-name="ce6">
            <text:p>02130990241</text:p>
          </table:table-cell>
          <table:table-cell office:value-type="string" table:style-name="ce6">
            <text:p>VIA DELL ORTO N.24</text:p>
          </table:table-cell>
          <table:table-cell office:value-type="string" table:style-name="ce6">
            <text:p>35010</text:p>
          </table:table-cell>
          <table:table-cell office:value-type="string" table:style-name="ce6">
            <text:p>CURTAROL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210001182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CANONE SOFTWARE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19CBAB68F</text:p>
          </table:table-cell>
          <table:table-cell office:value-type="float" office:value="2024000941" table:style-name="ce7">
            <text:p>2024000941</text:p>
          </table:table-cell>
          <table:table-cell office:value-type="string" table:style-name="ce6">
            <text:p>10/07/2024</text:p>
          </table:table-cell>
          <table:table-cell office:value-type="float" office:value="4815.16" table:style-name="ce7">
            <text:p>4815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543860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CANONI DI NOLEGGIO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38763CD</text:p>
          </table:table-cell>
          <table:table-cell office:value-type="float" office:value="2024000929" table:style-name="ce7">
            <text:p>2024000929</text:p>
          </table:table-cell>
          <table:table-cell office:value-type="string" table:style-name="ce6">
            <text:p>10/07/2024</text:p>
          </table:table-cell>
          <table:table-cell office:value-type="float" office:value="3137.06" table:style-name="ce7">
            <text:p>3137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9589" table:style-name="ce7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60PA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INTERVENTO TECNICO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ZC135B7625</text:p>
          </table:table-cell>
          <table:table-cell office:value-type="float" office:value="2024000936" table:style-name="ce7">
            <text:p>2024000936</text:p>
          </table:table-cell>
          <table:table-cell office:value-type="string" table:style-name="ce6">
            <text:p>10/07/2024</text:p>
          </table:table-cell>
          <table:table-cell office:value-type="float" office:value="66.61" table:style-name="ce7">
            <text:p>66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040756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A016814629</text:p>
          </table:table-cell>
          <table:table-cell office:value-type="float" office:value="2024000930" table:style-name="ce7">
            <text:p>2024000930</text:p>
          </table:table-cell>
          <table:table-cell office:value-type="string" table:style-name="ce6">
            <text:p>10/07/2024</text:p>
          </table:table-cell>
          <table:table-cell office:value-type="float" office:value="1884" table:style-name="ce7">
            <text:p>18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51" table:style-name="ce7">
            <text:p>320751</text:p>
          </table:table-cell>
          <table:table-cell office:value-type="string" table:style-name="ce6">
            <text:p>IFICONSULTING SRL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03349070361</text:p>
          </table:table-cell>
          <table:table-cell office:value-type="string" table:style-name="ce6">
            <text:p>VIA LAMBORGHINI 79-81</text:p>
          </table:table-cell>
          <table:table-cell office:value-type="string" table:style-name="ce6">
            <text:p>41121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54/PA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ASSISTENZA SISTEMISTICA SU PRODOTTI CITRIX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959416215</text:p>
          </table:table-cell>
          <table:table-cell office:value-type="float" office:value="2024000987" table:style-name="ce7">
            <text:p>2024000987</text:p>
          </table:table-cell>
          <table:table-cell office:value-type="string" table:style-name="ce6">
            <text:p>23/07/2024</text:p>
          </table:table-cell>
          <table:table-cell office:value-type="float" office:value="195.2" table:style-name="ce7">
            <text:p>19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74" table:style-name="ce7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ASSISTENZA TECNICA MANUTENZIONE HW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0837657C</text:p>
          </table:table-cell>
          <table:table-cell office:value-type="float" office:value="2024001020" table:style-name="ce7">
            <text:p>2024001020</text:p>
          </table:table-cell>
          <table:table-cell office:value-type="string" table:style-name="ce6">
            <text:p>25/07/2024</text:p>
          </table:table-cell>
          <table:table-cell office:value-type="float" office:value="1549.4" table:style-name="ce7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95" table:style-name="ce7">
            <text:p>320995</text:p>
          </table:table-cell>
          <table:table-cell office:value-type="string" table:style-name="ce6">
            <text:p>TECNOFRIGO GRANDI IMPIANTI SAS DI BOLLETTINI &amp; C.</text:p>
          </table:table-cell>
          <table:table-cell office:value-type="string" table:style-name="ce6">
            <text:p>02057790442</text:p>
          </table:table-cell>
          <table:table-cell table:style-name="ce6"/>
          <table:table-cell office:value-type="string" table:style-name="ce6">
            <text:p>VIA PIAVE N. 129B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20/SP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 FRIGORIFERO DIP. AP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24359411A</text:p>
          </table:table-cell>
          <table:table-cell office:value-type="float" office:value="2024001036" table:style-name="ce7">
            <text:p>2024001036</text:p>
          </table:table-cell>
          <table:table-cell office:value-type="string" table:style-name="ce6">
            <text:p>29/07/2024</text:p>
          </table:table-cell>
          <table:table-cell office:value-type="float" office:value="140.30000000000001" table:style-name="ce7">
            <text:p>140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9" table:style-name="ce7">
            <text:p>321019</text:p>
          </table:table-cell>
          <table:table-cell office:value-type="string" table:style-name="ce6">
            <text:p>ELECTROMED SRL</text:p>
          </table:table-cell>
          <table:table-cell office:value-type="string" table:style-name="ce6">
            <text:p>05732940720</text:p>
          </table:table-cell>
          <table:table-cell office:value-type="string" table:style-name="ce6">
            <text:p>05732940720</text:p>
          </table:table-cell>
          <table:table-cell office:value-type="string" table:style-name="ce6">
            <text:p>VIA FILIPPO TURATI 42/44</text:p>
          </table:table-cell>
          <table:table-cell office:value-type="string" table:style-name="ce6">
            <text:p>7010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FATTPA 8_24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MANUTENZIONE ATTREZZATURA SCIENTIFICA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1CC3D9882</text:p>
          </table:table-cell>
          <table:table-cell office:value-type="float" office:value="2024001032" table:style-name="ce7">
            <text:p>2024001032</text:p>
          </table:table-cell>
          <table:table-cell office:value-type="string" table:style-name="ce6">
            <text:p>29/07/2024</text:p>
          </table:table-cell>
          <table:table-cell office:value-type="float" office:value="1321.26" table:style-name="ce7">
            <text:p>1321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4.53" table:style-name="ce7">
            <text:p>4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44.77" table:style-name="ce7">
            <text:p>44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307.14" table:style-name="ce7">
            <text:p>307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416.25" table:style-name="ce7">
            <text:p>416,2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440.49" table:style-name="ce7">
            <text:p>440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523.27" table:style-name="ce7">
            <text:p>523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9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IMMOBIL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189697D0</text:p>
          </table:table-cell>
          <table:table-cell office:value-type="float" office:value="2024001064" table:style-name="ce7">
            <text:p>2024001064</text:p>
          </table:table-cell>
          <table:table-cell office:value-type="string" table:style-name="ce6">
            <text:p>01/08/2024</text:p>
          </table:table-cell>
          <table:table-cell office:value-type="float" office:value="594.38" table:style-name="ce7">
            <text:p>594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70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IMPIANTI ELEVATOR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727.41" table:style-name="ce7">
            <text:p>727,4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70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IMPIANTI ELEVATOR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242.48" table:style-name="ce7">
            <text:p>242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70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IMPIANTI ELEVATOR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727.43" table:style-name="ce7">
            <text:p>727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70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IMPIANTI ELEVATOR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242.48" table:style-name="ce7">
            <text:p>242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59" table:style-name="ce7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437148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EXTRA CANONE MENSILIZZATO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B10343249B</text:p>
          </table:table-cell>
          <table:table-cell office:value-type="float" office:value="2024001217" table:style-name="ce7">
            <text:p>2024001217</text:p>
          </table:table-cell>
          <table:table-cell office:value-type="string" table:style-name="ce6">
            <text:p>10/09/2024</text:p>
          </table:table-cell>
          <table:table-cell office:value-type="float" office:value="19673.45" table:style-name="ce7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44" table:style-name="ce7">
            <text:p>1044</text:p>
          </table:table-cell>
          <table:table-cell office:value-type="string" table:style-name="ce6">
            <text:p>CHEMICAL RESEARCH 2000 S.R.L.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VIA SANTA MARGHERITA DI BELICE, 16/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/303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AFB9C893</text:p>
          </table:table-cell>
          <table:table-cell office:value-type="float" office:value="2024001131" table:style-name="ce7">
            <text:p>2024001131</text:p>
          </table:table-cell>
          <table:table-cell office:value-type="string" table:style-name="ce6">
            <text:p>23/08/2024</text:p>
          </table:table-cell>
          <table:table-cell office:value-type="float" office:value="14140.65" table:style-name="ce7">
            <text:p>14140,6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6" table:style-name="ce7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ID <text:s/>1838912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BOLLI AUTO IN SCADENZA AL 30 SETTEMBRE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06/09/2024</text:p>
          </table:table-cell>
          <table:table-cell table:number-columns-repeated="2" table:style-name="ce6"/>
          <table:table-cell office:value-type="float" office:value="2024001212" table:style-name="ce7">
            <text:p>2024001212</text:p>
          </table:table-cell>
          <table:table-cell office:value-type="string" table:style-name="ce6">
            <text:p>06/09/2024</text:p>
          </table:table-cell>
          <table:table-cell office:value-type="float" office:value="507.7" table:style-name="ce7">
            <text:p>507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639/S2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TRASPORTO E SMALTIMENTO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6E3C430A</text:p>
          </table:table-cell>
          <table:table-cell office:value-type="float" office:value="2024001253" table:style-name="ce7">
            <text:p>2024001253</text:p>
          </table:table-cell>
          <table:table-cell office:value-type="string" table:style-name="ce6">
            <text:p>17/09/2024</text:p>
          </table:table-cell>
          <table:table-cell office:value-type="float" office:value="63.39" table:style-name="ce7">
            <text:p>63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638/S2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TRASPORTO E SMALTIMENTO LUGLIO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6E3C430A</text:p>
          </table:table-cell>
          <table:table-cell office:value-type="float" office:value="2024001253" table:style-name="ce7">
            <text:p>2024001253</text:p>
          </table:table-cell>
          <table:table-cell office:value-type="string" table:style-name="ce6">
            <text:p>17/09/2024</text:p>
          </table:table-cell>
          <table:table-cell office:value-type="float" office:value="285.26" table:style-name="ce7">
            <text:p>285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51" table:style-name="ce7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27670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CANALE FONICO SU INTERFACCIA BRI LUGLIO AGOSTO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Z293CB5EAC</text:p>
          </table:table-cell>
          <table:table-cell office:value-type="float" office:value="2024001258" table:style-name="ce7">
            <text:p>2024001258</text:p>
          </table:table-cell>
          <table:table-cell office:value-type="string" table:style-name="ce6">
            <text:p>17/09/2024</text:p>
          </table:table-cell>
          <table:table-cell office:value-type="float" office:value="594.54" table:style-name="ce7">
            <text:p>594,54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310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TERIALE DISPOSITIVI SICUREZZA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ZE539C4D61</text:p>
          </table:table-cell>
          <table:table-cell office:value-type="float" office:value="2024001322" table:style-name="ce7">
            <text:p>2024001322</text:p>
          </table:table-cell>
          <table:table-cell office:value-type="string" table:style-name="ce6">
            <text:p>25/09/2024</text:p>
          </table:table-cell>
          <table:table-cell office:value-type="float" office:value="8.1999999999999993" table:style-name="ce7">
            <text:p>8,2</text:p>
          </table:table-cell>
          <table:table-cell table:number-columns-repeated="16365"/>
        </table:table-row>
        <table:table-row table:number-rows-repeated="3"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310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TERIALE DISPOSITIVI SICUREZZA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ZE539C4D61</text:p>
          </table:table-cell>
          <table:table-cell office:value-type="float" office:value="2024001215" table:style-name="ce7">
            <text:p>2024001215</text:p>
          </table:table-cell>
          <table:table-cell office:value-type="string" table:style-name="ce6">
            <text:p>10/09/2024</text:p>
          </table:table-cell>
          <table:table-cell office:value-type="float" office:value="8.1999999999999993" table:style-name="ce7">
            <text:p>8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07680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04/2024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A008336829</text:p>
          </table:table-cell>
          <table:table-cell office:value-type="float" office:value="2024001118" table:style-name="ce7">
            <text:p>2024001118</text:p>
          </table:table-cell>
          <table:table-cell office:value-type="string" table:style-name="ce6">
            <text:p>22/08/2024</text:p>
          </table:table-cell>
          <table:table-cell office:value-type="float" office:value="7.78" table:style-name="ce7">
            <text:p>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>AQUARIA SRL</text:p>
          </table:table-cell>
          <table:table-cell office:value-type="string" table:style-name="ce6">
            <text:p>09862770154</text:p>
          </table:table-cell>
          <table:table-cell office:value-type="string" table:style-name="ce6">
            <text:p>09862770154</text:p>
          </table:table-cell>
          <table:table-cell office:value-type="string" table:style-name="ce6">
            <text:p>VIA DELLA LEVATA, 14</text:p>
          </table:table-cell>
          <table:table-cell office:value-type="string" table:style-name="ce6">
            <text:p>20084</text:p>
          </table:table-cell>
          <table:table-cell office:value-type="string" table:style-name="ce6">
            <text:p>LACCHIARELL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0017-0CPAPA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06C7BC138</text:p>
          </table:table-cell>
          <table:table-cell office:value-type="float" office:value="2024001088" table:style-name="ce7">
            <text:p>2024001088</text:p>
          </table:table-cell>
          <table:table-cell office:value-type="string" table:style-name="ce6">
            <text:p>13/08/2024</text:p>
          </table:table-cell>
          <table:table-cell office:value-type="float" office:value="1327.36" table:style-name="ce7">
            <text:p>1327,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49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22" table:style-name="ce7">
            <text:p>2024001122</text:p>
          </table:table-cell>
          <table:table-cell office:value-type="string" table:style-name="ce6">
            <text:p>23/08/2024</text:p>
          </table:table-cell>
          <table:table-cell office:value-type="float" office:value="1721.66" table:style-name="ce7">
            <text:p>1721,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6632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2" table:style-name="ce7">
            <text:p>2024001132</text:p>
          </table:table-cell>
          <table:table-cell office:value-type="string" table:style-name="ce6">
            <text:p>23/08/2024</text:p>
          </table:table-cell>
          <table:table-cell office:value-type="float" office:value="5.25" table:style-name="ce7">
            <text:p>5,2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39/S2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TRASPORTO E SMALTIMENTO RIFIUTI MAGGIO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6E3C430A</text:p>
          </table:table-cell>
          <table:table-cell office:value-type="float" office:value="2024000980" table:style-name="ce7">
            <text:p>2024000980</text:p>
          </table:table-cell>
          <table:table-cell office:value-type="string" table:style-name="ce6">
            <text:p>22/07/2024</text:p>
          </table:table-cell>
          <table:table-cell office:value-type="float" office:value="190.17" table:style-name="ce7">
            <text:p>190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77" table:style-name="ce7">
            <text:p>2577</text:p>
          </table:table-cell>
          <table:table-cell office:value-type="string" table:style-name="ce6">
            <text:p>GIEMME SRL UNIPERSONALE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VIA DELLA LIBERTÀ 1/A</text:p>
          </table:table-cell>
          <table:table-cell office:value-type="string" table:style-name="ce6">
            <text:p>6110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024/00/000192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MOBILIO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175B13834</text:p>
          </table:table-cell>
          <table:table-cell office:value-type="float" office:value="2024000958" table:style-name="ce7">
            <text:p>2024000958</text:p>
          </table:table-cell>
          <table:table-cell office:value-type="string" table:style-name="ce6">
            <text:p>15/07/2024</text:p>
          </table:table-cell>
          <table:table-cell office:value-type="float" office:value="2385.1" table:style-name="ce7">
            <text:p>2385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956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44" table:style-name="ce7">
            <text:p>2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569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239.58" table:style-name="ce7">
            <text:p>239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23" table:style-name="ce7">
            <text:p>1423</text:p>
          </table:table-cell>
          <table:table-cell office:value-type="string" table:style-name="ce6">
            <text:p>AMETEK SRL</text:p>
          </table:table-cell>
          <table:table-cell office:value-type="string" table:style-name="ce6">
            <text:p>00734950157</text:p>
          </table:table-cell>
          <table:table-cell office:value-type="string" table:style-name="ce6">
            <text:p>00734950157</text:p>
          </table:table-cell>
          <table:table-cell office:value-type="string" table:style-name="ce6">
            <text:p>VIA DELLA LIBERAZIONE 24</text:p>
          </table:table-cell>
          <table:table-cell office:value-type="string" table:style-name="ce6">
            <text:p>20068</text:p>
          </table:table-cell>
          <table:table-cell office:value-type="string" table:style-name="ce6">
            <text:p>PESCHIERA BORROME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CAM00051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SOFTWARE DI TRASFERIMENTO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1BB7A6550</text:p>
          </table:table-cell>
          <table:table-cell office:value-type="float" office:value="2024000974" table:style-name="ce7">
            <text:p>2024000974</text:p>
          </table:table-cell>
          <table:table-cell office:value-type="string" table:style-name="ce6">
            <text:p>22/07/2024</text:p>
          </table:table-cell>
          <table:table-cell office:value-type="float" office:value="10004" table:style-name="ce7">
            <text:p>100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MANUTENZIONE AREE VERDI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839505863</text:p>
          </table:table-cell>
          <table:table-cell office:value-type="float" office:value="2024001046" table:style-name="ce7">
            <text:p>2024001046</text:p>
          </table:table-cell>
          <table:table-cell office:value-type="string" table:style-name="ce6">
            <text:p>01/08/2024</text:p>
          </table:table-cell>
          <table:table-cell office:value-type="float" office:value="1370.11" table:style-name="ce7">
            <text:p>1370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6" table:style-name="ce7">
            <text:p>315476</text:p>
          </table:table-cell>
          <table:table-cell office:value-type="string" table:style-name="ce6">
            <text:p>SMAIL SRL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VIALE DELLA VITTORIA N. 7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60026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FORMAZIONE GENERALE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0AEE423AB</text:p>
          </table:table-cell>
          <table:table-cell office:value-type="float" office:value="2024001031" table:style-name="ce7">
            <text:p>2024001031</text:p>
          </table:table-cell>
          <table:table-cell office:value-type="string" table:style-name="ce6">
            <text:p>29/07/2024</text:p>
          </table:table-cell>
          <table:table-cell office:value-type="float" office:value="80" table:style-name="ce7">
            <text:p>8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68" table:style-name="ce7">
            <text:p>2268</text:p>
          </table:table-cell>
          <table:table-cell office:value-type="string" table:style-name="ce6">
            <text:p>INTERDATA CUZZOLA S.R.L.</text:p>
          </table:table-cell>
          <table:table-cell office:value-type="string" table:style-name="ce6">
            <text:p>01153560808</text:p>
          </table:table-cell>
          <table:table-cell table:style-name="ce6"/>
          <table:table-cell office:value-type="string" table:style-name="ce6">
            <text:p>VIA DEL GELSOMINI N. 37</text:p>
          </table:table-cell>
          <table:table-cell office:value-type="string" table:style-name="ce6">
            <text:p>89100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SERVIZIO ASSISTENZA FISCALE/TRIBUTARIA - CANONE I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96847669B9</text:p>
          </table:table-cell>
          <table:table-cell office:value-type="float" office:value="2024000966" table:style-name="ce7">
            <text:p>2024000966</text:p>
          </table:table-cell>
          <table:table-cell office:value-type="string" table:style-name="ce6">
            <text:p>18/07/2024</text:p>
          </table:table-cell>
          <table:table-cell office:value-type="float" office:value="1071.47" table:style-name="ce7">
            <text:p>1071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96/A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459.94" table:style-name="ce7">
            <text:p>459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79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22" table:style-name="ce7">
            <text:p>2024001122</text:p>
          </table:table-cell>
          <table:table-cell office:value-type="string" table:style-name="ce6">
            <text:p>23/08/2024</text:p>
          </table:table-cell>
          <table:table-cell office:value-type="float" office:value="1302.96" table:style-name="ce7">
            <text:p>1302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1" table:style-name="ce7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40017807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ZB936A2AF3</text:p>
          </table:table-cell>
          <table:table-cell office:value-type="float" office:value="2024001077" table:style-name="ce7">
            <text:p>2024001077</text:p>
          </table:table-cell>
          <table:table-cell office:value-type="string" table:style-name="ce6">
            <text:p>07/08/2024</text:p>
          </table:table-cell>
          <table:table-cell office:value-type="float" office:value="313.16000000000003" table:style-name="ce7">
            <text:p>313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478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SSISTENZA LUGLIO 2024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A02E1A9D55</text:p>
          </table:table-cell>
          <table:table-cell office:value-type="float" office:value="2024001261" table:style-name="ce7">
            <text:p>2024001261</text:p>
          </table:table-cell>
          <table:table-cell office:value-type="string" table:style-name="ce6">
            <text:p>17/09/2024</text:p>
          </table:table-cell>
          <table:table-cell office:value-type="float" office:value="1876.88" table:style-name="ce7">
            <text:p>1876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801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A0085EF758</text:p>
          </table:table-cell>
          <table:table-cell office:value-type="float" office:value="2024001294" table:style-name="ce7">
            <text:p>2024001294</text:p>
          </table:table-cell>
          <table:table-cell office:value-type="string" table:style-name="ce6">
            <text:p>23/09/2024</text:p>
          </table:table-cell>
          <table:table-cell office:value-type="float" office:value="2015.93" table:style-name="ce7">
            <text:p>2015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9546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38FE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2367.5300000000002" table:style-name="ce7">
            <text:p>2367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MANUTENZIONE ATTREZZATURE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B26391595B</text:p>
          </table:table-cell>
          <table:table-cell office:value-type="float" office:value="2024001049" table:style-name="ce7">
            <text:p>2024001049</text:p>
          </table:table-cell>
          <table:table-cell office:value-type="string" table:style-name="ce6">
            <text:p>01/08/2024</text:p>
          </table:table-cell>
          <table:table-cell office:value-type="float" office:value="854" table:style-name="ce7">
            <text:p>8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2137" table:style-name="ce7">
            <text:p>242137</text:p>
          </table:table-cell>
          <table:table-cell office:value-type="string" table:style-name="ce6">
            <text:p>ARPA EMILIA ROMAGNA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VIA PO 5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1600110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ESAMI CHIMICI DA LABORATORI ESTERNI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29254450B</text:p>
          </table:table-cell>
          <table:table-cell office:value-type="float" office:value="2024001063" table:style-name="ce7">
            <text:p>2024001063</text:p>
          </table:table-cell>
          <table:table-cell office:value-type="string" table:style-name="ce6">
            <text:p>01/08/2024</text:p>
          </table:table-cell>
          <table:table-cell office:value-type="float" office:value="7899.5" table:style-name="ce7">
            <text:p>7899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2" table:style-name="ce7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10D820C09</text:p>
          </table:table-cell>
          <table:table-cell office:value-type="float" office:value="2024001246" table:style-name="ce7">
            <text:p>2024001246</text:p>
          </table:table-cell>
          <table:table-cell office:value-type="string" table:style-name="ce6">
            <text:p>16/09/2024</text:p>
          </table:table-cell>
          <table:table-cell office:value-type="float" office:value="461.28" table:style-name="ce7">
            <text:p>461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5" table:style-name="ce7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52710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635310D56</text:p>
          </table:table-cell>
          <table:table-cell office:value-type="float" office:value="2024001057" table:style-name="ce7">
            <text:p>2024001057</text:p>
          </table:table-cell>
          <table:table-cell office:value-type="string" table:style-name="ce6">
            <text:p>01/08/2024</text:p>
          </table:table-cell>
          <table:table-cell office:value-type="float" office:value="7726.78" table:style-name="ce7">
            <text:p>7726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109/A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100.04" table:style-name="ce7">
            <text:p>100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68019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3F11E230</text:p>
          </table:table-cell>
          <table:table-cell office:value-type="float" office:value="2024001242" table:style-name="ce7">
            <text:p>2024001242</text:p>
          </table:table-cell>
          <table:table-cell office:value-type="string" table:style-name="ce6">
            <text:p>16/09/2024</text:p>
          </table:table-cell>
          <table:table-cell office:value-type="float" office:value="4410.3" table:style-name="ce7">
            <text:p>4410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3542560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FATTURA AGOSTO 24: PERIODO 5/24 GIU-LUG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ZEE190E9ED</text:p>
          </table:table-cell>
          <table:table-cell office:value-type="float" office:value="2024001198" table:style-name="ce7">
            <text:p>2024001198</text:p>
          </table:table-cell>
          <table:table-cell office:value-type="string" table:style-name="ce6">
            <text:p>02/09/2024</text:p>
          </table:table-cell>
          <table:table-cell office:value-type="float" office:value="14.64" table:style-name="ce7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3" table:style-name="ce7">
            <text:p>320923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VIALE VIAREGGIO N. 34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359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5AD799</text:p>
          </table:table-cell>
          <table:table-cell office:value-type="float" office:value="2024001117" table:style-name="ce7">
            <text:p>2024001117</text:p>
          </table:table-cell>
          <table:table-cell office:value-type="string" table:style-name="ce6">
            <text:p>22/08/2024</text:p>
          </table:table-cell>
          <table:table-cell office:value-type="float" office:value="391.23" table:style-name="ce7">
            <text:p>391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5716" table:style-name="ce7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40200043360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SERVIZIO ACQUA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ZF73AOA23D</text:p>
          </table:table-cell>
          <table:table-cell office:value-type="float" office:value="2024000956" table:style-name="ce7">
            <text:p>2024000956</text:p>
          </table:table-cell>
          <table:table-cell office:value-type="string" table:style-name="ce6">
            <text:p>12/07/2024</text:p>
          </table:table-cell>
          <table:table-cell office:value-type="float" office:value="21.3" table:style-name="ce7">
            <text:p>2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03266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FORNITURA ENERGIA ELETTRICA GIU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0" table:style-name="ce7">
            <text:p>2024001060</text:p>
          </table:table-cell>
          <table:table-cell office:value-type="string" table:style-name="ce6">
            <text:p>01/08/2024</text:p>
          </table:table-cell>
          <table:table-cell office:value-type="float" office:value="22.39" table:style-name="ce7">
            <text:p>22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51" table:style-name="ce7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23192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ONSUMI MAGGIO-GIUGNO 24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Z293CB5EAC</text:p>
          </table:table-cell>
          <table:table-cell office:value-type="float" office:value="2024001026" table:style-name="ce7">
            <text:p>2024001026</text:p>
          </table:table-cell>
          <table:table-cell office:value-type="string" table:style-name="ce6">
            <text:p>25/07/2024</text:p>
          </table:table-cell>
          <table:table-cell office:value-type="float" office:value="601.94000000000005" table:style-name="ce7">
            <text:p>601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07123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FORNITURA ENERGIA ELETTRICA GIU24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56" table:style-name="ce7">
            <text:p>2024001056</text:p>
          </table:table-cell>
          <table:table-cell office:value-type="string" table:style-name="ce6">
            <text:p>01/08/2024</text:p>
          </table:table-cell>
          <table:table-cell office:value-type="float" office:value="6770.9" table:style-name="ce7">
            <text:p>6770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luglio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CHIUSURA SOSPESO N. 73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3/07/2024</text:p>
          </table:table-cell>
          <table:table-cell table:number-columns-repeated="2" table:style-name="ce6"/>
          <table:table-cell office:value-type="float" office:value="2024000984" table:style-name="ce7">
            <text:p>2024000984</text:p>
          </table:table-cell>
          <table:table-cell office:value-type="string" table:style-name="ce6">
            <text:p>23/07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69/PA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8989549A81</text:p>
          </table:table-cell>
          <table:table-cell office:value-type="float" office:value="2024001172" table:style-name="ce7">
            <text:p>2024001172</text:p>
          </table:table-cell>
          <table:table-cell office:value-type="string" table:style-name="ce6">
            <text:p>28/08/2024</text:p>
          </table:table-cell>
          <table:table-cell office:value-type="float" office:value="625.97" table:style-name="ce7">
            <text:p>625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19569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199.1" table:style-name="ce7">
            <text:p>199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44" table:style-name="ce7">
            <text:p>1044</text:p>
          </table:table-cell>
          <table:table-cell office:value-type="string" table:style-name="ce6">
            <text:p>CHEMICAL RESEARCH 2000 S.R.L.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VIA SANTA MARGHERITA DI BELICE, 16/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/204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5F15</text:p>
          </table:table-cell>
          <table:table-cell office:value-type="float" office:value="2024001131" table:style-name="ce7">
            <text:p>2024001131</text:p>
          </table:table-cell>
          <table:table-cell office:value-type="string" table:style-name="ce6">
            <text:p>23/08/2024</text:p>
          </table:table-cell>
          <table:table-cell office:value-type="float" office:value="3411.49" table:style-name="ce7">
            <text:p>3411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77" table:style-name="ce7">
            <text:p>577</text:p>
          </table:table-cell>
          <table:table-cell office:value-type="string" table:style-name="ce6">
            <text:p>GMG GRUPPI MARINI GENERALI</text:p>
          </table:table-cell>
          <table:table-cell office:value-type="string" table:style-name="ce6">
            <text:p>00763000437</text:p>
          </table:table-cell>
          <table:table-cell office:value-type="string" table:style-name="ce6">
            <text:p>VTLCRL49M19G919F</text:p>
          </table:table-cell>
          <table:table-cell office:value-type="string" table:style-name="ce6">
            <text:p>VIA MASCINO N. 1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/PA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<text:s/>POMPA SENTINA MOD. MARCO 24 V COMPRESA MANODOPERA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9734587352</text:p>
          </table:table-cell>
          <table:table-cell office:value-type="float" office:value="2024000977" table:style-name="ce7">
            <text:p>2024000977</text:p>
          </table:table-cell>
          <table:table-cell office:value-type="string" table:style-name="ce6">
            <text:p>22/07/2024</text:p>
          </table:table-cell>
          <table:table-cell office:value-type="float" office:value="279.62" table:style-name="ce7">
            <text:p>279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0117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819.68" table:style-name="ce7">
            <text:p>819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0117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153.88" table:style-name="ce7">
            <text:p>153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470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CONTROLLO QUALITÀ LAB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452.01" table:style-name="ce7">
            <text:p>452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989929008A</text:p>
          </table:table-cell>
          <table:table-cell office:value-type="float" office:value="2024001216" table:style-name="ce7">
            <text:p>2024001216</text:p>
          </table:table-cell>
          <table:table-cell office:value-type="string" table:style-name="ce6">
            <text:p>10/09/2024</text:p>
          </table:table-cell>
          <table:table-cell office:value-type="float" office:value="117.12" table:style-name="ce7">
            <text:p>117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6023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498094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236.07" table:style-name="ce7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60792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FORNITURA ENERGIA ELETTRICA PERIODO: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A00F6D2F8B</text:p>
          </table:table-cell>
          <table:table-cell office:value-type="float" office:value="2024001227" table:style-name="ce7">
            <text:p>2024001227</text:p>
          </table:table-cell>
          <table:table-cell office:value-type="string" table:style-name="ce6">
            <text:p>12/09/2024</text:p>
          </table:table-cell>
          <table:table-cell office:value-type="float" office:value="19.13" table:style-name="ce7">
            <text:p>19,1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66" table:style-name="ce7">
            <text:p>1066</text:p>
          </table:table-cell>
          <table:table-cell office:value-type="string" table:style-name="ce6">
            <text:p>CHEBIOS SRL</text:p>
          </table:table-cell>
          <table:table-cell office:value-type="string" table:style-name="ce6">
            <text:p>00876641002</text:p>
          </table:table-cell>
          <table:table-cell office:value-type="string" table:style-name="ce6">
            <text:p>00391470580</text:p>
          </table:table-cell>
          <table:table-cell office:value-type="string" table:style-name="ce6">
            <text:p>VIA U. MORICCA, 40</text:p>
          </table:table-cell>
          <table:table-cell office:value-type="string" table:style-name="ce6">
            <text:p>0016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4/01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031BF</text:p>
          </table:table-cell>
          <table:table-cell office:value-type="float" office:value="2024001238" table:style-name="ce7">
            <text:p>2024001238</text:p>
          </table:table-cell>
          <table:table-cell office:value-type="string" table:style-name="ce6">
            <text:p>16/09/2024</text:p>
          </table:table-cell>
          <table:table-cell office:value-type="float" office:value="117.27" table:style-name="ce7">
            <text:p>117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5" table:style-name="ce7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144/107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SCARPE ANTINFORTUNIO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B0C4123A80</text:p>
          </table:table-cell>
          <table:table-cell office:value-type="float" office:value="2024001202" table:style-name="ce7">
            <text:p>2024001202</text:p>
          </table:table-cell>
          <table:table-cell office:value-type="string" table:style-name="ce6">
            <text:p>03/09/2024</text:p>
          </table:table-cell>
          <table:table-cell office:value-type="float" office:value="138.46" table:style-name="ce7">
            <text:p>138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7951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FORNITURA ENERGIA ELETTRICA PERIODO: AGOSTO 24</text:p>
          </table:table-cell>
          <table:table-cell office:value-type="string" table:style-name="ce6">
            <text:p>13/10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A00F6D2F8B</text:p>
          </table:table-cell>
          <table:table-cell office:value-type="float" office:value="2024001327" table:style-name="ce7">
            <text:p>2024001327</text:p>
          </table:table-cell>
          <table:table-cell office:value-type="string" table:style-name="ce6">
            <text:p>30/09/2024</text:p>
          </table:table-cell>
          <table:table-cell office:value-type="float" office:value="17198.900000000001" table:style-name="ce7">
            <text:p>17198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31" table:style-name="ce7">
            <text:p>321031</text:p>
          </table:table-cell>
          <table:table-cell office:value-type="string" table:style-name="ce6">
            <text:p>ARVAL SERVICE LEASE ITALIA S.P.A.</text:p>
          </table:table-cell>
          <table:table-cell office:value-type="string" table:style-name="ce6">
            <text:p>04911190488</text:p>
          </table:table-cell>
          <table:table-cell office:value-type="string" table:style-name="ce6">
            <text:p>00879960524</text:p>
          </table:table-cell>
          <table:table-cell office:value-type="string" table:style-name="ce6">
            <text:p>V.PISANA 314/B</text:p>
          </table:table-cell>
          <table:table-cell office:value-type="string" table:style-name="ce6">
            <text:p>50018</text:p>
          </table:table-cell>
          <table:table-cell office:value-type="string" table:style-name="ce6">
            <text:p>SCANDICC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C0010478745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GR796XJ CANONE DI LOCAZIONE SETTTEMBRE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Z643BD6C05</text:p>
          </table:table-cell>
          <table:table-cell office:value-type="float" office:value="2024001223" table:style-name="ce7">
            <text:p>2024001223</text:p>
          </table:table-cell>
          <table:table-cell office:value-type="string" table:style-name="ce6">
            <text:p>12/09/2024</text:p>
          </table:table-cell>
          <table:table-cell office:value-type="float" office:value="444.49" table:style-name="ce7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719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13CABAEC</text:p>
          </table:table-cell>
          <table:table-cell office:value-type="float" office:value="2024001204" table:style-name="ce7">
            <text:p>2024001204</text:p>
          </table:table-cell>
          <table:table-cell office:value-type="string" table:style-name="ce6">
            <text:p>04/09/2024</text:p>
          </table:table-cell>
          <table:table-cell office:value-type="float" office:value="305" table:style-name="ce7">
            <text:p>3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719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13CABAEC</text:p>
          </table:table-cell>
          <table:table-cell office:value-type="float" office:value="2024001204" table:style-name="ce7">
            <text:p>2024001204</text:p>
          </table:table-cell>
          <table:table-cell office:value-type="string" table:style-name="ce6">
            <text:p>04/09/2024</text:p>
          </table:table-cell>
          <table:table-cell office:value-type="float" office:value="841.8" table:style-name="ce7">
            <text:p>841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110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MANUTENZIONE E ASSISTENZA EUSIS WEB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A02E1A9D55</text:p>
          </table:table-cell>
          <table:table-cell office:value-type="float" office:value="2024000967" table:style-name="ce7">
            <text:p>2024000967</text:p>
          </table:table-cell>
          <table:table-cell office:value-type="string" table:style-name="ce6">
            <text:p>18/07/2024</text:p>
          </table:table-cell>
          <table:table-cell office:value-type="float" office:value="1876.88" table:style-name="ce7">
            <text:p>1876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29" table:style-name="ce7">
            <text:p>319529</text:p>
          </table:table-cell>
          <table:table-cell office:value-type="string" table:style-name="ce6">
            <text:p>UNIVPM - DIP SCIENZE <text:s/>VITA E AMBIENTE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VIA BRECCE BIANCHE SNC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nota deb. n. 1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PR.22066/24 CONV.UNIPM DET.61/DG/23 -REND.PR.11355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01/08/2024</text:p>
          </table:table-cell>
          <table:table-cell table:style-name="ce6"/>
          <table:table-cell office:value-type="float" office:value="2024001069" table:style-name="ce7">
            <text:p>2024001069</text:p>
          </table:table-cell>
          <table:table-cell office:value-type="string" table:style-name="ce6">
            <text:p>02/08/2024</text:p>
          </table:table-cell>
          <table:table-cell office:value-type="float" office:value="13500" table:style-name="ce7">
            <text:p>135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3630" table:style-name="ce7">
            <text:p>313630</text:p>
          </table:table-cell>
          <table:table-cell office:value-type="string" table:style-name="ce6">
            <text:p>AGENZIA DELLE ENTRATE</text:p>
          </table:table-cell>
          <table:table-cell table:style-name="ce6"/>
          <table:table-cell office:value-type="string" table:style-name="ce6">
            <text:p>06363391001</text:p>
          </table:table-cell>
          <table:table-cell office:value-type="string" table:style-name="ce6">
            <text:p>VIA PALESTRO N.7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imposta bollo 4 rata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IMPOSTA DI BOLLO 4 RATA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2/09/2024</text:p>
          </table:table-cell>
          <table:table-cell table:number-columns-repeated="2" table:style-name="ce6"/>
          <table:table-cell office:value-type="float" office:value="2024001197" table:style-name="ce7">
            <text:p>2024001197</text:p>
          </table:table-cell>
          <table:table-cell office:value-type="string" table:style-name="ce6">
            <text:p>02/09/2024</text:p>
          </table:table-cell>
          <table:table-cell office:value-type="float" office:value="248" table:style-name="ce7">
            <text:p>2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95" table:style-name="ce7">
            <text:p>320995</text:p>
          </table:table-cell>
          <table:table-cell office:value-type="string" table:style-name="ce6">
            <text:p>TECNOFRIGO GRANDI IMPIANTI SAS DI BOLLETTINI &amp; C.</text:p>
          </table:table-cell>
          <table:table-cell office:value-type="string" table:style-name="ce6">
            <text:p>02057790442</text:p>
          </table:table-cell>
          <table:table-cell table:style-name="ce6"/>
          <table:table-cell office:value-type="string" table:style-name="ce6">
            <text:p>VIA PIAVE N. 129B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25/SP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MANUTENZIONE RIPARAZIONE ATTREZZATURE FERMO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C39A6D1E</text:p>
          </table:table-cell>
          <table:table-cell office:value-type="float" office:value="2024001249" table:style-name="ce7">
            <text:p>2024001249</text:p>
          </table:table-cell>
          <table:table-cell office:value-type="string" table:style-name="ce6">
            <text:p>16/09/2024</text:p>
          </table:table-cell>
          <table:table-cell office:value-type="float" office:value="183" table:style-name="ce7">
            <text:p>1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29" table:style-name="ce7">
            <text:p>319529</text:p>
          </table:table-cell>
          <table:table-cell office:value-type="string" table:style-name="ce6">
            <text:p>UNIVPM - DIP SCIENZE <text:s/>VITA E AMBIENTE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VIA BRECCE BIANCHE SNC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V222E-6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SOFTWARE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24/04/2024</text:p>
          </table:table-cell>
          <table:table-cell office:value-type="string" table:style-name="ce6">
            <text:p>ZE73C2FDA2</text:p>
          </table:table-cell>
          <table:table-cell office:value-type="float" office:value="2024000926" table:style-name="ce7">
            <text:p>2024000926</text:p>
          </table:table-cell>
          <table:table-cell office:value-type="string" table:style-name="ce6">
            <text:p>04/07/2024</text:p>
          </table:table-cell>
          <table:table-cell office:value-type="float" office:value="11500" table:style-name="ce7">
            <text:p>115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11" table:style-name="ce7">
            <text:p>111</text:p>
          </table:table-cell>
          <table:table-cell office:value-type="string" table:style-name="ce6">
            <text:p>TECNORAD S.R.L.</text:p>
          </table:table-cell>
          <table:table-cell office:value-type="string" table:style-name="ce6">
            <text:p>00645130238</text:p>
          </table:table-cell>
          <table:table-cell office:value-type="string" table:style-name="ce6">
            <text:p>00645130238</text:p>
          </table:table-cell>
          <table:table-cell office:value-type="string" table:style-name="ce6">
            <text:p>VIA SCHIAPARELLI 5</text:p>
          </table:table-cell>
          <table:table-cell office:value-type="string" table:style-name="ce6">
            <text:p>37100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976/E24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DOSIMETRIA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Z1F3DCCFF9</text:p>
          </table:table-cell>
          <table:table-cell office:value-type="float" office:value="2024000968" table:style-name="ce7">
            <text:p>2024000968</text:p>
          </table:table-cell>
          <table:table-cell office:value-type="string" table:style-name="ce6">
            <text:p>18/07/2024</text:p>
          </table:table-cell>
          <table:table-cell office:value-type="float" office:value="141.32" table:style-name="ce7">
            <text:p>141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72" table:style-name="ce7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636710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MENSA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Z713DD648E</text:p>
          </table:table-cell>
          <table:table-cell office:value-type="float" office:value="2024000935" table:style-name="ce7">
            <text:p>2024000935</text:p>
          </table:table-cell>
          <table:table-cell office:value-type="string" table:style-name="ce6">
            <text:p>10/07/2024</text:p>
          </table:table-cell>
          <table:table-cell office:value-type="float" office:value="657.28" table:style-name="ce7">
            <text:p>657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95" table:style-name="ce7">
            <text:p>320995</text:p>
          </table:table-cell>
          <table:table-cell office:value-type="string" table:style-name="ce6">
            <text:p>TECNOFRIGO GRANDI IMPIANTI SAS DI BOLLETTINI &amp; C.</text:p>
          </table:table-cell>
          <table:table-cell office:value-type="string" table:style-name="ce6">
            <text:p>02057790442</text:p>
          </table:table-cell>
          <table:table-cell table:style-name="ce6"/>
          <table:table-cell office:value-type="string" table:style-name="ce6">
            <text:p>VIA PIAVE N. 129B</text:p>
          </table:table-cell>
          <table:table-cell office:value-type="string" table:style-name="ce6">
            <text:p>63074</text:p>
          </table:table-cell>
          <table:table-cell office:value-type="string" table:style-name="ce6">
            <text:p>SAN BENEDETTO DEL TRONT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22/SP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<text:s/>MANUTENZIONE FRIGO ASCOLI PICENO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B241C36215</text:p>
          </table:table-cell>
          <table:table-cell office:value-type="float" office:value="2024001052" table:style-name="ce7">
            <text:p>2024001052</text:p>
          </table:table-cell>
          <table:table-cell office:value-type="string" table:style-name="ce6">
            <text:p>01/08/2024</text:p>
          </table:table-cell>
          <table:table-cell office:value-type="float" office:value="140.30000000000001" table:style-name="ce7">
            <text:p>140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085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129.08000000000001" table:style-name="ce7">
            <text:p>129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09528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FORNITURA ENERGIA ELETTRICA MAGGIO 2024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0" table:style-name="ce7">
            <text:p>2024001060</text:p>
          </table:table-cell>
          <table:table-cell office:value-type="string" table:style-name="ce6">
            <text:p>01/08/2024</text:p>
          </table:table-cell>
          <table:table-cell office:value-type="float" office:value="1688.16" table:style-name="ce7">
            <text:p>1688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77" table:style-name="ce7">
            <text:p>320977</text:p>
          </table:table-cell>
          <table:table-cell office:value-type="string" table:style-name="ce6">
            <text:p>AERMATICA 3D SRL</text:p>
          </table:table-cell>
          <table:table-cell office:value-type="string" table:style-name="ce6">
            <text:p>03630610131</text:p>
          </table:table-cell>
          <table:table-cell office:value-type="string" table:style-name="ce6">
            <text:p>03630610131</text:p>
          </table:table-cell>
          <table:table-cell office:value-type="string" table:style-name="ce6">
            <text:p>VIA TETTAMANTI 1</text:p>
          </table:table-cell>
          <table:table-cell table:style-name="ce6"/>
          <table:table-cell office:value-type="string" table:style-name="ce6">
            <text:p>COLVERDE</text:p>
          </table:table-cell>
          <table:table-cell office:value-type="string" table:style-name="ce6">
            <text:p>CO</text:p>
          </table:table-cell>
          <table:table-cell office:value-type="string" table:style-name="ce6">
            <text:p>0259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ATTREZZATURE SCIENTIFICHE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389700191</text:p>
          </table:table-cell>
          <table:table-cell office:value-type="float" office:value="2024001059" table:style-name="ce7">
            <text:p>2024001059</text:p>
          </table:table-cell>
          <table:table-cell office:value-type="string" table:style-name="ce6">
            <text:p>01/08/2024</text:p>
          </table:table-cell>
          <table:table-cell office:value-type="float" office:value="11726.64" table:style-name="ce7">
            <text:p>11726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89/PA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8989549A81</text:p>
          </table:table-cell>
          <table:table-cell office:value-type="float" office:value="2024001292" table:style-name="ce7">
            <text:p>2024001292</text:p>
          </table:table-cell>
          <table:table-cell office:value-type="string" table:style-name="ce6">
            <text:p>23/09/2024</text:p>
          </table:table-cell>
          <table:table-cell office:value-type="float" office:value="368.56" table:style-name="ce7">
            <text:p>368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7343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A0085EA339</text:p>
          </table:table-cell>
          <table:table-cell office:value-type="float" office:value="2024001286" table:style-name="ce7">
            <text:p>2024001286</text:p>
          </table:table-cell>
          <table:table-cell office:value-type="string" table:style-name="ce6">
            <text:p>20/09/2024</text:p>
          </table:table-cell>
          <table:table-cell office:value-type="float" office:value="537.58000000000004" table:style-name="ce7">
            <text:p>537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70" table:style-name="ce7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305/00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D353DB2B</text:p>
          </table:table-cell>
          <table:table-cell office:value-type="float" office:value="2024001098" table:style-name="ce7">
            <text:p>2024001098</text:p>
          </table:table-cell>
          <table:table-cell office:value-type="string" table:style-name="ce6">
            <text:p>19/08/2024</text:p>
          </table:table-cell>
          <table:table-cell office:value-type="float" office:value="4349.74" table:style-name="ce7">
            <text:p>4349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31" table:style-name="ce7">
            <text:p>321031</text:p>
          </table:table-cell>
          <table:table-cell office:value-type="string" table:style-name="ce6">
            <text:p>ARVAL SERVICE LEASE ITALIA S.P.A.</text:p>
          </table:table-cell>
          <table:table-cell office:value-type="string" table:style-name="ce6">
            <text:p>04911190488</text:p>
          </table:table-cell>
          <table:table-cell office:value-type="string" table:style-name="ce6">
            <text:p>00879960524</text:p>
          </table:table-cell>
          <table:table-cell office:value-type="string" table:style-name="ce6">
            <text:p>V.PISANA 314/B</text:p>
          </table:table-cell>
          <table:table-cell office:value-type="string" table:style-name="ce6">
            <text:p>50018</text:p>
          </table:table-cell>
          <table:table-cell office:value-type="string" table:style-name="ce6">
            <text:p>SCANDICC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C0010150030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CANONE LOCAZIONE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Z643BD6C05</text:p>
          </table:table-cell>
          <table:table-cell office:value-type="float" office:value="2024000947" table:style-name="ce7">
            <text:p>2024000947</text:p>
          </table:table-cell>
          <table:table-cell office:value-type="string" table:style-name="ce6">
            <text:p>10/07/2024</text:p>
          </table:table-cell>
          <table:table-cell office:value-type="float" office:value="444.49" table:style-name="ce7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settembre1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CHIUSURA SOSPESO N. 994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27/09/2024</text:p>
          </table:table-cell>
          <table:table-cell table:number-columns-repeated="2" table:style-name="ce6"/>
          <table:table-cell office:value-type="float" office:value="2024001325" table:style-name="ce7">
            <text:p>2024001325</text:p>
          </table:table-cell>
          <table:table-cell office:value-type="string" table:style-name="ce6">
            <text:p>27/09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211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B05CBFEE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3208.11" table:style-name="ce7">
            <text:p>3208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89/A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2159.4" table:style-name="ce7">
            <text:p>215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040778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A016814629</text:p>
          </table:table-cell>
          <table:table-cell office:value-type="float" office:value="2024000930" table:style-name="ce7">
            <text:p>2024000930</text:p>
          </table:table-cell>
          <table:table-cell office:value-type="string" table:style-name="ce6">
            <text:p>10/07/2024</text:p>
          </table:table-cell>
          <table:table-cell office:value-type="float" office:value="45.27" table:style-name="ce7">
            <text:p>45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4071" table:style-name="ce7">
            <text:p>284071</text:p>
          </table:table-cell>
          <table:table-cell office:value-type="string" table:style-name="ce6">
            <text:p>ARPA LOMBARDIA</text:p>
          </table:table-cell>
          <table:table-cell office:value-type="string" table:style-name="ce6">
            <text:p>13015060158</text:p>
          </table:table-cell>
          <table:table-cell office:value-type="string" table:style-name="ce6">
            <text:p>13015060158</text:p>
          </table:table-cell>
          <table:table-cell office:value-type="string" table:style-name="ce6">
            <text:p>VIALE ROSELLINI N. 17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E-121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CONTRIBURO SOFTWARE O.R.S.O ANNO 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table:style-name="ce6"/>
          <table:table-cell office:value-type="float" office:value="2024000976" table:style-name="ce7">
            <text:p>2024000976</text:p>
          </table:table-cell>
          <table:table-cell office:value-type="string" table:style-name="ce6">
            <text:p>22/07/2024</text:p>
          </table:table-cell>
          <table:table-cell office:value-type="float" office:value="2712" table:style-name="ce7">
            <text:p>27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4071" table:style-name="ce7">
            <text:p>284071</text:p>
          </table:table-cell>
          <table:table-cell office:value-type="string" table:style-name="ce6">
            <text:p>ARPA LOMBARDIA</text:p>
          </table:table-cell>
          <table:table-cell office:value-type="string" table:style-name="ce6">
            <text:p>13015060158</text:p>
          </table:table-cell>
          <table:table-cell office:value-type="string" table:style-name="ce6">
            <text:p>13015060158</text:p>
          </table:table-cell>
          <table:table-cell office:value-type="string" table:style-name="ce6">
            <text:p>VIALE ROSELLINI N. 17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E-121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CONTRIBURO SOFTWARE O.R.S.O ANNO 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table:style-name="ce6"/>
          <table:table-cell office:value-type="float" office:value="2024000976" table:style-name="ce7">
            <text:p>2024000976</text:p>
          </table:table-cell>
          <table:table-cell office:value-type="string" table:style-name="ce6">
            <text:p>22/07/2024</text:p>
          </table:table-cell>
          <table:table-cell office:value-type="float" office:value="2" table:style-name="ce7">
            <text:p>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72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B063FFA8</text:p>
          </table:table-cell>
          <table:table-cell office:value-type="float" office:value="2024001122" table:style-name="ce7">
            <text:p>2024001122</text:p>
          </table:table-cell>
          <table:table-cell office:value-type="string" table:style-name="ce6">
            <text:p>23/08/2024</text:p>
          </table:table-cell>
          <table:table-cell office:value-type="float" office:value="363.56" table:style-name="ce7">
            <text:p>363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29" table:style-name="ce7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4126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SERVIZIO DI HELP DESK E ASSISTENZA PIATTAFORMA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374905059</text:p>
          </table:table-cell>
          <table:table-cell office:value-type="float" office:value="2024000988" table:style-name="ce7">
            <text:p>2024000988</text:p>
          </table:table-cell>
          <table:table-cell office:value-type="string" table:style-name="ce6">
            <text:p>23/07/2024</text:p>
          </table:table-cell>
          <table:table-cell office:value-type="float" office:value="2632.76" table:style-name="ce7">
            <text:p>2632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802" table:style-name="ce7">
            <text:p>1802</text:p>
          </table:table-cell>
          <table:table-cell office:value-type="string" table:style-name="ce6">
            <text:p>SRA INSTRUMENTS <text:s/>SPA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VIA ALLA CASTELLANA N. 3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SP24276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ESTENSIONE GARANZIA A 24 MES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8789256830</text:p>
          </table:table-cell>
          <table:table-cell office:value-type="float" office:value="2024001027" table:style-name="ce7">
            <text:p>2024001027</text:p>
          </table:table-cell>
          <table:table-cell office:value-type="string" table:style-name="ce6">
            <text:p>25/07/2024</text:p>
          </table:table-cell>
          <table:table-cell office:value-type="float" office:value="3029.57" table:style-name="ce7">
            <text:p>3029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8" table:style-name="ce7">
            <text:p>320928</text:p>
          </table:table-cell>
          <table:table-cell office:value-type="string" table:style-name="ce6">
            <text:p>CANON ITALIA SPA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00865220156</text:p>
          </table:table-cell>
          <table:table-cell office:value-type="string" table:style-name="ce6">
            <text:p>VIA STRADA PADANA SUPERIORE 2/B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07900086340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CANONE ALL IN MAGGIO-LUGLIO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33CF8025</text:p>
          </table:table-cell>
          <table:table-cell office:value-type="float" office:value="2024001210" table:style-name="ce7">
            <text:p>2024001210</text:p>
          </table:table-cell>
          <table:table-cell office:value-type="string" table:style-name="ce6">
            <text:p>04/09/2024</text:p>
          </table:table-cell>
          <table:table-cell office:value-type="float" office:value="157.43" table:style-name="ce7">
            <text:p>157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320" table:style-name="ce7">
            <text:p>232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VIA SCOZIA - ZONA INDUSTRIALE</text:p>
          </table:table-cell>
          <table:table-cell office:value-type="string" table:style-name="ce6">
            <text:p>64026</text:p>
          </table:table-cell>
          <table:table-cell office:value-type="string" table:style-name="ce6">
            <text:p>ROSETO DEGLI ABRUZZI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024-FTEL-0001858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0F75E493C</text:p>
          </table:table-cell>
          <table:table-cell office:value-type="float" office:value="2024001140" table:style-name="ce7">
            <text:p>2024001140</text:p>
          </table:table-cell>
          <table:table-cell office:value-type="string" table:style-name="ce6">
            <text:p>26/08/2024</text:p>
          </table:table-cell>
          <table:table-cell office:value-type="float" office:value="246.44" table:style-name="ce7">
            <text:p>246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28" table:style-name="ce7">
            <text:p>319528</text:p>
          </table:table-cell>
          <table:table-cell office:value-type="string" table:style-name="ce6">
            <text:p>INAZ SRL</text:p>
          </table:table-cell>
          <table:table-cell office:value-type="string" table:style-name="ce6">
            <text:p>05026960962</text:p>
          </table:table-cell>
          <table:table-cell office:value-type="string" table:style-name="ce6">
            <text:p>05026960962</text:p>
          </table:table-cell>
          <table:table-cell office:value-type="string" table:style-name="ce6">
            <text:p>VIALE MONZA 268</text:p>
          </table:table-cell>
          <table:table-cell office:value-type="string" table:style-name="ce6">
            <text:p>2012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-0017707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UPLOAD SW ISON GESTIONE DEI DOCUMENTI APRILE/GIU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9416162EAF</text:p>
          </table:table-cell>
          <table:table-cell office:value-type="float" office:value="2024000937" table:style-name="ce7">
            <text:p>2024000937</text:p>
          </table:table-cell>
          <table:table-cell office:value-type="string" table:style-name="ce6">
            <text:p>10/07/2024</text:p>
          </table:table-cell>
          <table:table-cell office:value-type="float" office:value="2653.5" table:style-name="ce7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9" table:style-name="ce7">
            <text:p>321049</text:p>
          </table:table-cell>
          <table:table-cell office:value-type="string" table:style-name="ce6">
            <text:p>LEONARDO AMBIENTE SRL</text:p>
          </table:table-cell>
          <table:table-cell office:value-type="string" table:style-name="ce6">
            <text:p>02360040204</text:p>
          </table:table-cell>
          <table:table-cell office:value-type="string" table:style-name="ce6">
            <text:p>02360040204</text:p>
          </table:table-cell>
          <table:table-cell office:value-type="string" table:style-name="ce6">
            <text:p>VIA PIETRO GIARDINI 378</text:p>
          </table:table-cell>
          <table:table-cell office:value-type="string" table:style-name="ce6">
            <text:p>41124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FPA_13/24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CORSO VIRGINI E PETRUCCI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2/08/2024</text:p>
          </table:table-cell>
          <table:table-cell table:style-name="ce6"/>
          <table:table-cell office:value-type="float" office:value="2024001072" table:style-name="ce7">
            <text:p>2024001072</text:p>
          </table:table-cell>
          <table:table-cell office:value-type="string" table:style-name="ce6">
            <text:p>05/08/2024</text:p>
          </table:table-cell>
          <table:table-cell office:value-type="float" office:value="502" table:style-name="ce7">
            <text:p>5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486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335.5" table:style-name="ce7">
            <text:p>335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131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PERIODO DAL 12.03.2024 AL 11.06.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08417561A</text:p>
          </table:table-cell>
          <table:table-cell office:value-type="float" office:value="2024000943" table:style-name="ce7">
            <text:p>2024000943</text:p>
          </table:table-cell>
          <table:table-cell office:value-type="string" table:style-name="ce6">
            <text:p>10/07/2024</text:p>
          </table:table-cell>
          <table:table-cell office:value-type="float" office:value="132.97999999999999" table:style-name="ce7">
            <text:p>132,98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2562" table:style-name="ce7">
            <text:p>2562</text:p>
          </table:table-cell>
          <table:table-cell office:value-type="string" table:style-name="ce6">
            <text:p>POINT VETERINAIRE ITALIE</text:p>
          </table:table-cell>
          <table:table-cell office:value-type="string" table:style-name="ce6">
            <text:p>10518630156</text:p>
          </table:table-cell>
          <table:table-cell table:style-name="ce6"/>
          <table:table-cell office:value-type="string" table:style-name="ce6">
            <text:p>VIA ERITRE 21</text:p>
          </table:table-cell>
          <table:table-cell office:value-type="string" table:style-name="ce6">
            <text:p>2015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95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ABBONAMENTI ALLA RIVISTAALIMENTI E BEVANDE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2C2915F2</text:p>
          </table:table-cell>
          <table:table-cell office:value-type="float" office:value="2024001113" table:style-name="ce7">
            <text:p>2024001113</text:p>
          </table:table-cell>
          <table:table-cell office:value-type="string" table:style-name="ce6">
            <text:p>22/08/2024</text:p>
          </table:table-cell>
          <table:table-cell office:value-type="float" office:value="46.5" table:style-name="ce7">
            <text:p>46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1555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DAL 01.05.2024 AL 31.07.2024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ZC33CF80ED</text:p>
          </table:table-cell>
          <table:table-cell office:value-type="float" office:value="2024001071" table:style-name="ce7">
            <text:p>2024001071</text:p>
          </table:table-cell>
          <table:table-cell office:value-type="string" table:style-name="ce6">
            <text:p>05/08/2024</text:p>
          </table:table-cell>
          <table:table-cell office:value-type="float" office:value="363.6" table:style-name="ce7">
            <text:p>363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479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E ASSISTENZA EUSIS WEB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A02E1A9D55</text:p>
          </table:table-cell>
          <table:table-cell office:value-type="float" office:value="2024001194" table:style-name="ce7">
            <text:p>2024001194</text:p>
          </table:table-cell>
          <table:table-cell office:value-type="string" table:style-name="ce6">
            <text:p>30/08/2024</text:p>
          </table:table-cell>
          <table:table-cell office:value-type="float" office:value="579.89" table:style-name="ce7">
            <text:p>579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8424" table:style-name="ce7">
            <text:p>318424</text:p>
          </table:table-cell>
          <table:table-cell office:value-type="string" table:style-name="ce6">
            <text:p>FISHER SCIENTIFIC SAS</text:p>
          </table:table-cell>
          <table:table-cell office:value-type="string" table:style-name="ce6">
            <text:p>08948430965</text:p>
          </table:table-cell>
          <table:table-cell office:value-type="string" table:style-name="ce6">
            <text:p>08948430965</text:p>
          </table:table-cell>
          <table:table-cell office:value-type="string" table:style-name="ce6">
            <text:p>STRADA RIVOLTANA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4180170386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63F017</text:p>
          </table:table-cell>
          <table:table-cell office:value-type="float" office:value="2024001123" table:style-name="ce7">
            <text:p>2024001123</text:p>
          </table:table-cell>
          <table:table-cell office:value-type="string" table:style-name="ce6">
            <text:p>23/08/2024</text:p>
          </table:table-cell>
          <table:table-cell office:value-type="float" office:value="973.68" table:style-name="ce7">
            <text:p>973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160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366" table:style-name="ce7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77" table:style-name="ce7">
            <text:p>2577</text:p>
          </table:table-cell>
          <table:table-cell office:value-type="string" table:style-name="ce6">
            <text:p>GIEMME SRL UNIPERSONALE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VIA DELLA LIBERTÀ 1/A</text:p>
          </table:table-cell>
          <table:table-cell office:value-type="string" table:style-name="ce6">
            <text:p>6110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024/00/000193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MOBILIO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B175B13834</text:p>
          </table:table-cell>
          <table:table-cell office:value-type="float" office:value="2024001023" table:style-name="ce7">
            <text:p>2024001023</text:p>
          </table:table-cell>
          <table:table-cell office:value-type="string" table:style-name="ce6">
            <text:p>25/07/2024</text:p>
          </table:table-cell>
          <table:table-cell office:value-type="float" office:value="1398.12" table:style-name="ce7">
            <text:p>139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692" table:style-name="ce7">
            <text:p>2692</text:p>
          </table:table-cell>
          <table:table-cell office:value-type="string" table:style-name="ce6">
            <text:p>DOTT. ING. LUIGINO BADIALI</text:p>
          </table:table-cell>
          <table:table-cell office:value-type="string" table:style-name="ce6">
            <text:p>00668170426</text:p>
          </table:table-cell>
          <table:table-cell office:value-type="string" table:style-name="ce6">
            <text:p>BDLLGN52P05E388L</text:p>
          </table:table-cell>
          <table:table-cell office:value-type="string" table:style-name="ce6">
            <text:p>VIA SAN FRANCESCO N. 71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9_24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ADEGUAMENTO NORMATIVA DI PREVENZIONE INCENDI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6145CB1D</text:p>
          </table:table-cell>
          <table:table-cell office:value-type="float" office:value="2024001018" table:style-name="ce7">
            <text:p>2024001018</text:p>
          </table:table-cell>
          <table:table-cell office:value-type="string" table:style-name="ce6">
            <text:p>25/07/2024</text:p>
          </table:table-cell>
          <table:table-cell office:value-type="float" office:value="3806.4" table:style-name="ce7">
            <text:p>3806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40217040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CONSEGNA A DOMICILIO MAGGIO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882845DAE</text:p>
          </table:table-cell>
          <table:table-cell office:value-type="float" office:value="2024000992" table:style-name="ce7">
            <text:p>2024000992</text:p>
          </table:table-cell>
          <table:table-cell office:value-type="string" table:style-name="ce6">
            <text:p>23/07/2024</text:p>
          </table:table-cell>
          <table:table-cell office:value-type="float" office:value="80.52" table:style-name="ce7">
            <text:p>80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66213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AFFRANCATURA MAGGIO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882845DAE</text:p>
          </table:table-cell>
          <table:table-cell office:value-type="float" office:value="2024000948" table:style-name="ce7">
            <text:p>2024000948</text:p>
          </table:table-cell>
          <table:table-cell office:value-type="string" table:style-name="ce6">
            <text:p>10/07/2024</text:p>
          </table:table-cell>
          <table:table-cell office:value-type="float" office:value="30.83" table:style-name="ce7">
            <text:p>30,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947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16.47" table:style-name="ce7">
            <text:p>16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104/A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244" table:style-name="ce7">
            <text:p>2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036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467.63" table:style-name="ce7">
            <text:p>467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2289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NOLEGGIO 03.05.2024 AL 02.08.2024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EE3CF7FC5</text:p>
          </table:table-cell>
          <table:table-cell office:value-type="float" office:value="2024001191" table:style-name="ce7">
            <text:p>2024001191</text:p>
          </table:table-cell>
          <table:table-cell office:value-type="string" table:style-name="ce6">
            <text:p>30/08/2024</text:p>
          </table:table-cell>
          <table:table-cell office:value-type="float" office:value="270.27" table:style-name="ce7">
            <text:p>270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074/24FT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1D356E39D</text:p>
          </table:table-cell>
          <table:table-cell office:value-type="float" office:value="2024001244" table:style-name="ce7">
            <text:p>2024001244</text:p>
          </table:table-cell>
          <table:table-cell office:value-type="string" table:style-name="ce6">
            <text:p>16/09/2024</text:p>
          </table:table-cell>
          <table:table-cell office:value-type="float" office:value="74.41" table:style-name="ce7">
            <text:p>74,4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35136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FORNITURA ENERGIA ELETTRICA GIUGNO-LUGLIO 2024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00F6D2F8B</text:p>
          </table:table-cell>
          <table:table-cell office:value-type="float" office:value="2024001184" table:style-name="ce7">
            <text:p>2024001184</text:p>
          </table:table-cell>
          <table:table-cell office:value-type="string" table:style-name="ce6">
            <text:p>30/08/2024</text:p>
          </table:table-cell>
          <table:table-cell office:value-type="float" office:value="8783.8799999999992" table:style-name="ce7">
            <text:p>8783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2137" table:style-name="ce7">
            <text:p>242137</text:p>
          </table:table-cell>
          <table:table-cell office:value-type="string" table:style-name="ce6">
            <text:p>ARPA EMILIA ROMAGNA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VIA PO 5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1600101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RICAVI COMMERCIALI DA ENTI PUBB.SEDE-FATT.ELETTR.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B25BB73C6E</text:p>
          </table:table-cell>
          <table:table-cell office:value-type="float" office:value="2024001025" table:style-name="ce7">
            <text:p>2024001025</text:p>
          </table:table-cell>
          <table:table-cell office:value-type="string" table:style-name="ce6">
            <text:p>25/07/2024</text:p>
          </table:table-cell>
          <table:table-cell office:value-type="float" office:value="866.2" table:style-name="ce7">
            <text:p>86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5" table:style-name="ce7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121/107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MATERIALE FERRAMENTA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D33C875D</text:p>
          </table:table-cell>
          <table:table-cell office:value-type="float" office:value="2024000989" table:style-name="ce7">
            <text:p>2024000989</text:p>
          </table:table-cell>
          <table:table-cell office:value-type="string" table:style-name="ce6">
            <text:p>23/07/2024</text:p>
          </table:table-cell>
          <table:table-cell office:value-type="float" office:value="1663.79" table:style-name="ce7">
            <text:p>1663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0/0002662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ADEMPIMENTI IN MATERIA DI SICUREZZA LUOGHI LAVORO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976993663C</text:p>
          </table:table-cell>
          <table:table-cell office:value-type="float" office:value="2024001074" table:style-name="ce7">
            <text:p>2024001074</text:p>
          </table:table-cell>
          <table:table-cell office:value-type="string" table:style-name="ce6">
            <text:p>05/08/2024</text:p>
          </table:table-cell>
          <table:table-cell office:value-type="float" office:value="6392.19" table:style-name="ce7">
            <text:p>6392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6771" table:style-name="ce7">
            <text:p>67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1610.4" table:style-name="ce7">
            <text:p>161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8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4" table:style-name="ce7">
            <text:p>2024001224</text:p>
          </table:table-cell>
          <table:table-cell office:value-type="string" table:style-name="ce6">
            <text:p>12/09/2024</text:p>
          </table:table-cell>
          <table:table-cell office:value-type="float" office:value="10809.2" table:style-name="ce7">
            <text:p>10809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29" table:style-name="ce7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1134313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ORSO FORMAZIONE A DISTANZA PAOLA MARINI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table:style-name="ce6"/>
          <table:table-cell office:value-type="float" office:value="2024001042" table:style-name="ce7">
            <text:p>2024001042</text:p>
          </table:table-cell>
          <table:table-cell office:value-type="string" table:style-name="ce6">
            <text:p>01/08/2024</text:p>
          </table:table-cell>
          <table:table-cell office:value-type="float" office:value="220" table:style-name="ce7">
            <text:p>22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4" table:style-name="ce7">
            <text:p>320984</text:p>
          </table:table-cell>
          <table:table-cell office:value-type="string" table:style-name="ce6">
            <text:p>BDB SERVICE DI BUCALA' CARLO &amp; C. SNC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LOCALITA' PIANE DI POTENZA 35/A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INSTALLAZIONE CONDIZIONATORI PRESSO SEDE MACERATA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266216FBF</text:p>
          </table:table-cell>
          <table:table-cell office:value-type="float" office:value="2024001278" table:style-name="ce7">
            <text:p>2024001278</text:p>
          </table:table-cell>
          <table:table-cell office:value-type="string" table:style-name="ce6">
            <text:p>18/09/2024</text:p>
          </table:table-cell>
          <table:table-cell office:value-type="float" office:value="538.79999999999995" table:style-name="ce7">
            <text:p>538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4" table:style-name="ce7">
            <text:p>320984</text:p>
          </table:table-cell>
          <table:table-cell office:value-type="string" table:style-name="ce6">
            <text:p>BDB SERVICE DI BUCALA' CARLO &amp; C. SNC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LOCALITA' PIANE DI POTENZA 35/A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INSTALLAZIONE CONDIZIONATORI PRESSO SEDE MACERATA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266216FBF</text:p>
          </table:table-cell>
          <table:table-cell office:value-type="float" office:value="2024001278" table:style-name="ce7">
            <text:p>2024001278</text:p>
          </table:table-cell>
          <table:table-cell office:value-type="string" table:style-name="ce6">
            <text:p>18/09/2024</text:p>
          </table:table-cell>
          <table:table-cell office:value-type="float" office:value="8945.67" table:style-name="ce7">
            <text:p>8945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4" table:style-name="ce7">
            <text:p>320984</text:p>
          </table:table-cell>
          <table:table-cell office:value-type="string" table:style-name="ce6">
            <text:p>BDB SERVICE DI BUCALA' CARLO &amp; C. SNC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LOCALITA' PIANE DI POTENZA 35/A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INSTALLAZIONE CONDIZIONATORI PRESSO SEDE MACERATA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266216FBF</text:p>
          </table:table-cell>
          <table:table-cell office:value-type="float" office:value="2024001278" table:style-name="ce7">
            <text:p>2024001278</text:p>
          </table:table-cell>
          <table:table-cell office:value-type="string" table:style-name="ce6">
            <text:p>18/09/2024</text:p>
          </table:table-cell>
          <table:table-cell office:value-type="float" office:value="2368.0100000000002" table:style-name="ce7">
            <text:p>2368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3" table:style-name="ce7">
            <text:p>43</text:p>
          </table:table-cell>
          <table:table-cell office:value-type="string" table:style-name="ce6">
            <text:p>LA.M. SERVICE DI MENGHI LANFRANCO</text:p>
          </table:table-cell>
          <table:table-cell office:value-type="string" table:style-name="ce6">
            <text:p>01519890428</text:p>
          </table:table-cell>
          <table:table-cell office:value-type="string" table:style-name="ce6">
            <text:p>MNGLFR56T01E783A</text:p>
          </table:table-cell>
          <table:table-cell office:value-type="string" table:style-name="ce6">
            <text:p>VIA BRECCE 141</text:p>
          </table:table-cell>
          <table:table-cell office:value-type="string" table:style-name="ce6">
            <text:p>60025</text:p>
          </table:table-cell>
          <table:table-cell office:value-type="string" table:style-name="ce6">
            <text:p>LORE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7-FE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B287E7A18B</text:p>
          </table:table-cell>
          <table:table-cell office:value-type="float" office:value="2024001081" table:style-name="ce7">
            <text:p>2024001081</text:p>
          </table:table-cell>
          <table:table-cell office:value-type="string" table:style-name="ce6">
            <text:p>09/08/2024</text:p>
          </table:table-cell>
          <table:table-cell office:value-type="float" office:value="287.31" table:style-name="ce7">
            <text:p>287,3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80" table:style-name="ce7">
            <text:p>319080</text:p>
          </table:table-cell>
          <table:table-cell office:value-type="string" table:style-name="ce6">
            <text:p>HANNA INSTRUMENTS ITALIA SRL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VIA DELLE INDUSTRIE, 11</text:p>
          </table:table-cell>
          <table:table-cell office:value-type="string" table:style-name="ce6">
            <text:p>35010</text:p>
          </table:table-cell>
          <table:table-cell office:value-type="string" table:style-name="ce6">
            <text:p>VILLAFRANCA PADOVANA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3094/00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26B61616D</text:p>
          </table:table-cell>
          <table:table-cell office:value-type="float" office:value="2024001138" table:style-name="ce7">
            <text:p>2024001138</text:p>
          </table:table-cell>
          <table:table-cell office:value-type="string" table:style-name="ce6">
            <text:p>26/08/2024</text:p>
          </table:table-cell>
          <table:table-cell office:value-type="float" office:value="126.88" table:style-name="ce7">
            <text:p>126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agosto 1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C BILL AGOSTO 1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8/08/2024</text:p>
          </table:table-cell>
          <table:table-cell table:number-columns-repeated="2" table:style-name="ce6"/>
          <table:table-cell office:value-type="float" office:value="2024001170" table:style-name="ce7">
            <text:p>2024001170</text:p>
          </table:table-cell>
          <table:table-cell office:value-type="string" table:style-name="ce6">
            <text:p>28/08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56" table:style-name="ce7">
            <text:p>321056</text:p>
          </table:table-cell>
          <table:table-cell office:value-type="string" table:style-name="ce6">
            <text:p>ARPA LIGURIA</text:p>
          </table:table-cell>
          <table:table-cell office:value-type="string" table:style-name="ce6">
            <text:p>01305930107</text:p>
          </table:table-cell>
          <table:table-cell table:style-name="ce6"/>
          <table:table-cell office:value-type="string" table:style-name="ce6">
            <text:p>P.ZZA DELLA VITTORIA 15/C</text:p>
          </table:table-cell>
          <table:table-cell office:value-type="string" table:style-name="ce6">
            <text:p>16100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V1-2400084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ACCORDO QUADRO ARPA/ISPRA PER LO SVILUPPO E CONDIV</text:p>
          </table:table-cell>
          <table:table-cell office:value-type="string" table:style-name="ce6">
            <text:p>25/02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7/06/2024</text:p>
          </table:table-cell>
          <table:table-cell table:style-name="ce6"/>
          <table:table-cell office:value-type="float" office:value="2024000938" table:style-name="ce7">
            <text:p>2024000938</text:p>
          </table:table-cell>
          <table:table-cell office:value-type="string" table:style-name="ce6">
            <text:p>10/07/2024</text:p>
          </table:table-cell>
          <table:table-cell office:value-type="float" office:value="489.64" table:style-name="ce7">
            <text:p>489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849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ASSISTENZA SPECIALISTICA ON SITE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A02E1A9D55</text:p>
          </table:table-cell>
          <table:table-cell office:value-type="float" office:value="2024001078" table:style-name="ce7">
            <text:p>2024001078</text:p>
          </table:table-cell>
          <table:table-cell office:value-type="string" table:style-name="ce6">
            <text:p>07/08/2024</text:p>
          </table:table-cell>
          <table:table-cell office:value-type="float" office:value="2342.4" table:style-name="ce7">
            <text:p>2342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34976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FORNITURA ENERGIA ELETTRICA PERIODO: LUGLIO 2024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00F6D2F8B</text:p>
          </table:table-cell>
          <table:table-cell office:value-type="float" office:value="2024001183" table:style-name="ce7">
            <text:p>2024001183</text:p>
          </table:table-cell>
          <table:table-cell office:value-type="string" table:style-name="ce6">
            <text:p>30/08/2024</text:p>
          </table:table-cell>
          <table:table-cell office:value-type="float" office:value="25750.28" table:style-name="ce7">
            <text:p>2575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560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9644980947</text:p>
          </table:table-cell>
          <table:table-cell office:value-type="float" office:value="2024001233" table:style-name="ce7">
            <text:p>2024001233</text:p>
          </table:table-cell>
          <table:table-cell office:value-type="string" table:style-name="ce6">
            <text:p>13/09/2024</text:p>
          </table:table-cell>
          <table:table-cell office:value-type="float" office:value="774.97" table:style-name="ce7">
            <text:p>774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562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9644980947</text:p>
          </table:table-cell>
          <table:table-cell office:value-type="float" office:value="2024001233" table:style-name="ce7">
            <text:p>2024001233</text:p>
          </table:table-cell>
          <table:table-cell office:value-type="string" table:style-name="ce6">
            <text:p>13/09/2024</text:p>
          </table:table-cell>
          <table:table-cell office:value-type="float" office:value="93.73" table:style-name="ce7">
            <text:p>93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728538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CANONE ASSISTENZA LUGLIO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7038763CD</text:p>
          </table:table-cell>
          <table:table-cell office:value-type="float" office:value="2024001196" table:style-name="ce7">
            <text:p>2024001196</text:p>
          </table:table-cell>
          <table:table-cell office:value-type="string" table:style-name="ce6">
            <text:p>02/09/2024</text:p>
          </table:table-cell>
          <table:table-cell office:value-type="float" office:value="3137.06" table:style-name="ce7">
            <text:p>3137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5604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AF7836EA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393.45" table:style-name="ce7">
            <text:p>39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59" table:style-name="ce7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427715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PULIZIA E SANIFICAZIONE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B10343249B</text:p>
          </table:table-cell>
          <table:table-cell office:value-type="float" office:value="2024000973" table:style-name="ce7">
            <text:p>2024000973</text:p>
          </table:table-cell>
          <table:table-cell office:value-type="string" table:style-name="ce6">
            <text:p>22/07/2024</text:p>
          </table:table-cell>
          <table:table-cell office:value-type="float" office:value="19673.45" table:style-name="ce7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51" table:style-name="ce7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23193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ONSUMI MAGGIO-GIUGNO 24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Z293CB5EAC</text:p>
          </table:table-cell>
          <table:table-cell office:value-type="float" office:value="2024001026" table:style-name="ce7">
            <text:p>2024001026</text:p>
          </table:table-cell>
          <table:table-cell office:value-type="string" table:style-name="ce6">
            <text:p>25/07/2024</text:p>
          </table:table-cell>
          <table:table-cell office:value-type="float" office:value="39.799999999999997" table:style-name="ce7">
            <text:p>39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635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CONTROLLO QUALITÀ LAB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880.84" table:style-name="ce7">
            <text:p>880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989929008A</text:p>
          </table:table-cell>
          <table:table-cell office:value-type="float" office:value="2024001221" table:style-name="ce7">
            <text:p>2024001221</text:p>
          </table:table-cell>
          <table:table-cell office:value-type="string" table:style-name="ce6">
            <text:p>12/09/2024</text:p>
          </table:table-cell>
          <table:table-cell office:value-type="float" office:value="124.15" table:style-name="ce7">
            <text:p>124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989929008A</text:p>
          </table:table-cell>
          <table:table-cell office:value-type="float" office:value="2024001221" table:style-name="ce7">
            <text:p>2024001221</text:p>
          </table:table-cell>
          <table:table-cell office:value-type="string" table:style-name="ce6">
            <text:p>12/09/2024</text:p>
          </table:table-cell>
          <table:table-cell office:value-type="float" office:value="43.63" table:style-name="ce7">
            <text:p>43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989929008A</text:p>
          </table:table-cell>
          <table:table-cell office:value-type="float" office:value="2024001221" table:style-name="ce7">
            <text:p>2024001221</text:p>
          </table:table-cell>
          <table:table-cell office:value-type="string" table:style-name="ce6">
            <text:p>12/09/2024</text:p>
          </table:table-cell>
          <table:table-cell office:value-type="float" office:value="80.52" table:style-name="ce7">
            <text:p>80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08" table:style-name="ce7">
            <text:p>321008</text:p>
          </table:table-cell>
          <table:table-cell office:value-type="string" table:style-name="ce6">
            <text:p>MONACHELLO ANGELA</text:p>
          </table:table-cell>
          <table:table-cell office:value-type="string" table:style-name="ce6">
            <text:p>03023770849</text:p>
          </table:table-cell>
          <table:table-cell office:value-type="string" table:style-name="ce6">
            <text:p>MNCNGL84H68A089O</text:p>
          </table:table-cell>
          <table:table-cell office:value-type="string" table:style-name="ce6">
            <text:p>VIALE PIETRO NENNI, 21</text:p>
          </table:table-cell>
          <table:table-cell office:value-type="string" table:style-name="ce6">
            <text:p>92020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989929008A</text:p>
          </table:table-cell>
          <table:table-cell office:value-type="float" office:value="2024001221" table:style-name="ce7">
            <text:p>2024001221</text:p>
          </table:table-cell>
          <table:table-cell office:value-type="string" table:style-name="ce6">
            <text:p>12/09/2024</text:p>
          </table:table-cell>
          <table:table-cell office:value-type="float" office:value="439.49" table:style-name="ce7">
            <text:p>439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14" table:style-name="ce7">
            <text:p>114</text:p>
          </table:table-cell>
          <table:table-cell office:value-type="string" table:style-name="ce6">
            <text:p>ZAFFINI TONINO AUTOFFICINA</text:p>
          </table:table-cell>
          <table:table-cell office:value-type="string" table:style-name="ce6">
            <text:p>00365330414</text:p>
          </table:table-cell>
          <table:table-cell office:value-type="string" table:style-name="ce6">
            <text:p>ZFFTNN49P11I670Q</text:p>
          </table:table-cell>
          <table:table-cell office:value-type="string" table:style-name="ce6">
            <text:p>VIA ROSMINI 12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6 P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DOBLO TARGA EK 995 FS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4757688D</text:p>
          </table:table-cell>
          <table:table-cell office:value-type="float" office:value="2024000995" table:style-name="ce7">
            <text:p>2024000995</text:p>
          </table:table-cell>
          <table:table-cell office:value-type="string" table:style-name="ce6">
            <text:p>23/07/2024</text:p>
          </table:table-cell>
          <table:table-cell office:value-type="float" office:value="607.82000000000005" table:style-name="ce7">
            <text:p>607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14" table:style-name="ce7">
            <text:p>114</text:p>
          </table:table-cell>
          <table:table-cell office:value-type="string" table:style-name="ce6">
            <text:p>ZAFFINI TONINO AUTOFFICINA</text:p>
          </table:table-cell>
          <table:table-cell office:value-type="string" table:style-name="ce6">
            <text:p>00365330414</text:p>
          </table:table-cell>
          <table:table-cell office:value-type="string" table:style-name="ce6">
            <text:p>ZFFTNN49P11I670Q</text:p>
          </table:table-cell>
          <table:table-cell office:value-type="string" table:style-name="ce6">
            <text:p>VIA ROSMINI 12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6 P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DOBLO TARGA EK 995 FS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4757688D</text:p>
          </table:table-cell>
          <table:table-cell office:value-type="float" office:value="2024000995" table:style-name="ce7">
            <text:p>2024000995</text:p>
          </table:table-cell>
          <table:table-cell office:value-type="string" table:style-name="ce6">
            <text:p>23/07/2024</text:p>
          </table:table-cell>
          <table:table-cell office:value-type="float" office:value="3283.98" table:style-name="ce7">
            <text:p>3283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14" table:style-name="ce7">
            <text:p>114</text:p>
          </table:table-cell>
          <table:table-cell office:value-type="string" table:style-name="ce6">
            <text:p>ZAFFINI TONINO AUTOFFICINA</text:p>
          </table:table-cell>
          <table:table-cell office:value-type="string" table:style-name="ce6">
            <text:p>00365330414</text:p>
          </table:table-cell>
          <table:table-cell office:value-type="string" table:style-name="ce6">
            <text:p>ZFFTNN49P11I670Q</text:p>
          </table:table-cell>
          <table:table-cell office:value-type="string" table:style-name="ce6">
            <text:p>VIA ROSMINI 12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6 P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NUTENZIONE DOBLO TARGA EK 995 FS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4757688D</text:p>
          </table:table-cell>
          <table:table-cell office:value-type="float" office:value="2024000995" table:style-name="ce7">
            <text:p>2024000995</text:p>
          </table:table-cell>
          <table:table-cell office:value-type="string" table:style-name="ce6">
            <text:p>23/07/2024</text:p>
          </table:table-cell>
          <table:table-cell office:value-type="float" office:value="607.82000000000005" table:style-name="ce7">
            <text:p>607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93" table:style-name="ce7">
            <text:p>1493</text:p>
          </table:table-cell>
          <table:table-cell office:value-type="string" table:style-name="ce6">
            <text:p>CAMPOVERDE SRL</text:p>
          </table:table-cell>
          <table:table-cell office:value-type="string" table:style-name="ce6">
            <text:p>08056320156</text:p>
          </table:table-cell>
          <table:table-cell office:value-type="string" table:style-name="ce6">
            <text:p>08056320156</text:p>
          </table:table-cell>
          <table:table-cell office:value-type="string" table:style-name="ce6">
            <text:p>VIA QUINTILIANO 31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152 E1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CARTONI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060069467</text:p>
          </table:table-cell>
          <table:table-cell office:value-type="float" office:value="2024001236" table:style-name="ce7">
            <text:p>2024001236</text:p>
          </table:table-cell>
          <table:table-cell office:value-type="string" table:style-name="ce6">
            <text:p>13/09/2024</text:p>
          </table:table-cell>
          <table:table-cell office:value-type="float" office:value="5038.6000000000004" table:style-name="ce7">
            <text:p>5038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117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ANGOLO DEL DIPENDENTE VERSIONE PLATINUM RINNOVO 24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902793252A</text:p>
          </table:table-cell>
          <table:table-cell office:value-type="float" office:value="2024000979" table:style-name="ce7">
            <text:p>2024000979</text:p>
          </table:table-cell>
          <table:table-cell office:value-type="string" table:style-name="ce6">
            <text:p>22/07/2024</text:p>
          </table:table-cell>
          <table:table-cell office:value-type="float" office:value="427" table:style-name="ce7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106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A008336829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48.8" table:style-name="ce7">
            <text:p>48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8625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CANONI NOLEGGIO DAL 04.04.2024 AL 03.07.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ZDF3AD142D</text:p>
          </table:table-cell>
          <table:table-cell office:value-type="float" office:value="2024001071" table:style-name="ce7">
            <text:p>2024001071</text:p>
          </table:table-cell>
          <table:table-cell office:value-type="string" table:style-name="ce6">
            <text:p>05/08/2024</text:p>
          </table:table-cell>
          <table:table-cell office:value-type="float" office:value="524.14" table:style-name="ce7">
            <text:p>524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8627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NOLEGGIO DAL DAL 23.04.2024 AL 22.07.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ZDE3C5DE7B</text:p>
          </table:table-cell>
          <table:table-cell office:value-type="float" office:value="2024001071" table:style-name="ce7">
            <text:p>2024001071</text:p>
          </table:table-cell>
          <table:table-cell office:value-type="string" table:style-name="ce6">
            <text:p>05/08/2024</text:p>
          </table:table-cell>
          <table:table-cell office:value-type="float" office:value="363.6" table:style-name="ce7">
            <text:p>363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4" table:style-name="ce7">
            <text:p>321084</text:p>
          </table:table-cell>
          <table:table-cell office:value-type="string" table:style-name="ce6">
            <text:p>MINISTERO DELL'INTERNO POLIZIA STRADALE</text:p>
          </table:table-cell>
          <table:table-cell table:number-columns-repeated="6" table:style-name="ce6"/>
          <table:table-cell office:value-type="string" table:style-name="ce6">
            <text:p>id 1833973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SEQUESTRO AUTO PER MANCATA REVISIONE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9/08/2024</text:p>
          </table:table-cell>
          <table:table-cell table:number-columns-repeated="2" table:style-name="ce6"/>
          <table:table-cell office:value-type="float" office:value="2024001095" table:style-name="ce7">
            <text:p>2024001095</text:p>
          </table:table-cell>
          <table:table-cell office:value-type="string" table:style-name="ce6">
            <text:p>19/08/2024</text:p>
          </table:table-cell>
          <table:table-cell office:value-type="float" office:value="121.1" table:style-name="ce7">
            <text:p>121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57" table:style-name="ce7">
            <text:p>321057</text:p>
          </table:table-cell>
          <table:table-cell office:value-type="string" table:style-name="ce6">
            <text:p>SIGILPAC SECURITY SRL</text:p>
          </table:table-cell>
          <table:table-cell office:value-type="string" table:style-name="ce6">
            <text:p>09252770152</text:p>
          </table:table-cell>
          <table:table-cell office:value-type="string" table:style-name="ce6">
            <text:p>09252770152</text:p>
          </table:table-cell>
          <table:table-cell office:value-type="string" table:style-name="ce6">
            <text:p>VIA SAN PAOLO, 13/15</text:p>
          </table:table-cell>
          <table:table-cell office:value-type="string" table:style-name="ce6">
            <text:p>20010</text:p>
          </table:table-cell>
          <table:table-cell office:value-type="string" table:style-name="ce6">
            <text:p>BAREGG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05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0F75FEEAF</text:p>
          </table:table-cell>
          <table:table-cell office:value-type="float" office:value="2024001134" table:style-name="ce7">
            <text:p>2024001134</text:p>
          </table:table-cell>
          <table:table-cell office:value-type="string" table:style-name="ce6">
            <text:p>23/08/2024</text:p>
          </table:table-cell>
          <table:table-cell office:value-type="float" office:value="146.4" table:style-name="ce7">
            <text:p>146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57" table:style-name="ce7">
            <text:p>321057</text:p>
          </table:table-cell>
          <table:table-cell office:value-type="string" table:style-name="ce6">
            <text:p>SIGILPAC SECURITY SRL</text:p>
          </table:table-cell>
          <table:table-cell office:value-type="string" table:style-name="ce6">
            <text:p>09252770152</text:p>
          </table:table-cell>
          <table:table-cell office:value-type="string" table:style-name="ce6">
            <text:p>09252770152</text:p>
          </table:table-cell>
          <table:table-cell office:value-type="string" table:style-name="ce6">
            <text:p>VIA SAN PAOLO, 13/15</text:p>
          </table:table-cell>
          <table:table-cell office:value-type="string" table:style-name="ce6">
            <text:p>20010</text:p>
          </table:table-cell>
          <table:table-cell office:value-type="string" table:style-name="ce6">
            <text:p>BAREGG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05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0F75FEEAF</text:p>
          </table:table-cell>
          <table:table-cell office:value-type="float" office:value="2024001134" table:style-name="ce7">
            <text:p>2024001134</text:p>
          </table:table-cell>
          <table:table-cell office:value-type="string" table:style-name="ce6">
            <text:p>23/08/2024</text:p>
          </table:table-cell>
          <table:table-cell office:value-type="float" office:value="292.8" table:style-name="ce7">
            <text:p>292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808288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A016814629</text:p>
          </table:table-cell>
          <table:table-cell office:value-type="float" office:value="2024001230" table:style-name="ce7">
            <text:p>2024001230</text:p>
          </table:table-cell>
          <table:table-cell office:value-type="string" table:style-name="ce6">
            <text:p>12/09/2024</text:p>
          </table:table-cell>
          <table:table-cell office:value-type="float" office:value="1266.46" table:style-name="ce7">
            <text:p>1266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9589" table:style-name="ce7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04PA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INTERVENTO TECNICO C/O VS SEDE DI MACERATA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9124419CBF</text:p>
          </table:table-cell>
          <table:table-cell office:value-type="float" office:value="2024001295" table:style-name="ce7">
            <text:p>2024001295</text:p>
          </table:table-cell>
          <table:table-cell office:value-type="string" table:style-name="ce6">
            <text:p>23/09/2024</text:p>
          </table:table-cell>
          <table:table-cell office:value-type="float" office:value="278.64999999999998" table:style-name="ce7">
            <text:p>278,6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3" table:style-name="ce7">
            <text:p>320923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VIALE VIAREGGIO N. 34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234</text:p>
          </table:table-cell>
          <table:table-cell office:value-type="string" table:style-name="ce6">
            <text:p>29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E8193</text:p>
          </table:table-cell>
          <table:table-cell office:value-type="float" office:value="2024001117" table:style-name="ce7">
            <text:p>2024001117</text:p>
          </table:table-cell>
          <table:table-cell office:value-type="string" table:style-name="ce6">
            <text:p>22/08/2024</text:p>
          </table:table-cell>
          <table:table-cell office:value-type="float" office:value="162.5" table:style-name="ce7">
            <text:p>162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83/A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702.72" table:style-name="ce7">
            <text:p>702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84/A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841.8" table:style-name="ce7">
            <text:p>841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5091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CONTROLLO QUALITA' ESTERNA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788.12" table:style-name="ce7">
            <text:p>78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64" table:style-name="ce7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08112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LAVANOLO MAGGIO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Z0833CA368</text:p>
          </table:table-cell>
          <table:table-cell office:value-type="float" office:value="2024000953" table:style-name="ce7">
            <text:p>2024000953</text:p>
          </table:table-cell>
          <table:table-cell office:value-type="string" table:style-name="ce6">
            <text:p>11/07/2024</text:p>
          </table:table-cell>
          <table:table-cell office:value-type="float" office:value="1083.1199999999999" table:style-name="ce7">
            <text:p>1083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088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79.7" table:style-name="ce7">
            <text:p>79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283053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016814629</text:p>
          </table:table-cell>
          <table:table-cell office:value-type="float" office:value="2024001044" table:style-name="ce7">
            <text:p>2024001044</text:p>
          </table:table-cell>
          <table:table-cell office:value-type="string" table:style-name="ce6">
            <text:p>01/08/2024</text:p>
          </table:table-cell>
          <table:table-cell office:value-type="float" office:value="213.16" table:style-name="ce7">
            <text:p>213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9" table:style-name="ce7">
            <text:p>2499</text:p>
          </table:table-cell>
          <table:table-cell office:value-type="string" table:style-name="ce6">
            <text:p>GENERAL CHEMICAL STATE LABORATORY (GCSL)</text:p>
          </table:table-cell>
          <table:table-cell office:value-type="string" table:style-name="ce6">
            <text:p>EL090274044</text:p>
          </table:table-cell>
          <table:table-cell table:style-name="ce6"/>
          <table:table-cell office:value-type="string" table:style-name="ce6">
            <text:p>16, AN.TSOHA</text:p>
          </table:table-cell>
          <table:table-cell office:value-type="string" table:style-name="ce6">
            <text:p>10431</text:p>
          </table:table-cell>
          <table:table-cell office:value-type="string" table:style-name="ce6">
            <text:p>ATHENS GREECE</text:p>
          </table:table-cell>
          <table:table-cell table:style-name="ce6"/>
          <table:table-cell office:value-type="string" table:style-name="ce6">
            <text:p>419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SCHEMA GENERAL LABORATORY CER 23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285EE733D</text:p>
          </table:table-cell>
          <table:table-cell office:value-type="float" office:value="2024001111" table:style-name="ce7">
            <text:p>2024001111</text:p>
          </table:table-cell>
          <table:table-cell office:value-type="string" table:style-name="ce6">
            <text:p>22/08/2024</text:p>
          </table:table-cell>
          <table:table-cell office:value-type="float" office:value="232.07" table:style-name="ce7">
            <text:p>232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79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PRESTAZIONE DI SERVIZIO DI MANUTENZIONE AREE VERDI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9489313CCD</text:p>
          </table:table-cell>
          <table:table-cell office:value-type="float" office:value="2024000969" table:style-name="ce7">
            <text:p>2024000969</text:p>
          </table:table-cell>
          <table:table-cell office:value-type="string" table:style-name="ce6">
            <text:p>18/07/2024</text:p>
          </table:table-cell>
          <table:table-cell office:value-type="float" office:value="547.78" table:style-name="ce7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040779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A016814629</text:p>
          </table:table-cell>
          <table:table-cell office:value-type="float" office:value="2024000930" table:style-name="ce7">
            <text:p>2024000930</text:p>
          </table:table-cell>
          <table:table-cell office:value-type="string" table:style-name="ce6">
            <text:p>10/07/2024</text:p>
          </table:table-cell>
          <table:table-cell office:value-type="float" office:value="477.51" table:style-name="ce7">
            <text:p>477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59" table:style-name="ce7">
            <text:p>321059</text:p>
          </table:table-cell>
          <table:table-cell office:value-type="string" table:style-name="ce6">
            <text:p>LALIZAS ITALIA SRL</text:p>
          </table:table-cell>
          <table:table-cell office:value-type="string" table:style-name="ce6">
            <text:p>02153990995</text:p>
          </table:table-cell>
          <table:table-cell office:value-type="string" table:style-name="ce6">
            <text:p>02153990995</text:p>
          </table:table-cell>
          <table:table-cell office:value-type="string" table:style-name="ce6">
            <text:p>VIA FONTANELLE 22</text:p>
          </table:table-cell>
          <table:table-cell office:value-type="string" table:style-name="ce6">
            <text:p>16012</text:p>
          </table:table-cell>
          <table:table-cell office:value-type="string" table:style-name="ce6">
            <text:p>BUSALL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35000007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FORNITURA DI N.2 ZATTERE DI SALVATAGGIO MOD MED SE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14EAA7E27</text:p>
          </table:table-cell>
          <table:table-cell office:value-type="float" office:value="2024001067" table:style-name="ce7">
            <text:p>2024001067</text:p>
          </table:table-cell>
          <table:table-cell office:value-type="string" table:style-name="ce6">
            <text:p>02/08/2024</text:p>
          </table:table-cell>
          <table:table-cell office:value-type="float" office:value="3746.69" table:style-name="ce7">
            <text:p>3746,6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6694" table:style-name="ce7">
            <text:p>316694</text:p>
          </table:table-cell>
          <table:table-cell office:value-type="string" table:style-name="ce6">
            <text:p>HMS CONSULTING SRL</text:p>
          </table:table-cell>
          <table:table-cell office:value-type="string" table:style-name="ce6">
            <text:p>06720630489</text:p>
          </table:table-cell>
          <table:table-cell office:value-type="string" table:style-name="ce6">
            <text:p>06720630489</text:p>
          </table:table-cell>
          <table:table-cell table:number-columns-repeated="4" table:style-name="ce6"/>
          <table:table-cell office:value-type="string" table:style-name="ce6">
            <text:p>115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SETTIMA RATA PER SERVIZI DI HOSTING E MANUTENZIONE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9485258A83</text:p>
          </table:table-cell>
          <table:table-cell office:value-type="float" office:value="2024001022" table:style-name="ce7">
            <text:p>2024001022</text:p>
          </table:table-cell>
          <table:table-cell office:value-type="string" table:style-name="ce6">
            <text:p>25/07/2024</text:p>
          </table:table-cell>
          <table:table-cell office:value-type="float" office:value="3019.5" table:style-name="ce7">
            <text:p>3019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672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118.34" table:style-name="ce7">
            <text:p>118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5132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A008336829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984.78" table:style-name="ce7">
            <text:p>984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3429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CANONE FOTOCOPIATRICI DAL 16.05.2024 AL 15.08.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6C32BC8E9</text:p>
          </table:table-cell>
          <table:table-cell office:value-type="float" office:value="2024001191" table:style-name="ce7">
            <text:p>2024001191</text:p>
          </table:table-cell>
          <table:table-cell office:value-type="string" table:style-name="ce6">
            <text:p>30/08/2024</text:p>
          </table:table-cell>
          <table:table-cell office:value-type="float" office:value="241.88" table:style-name="ce7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1036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VISITA SPECIALISTICA PERIODICA DEL 02/07/2024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976993663C</text:p>
          </table:table-cell>
          <table:table-cell office:value-type="float" office:value="2024001293" table:style-name="ce7">
            <text:p>2024001293</text:p>
          </table:table-cell>
          <table:table-cell office:value-type="string" table:style-name="ce6">
            <text:p>23/09/2024</text:p>
          </table:table-cell>
          <table:table-cell office:value-type="float" office:value="1777.53" table:style-name="ce7">
            <text:p>1777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51" table:style-name="ce7">
            <text:p>2551</text:p>
          </table:table-cell>
          <table:table-cell office:value-type="string" table:style-name="ce6">
            <text:p>FASTWEB SPA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12878470157</text:p>
          </table:table-cell>
          <table:table-cell office:value-type="string" table:style-name="ce6">
            <text:p>VIA CARACCIOLO N. 51</text:p>
          </table:table-cell>
          <table:table-cell office:value-type="string" table:style-name="ce6">
            <text:p>20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PAE0027671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<text:s/>CONSUMI PER NUMERO NNG LUGLIO AGOSTO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Z293CB5EAC</text:p>
          </table:table-cell>
          <table:table-cell office:value-type="float" office:value="2024001258" table:style-name="ce7">
            <text:p>2024001258</text:p>
          </table:table-cell>
          <table:table-cell office:value-type="string" table:style-name="ce6">
            <text:p>17/09/2024</text:p>
          </table:table-cell>
          <table:table-cell office:value-type="float" office:value="54.31" table:style-name="ce7">
            <text:p>54,3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56" table:style-name="ce7">
            <text:p>321056</text:p>
          </table:table-cell>
          <table:table-cell office:value-type="string" table:style-name="ce6">
            <text:p>ARPA LIGURIA</text:p>
          </table:table-cell>
          <table:table-cell office:value-type="string" table:style-name="ce6">
            <text:p>01305930107</text:p>
          </table:table-cell>
          <table:table-cell table:style-name="ce6"/>
          <table:table-cell office:value-type="string" table:style-name="ce6">
            <text:p>P.ZZA DELLA VITTORIA 15/C</text:p>
          </table:table-cell>
          <table:table-cell office:value-type="string" table:style-name="ce6">
            <text:p>16100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V1-2400423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ACCORDO QUADRO ARPA/ISPRA PER LO SVILUPPO E CONDIV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9/09/2024</text:p>
          </table:table-cell>
          <table:table-cell table:style-name="ce6"/>
          <table:table-cell office:value-type="float" office:value="2024001288" table:style-name="ce7">
            <text:p>2024001288</text:p>
          </table:table-cell>
          <table:table-cell office:value-type="string" table:style-name="ce6">
            <text:p>23/09/2024</text:p>
          </table:table-cell>
          <table:table-cell office:value-type="float" office:value="977.05" table:style-name="ce7">
            <text:p>977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8" table:style-name="ce7">
            <text:p>320928</text:p>
          </table:table-cell>
          <table:table-cell office:value-type="string" table:style-name="ce6">
            <text:p>CANON ITALIA SPA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00865220156</text:p>
          </table:table-cell>
          <table:table-cell office:value-type="string" table:style-name="ce6">
            <text:p>VIA STRADA PADANA SUPERIORE 2/B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07900086476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NOLEGGIO CANON ALL-IN MINIMUM MAGGIO-LUGLIO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ZE636B526F</text:p>
          </table:table-cell>
          <table:table-cell office:value-type="float" office:value="2024001193" table:style-name="ce7">
            <text:p>2024001193</text:p>
          </table:table-cell>
          <table:table-cell office:value-type="string" table:style-name="ce6">
            <text:p>30/08/2024</text:p>
          </table:table-cell>
          <table:table-cell office:value-type="float" office:value="315.16000000000003" table:style-name="ce7">
            <text:p>315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40" table:style-name="ce7">
            <text:p>320940</text:p>
          </table:table-cell>
          <table:table-cell office:value-type="string" table:style-name="ce6">
            <text:p>GECO SRL</text:p>
          </table:table-cell>
          <table:table-cell office:value-type="string" table:style-name="ce6">
            <text:p>02541280422</text:p>
          </table:table-cell>
          <table:table-cell office:value-type="string" table:style-name="ce6">
            <text:p>02541280422</text:p>
          </table:table-cell>
          <table:table-cell office:value-type="string" table:style-name="ce6">
            <text:p>VIA OSOPPO 38</text:p>
          </table:table-cell>
          <table:table-cell office:value-type="string" table:style-name="ce6">
            <text:p>60015</text:p>
          </table:table-cell>
          <table:table-cell office:value-type="string" table:style-name="ce6">
            <text:p>FALCONARA MARITTIM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NDAGINE BONIFICHE ZONA SIN DGRM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B1B15EE0F5</text:p>
          </table:table-cell>
          <table:table-cell office:value-type="float" office:value="2024001323" table:style-name="ce7">
            <text:p>2024001323</text:p>
          </table:table-cell>
          <table:table-cell office:value-type="string" table:style-name="ce6">
            <text:p>25/09/2024</text:p>
          </table:table-cell>
          <table:table-cell office:value-type="float" office:value="27723.33" table:style-name="ce7">
            <text:p>27723,3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720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13CABAEC</text:p>
          </table:table-cell>
          <table:table-cell office:value-type="float" office:value="2024001204" table:style-name="ce7">
            <text:p>2024001204</text:p>
          </table:table-cell>
          <table:table-cell office:value-type="string" table:style-name="ce6">
            <text:p>04/09/2024</text:p>
          </table:table-cell>
          <table:table-cell office:value-type="float" office:value="183" table:style-name="ce7">
            <text:p>1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720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13CABAEC</text:p>
          </table:table-cell>
          <table:table-cell office:value-type="float" office:value="2024001204" table:style-name="ce7">
            <text:p>2024001204</text:p>
          </table:table-cell>
          <table:table-cell office:value-type="string" table:style-name="ce6">
            <text:p>04/09/2024</text:p>
          </table:table-cell>
          <table:table-cell office:value-type="float" office:value="195.2" table:style-name="ce7">
            <text:p>19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3630" table:style-name="ce7">
            <text:p>313630</text:p>
          </table:table-cell>
          <table:table-cell office:value-type="string" table:style-name="ce6">
            <text:p>AGENZIA DELLE ENTRATE</text:p>
          </table:table-cell>
          <table:table-cell table:style-name="ce6"/>
          <table:table-cell office:value-type="string" table:style-name="ce6">
            <text:p>06363391001</text:p>
          </table:table-cell>
          <table:table-cell office:value-type="string" table:style-name="ce6">
            <text:p>VIA PALESTRO N.7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imposta bollo 3 rata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IMPOSTA DI BOLLO 3 RATA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3/07/2024</text:p>
          </table:table-cell>
          <table:table-cell table:number-columns-repeated="2" table:style-name="ce6"/>
          <table:table-cell office:value-type="float" office:value="2024000923" table:style-name="ce7">
            <text:p>2024000923</text:p>
          </table:table-cell>
          <table:table-cell office:value-type="string" table:style-name="ce6">
            <text:p>03/07/2024</text:p>
          </table:table-cell>
          <table:table-cell office:value-type="float" office:value="248" table:style-name="ce7">
            <text:p>2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416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9644980947</text:p>
          </table:table-cell>
          <table:table-cell office:value-type="float" office:value="2024001233" table:style-name="ce7">
            <text:p>2024001233</text:p>
          </table:table-cell>
          <table:table-cell office:value-type="string" table:style-name="ce6">
            <text:p>13/09/2024</text:p>
          </table:table-cell>
          <table:table-cell office:value-type="float" office:value="159.12" table:style-name="ce7">
            <text:p>159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12" table:style-name="ce7">
            <text:p>320912</text:p>
          </table:table-cell>
          <table:table-cell office:value-type="string" table:style-name="ce6">
            <text:p>ANALYTICAL CONTROL DE MORI S.R.L.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VIA P. PORTALUPPI, 15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S24-00300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0A684626A</text:p>
          </table:table-cell>
          <table:table-cell office:value-type="float" office:value="2024001102" table:style-name="ce7">
            <text:p>2024001102</text:p>
          </table:table-cell>
          <table:table-cell office:value-type="string" table:style-name="ce6">
            <text:p>19/08/2024</text:p>
          </table:table-cell>
          <table:table-cell office:value-type="float" office:value="445.79" table:style-name="ce7">
            <text:p>445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74" table:style-name="ce7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SSISTENZA TECNICA MANUTENZIONE E RIPARAZIONE HW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40837657C</text:p>
          </table:table-cell>
          <table:table-cell office:value-type="float" office:value="2024001192" table:style-name="ce7">
            <text:p>2024001192</text:p>
          </table:table-cell>
          <table:table-cell office:value-type="string" table:style-name="ce6">
            <text:p>30/08/2024</text:p>
          </table:table-cell>
          <table:table-cell office:value-type="float" office:value="1549.4" table:style-name="ce7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90" table:style-name="ce7">
            <text:p>320890</text:p>
          </table:table-cell>
          <table:table-cell office:value-type="string" table:style-name="ce6">
            <text:p>AGENZIA DEL DEMANIO</text:p>
          </table:table-cell>
          <table:table-cell office:value-type="string" table:style-name="ce6">
            <text:p>06340981007</text:p>
          </table:table-cell>
          <table:table-cell office:value-type="string" table:style-name="ce6">
            <text:p>06340981007</text:p>
          </table:table-cell>
          <table:table-cell office:value-type="string" table:style-name="ce6">
            <text:p>VIA PALESTRO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concessibeni demanio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CONCESSIONE DEMANIO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30/08/2024</text:p>
          </table:table-cell>
          <table:table-cell table:number-columns-repeated="2" table:style-name="ce6"/>
          <table:table-cell office:value-type="float" office:value="2024001180" table:style-name="ce7">
            <text:p>2024001180</text:p>
          </table:table-cell>
          <table:table-cell office:value-type="string" table:style-name="ce6">
            <text:p>30/08/2024</text:p>
          </table:table-cell>
          <table:table-cell office:value-type="float" office:value="76.599999999999994" table:style-name="ce7">
            <text:p>76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38/S2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TRASPORTO E SMALTIMENTO RIFIUTI MAGGIO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6E3C430A</text:p>
          </table:table-cell>
          <table:table-cell office:value-type="float" office:value="2024000980" table:style-name="ce7">
            <text:p>2024000980</text:p>
          </table:table-cell>
          <table:table-cell office:value-type="string" table:style-name="ce6">
            <text:p>22/07/2024</text:p>
          </table:table-cell>
          <table:table-cell office:value-type="float" office:value="285.26" table:style-name="ce7">
            <text:p>285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440/S2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TRASPORTO E SMALTIMENTO RIFIUTI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6E3C430A</text:p>
          </table:table-cell>
          <table:table-cell office:value-type="float" office:value="2024000980" table:style-name="ce7">
            <text:p>2024000980</text:p>
          </table:table-cell>
          <table:table-cell office:value-type="string" table:style-name="ce6">
            <text:p>22/07/2024</text:p>
          </table:table-cell>
          <table:table-cell office:value-type="float" office:value="855.77" table:style-name="ce7">
            <text:p>855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44" table:style-name="ce7">
            <text:p>1044</text:p>
          </table:table-cell>
          <table:table-cell office:value-type="string" table:style-name="ce6">
            <text:p>CHEMICAL RESEARCH 2000 S.R.L.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VIA SANTA MARGHERITA DI BELICE, 16/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/238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5F15</text:p>
          </table:table-cell>
          <table:table-cell office:value-type="float" office:value="2024001131" table:style-name="ce7">
            <text:p>2024001131</text:p>
          </table:table-cell>
          <table:table-cell office:value-type="string" table:style-name="ce6">
            <text:p>23/08/2024</text:p>
          </table:table-cell>
          <table:table-cell office:value-type="float" office:value="411.32" table:style-name="ce7">
            <text:p>411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161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1123.52" table:style-name="ce7">
            <text:p>1123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018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EF758</text:p>
          </table:table-cell>
          <table:table-cell office:value-type="float" office:value="2024001120" table:style-name="ce7">
            <text:p>2024001120</text:p>
          </table:table-cell>
          <table:table-cell office:value-type="string" table:style-name="ce6">
            <text:p>22/08/2024</text:p>
          </table:table-cell>
          <table:table-cell office:value-type="float" office:value="2856.63" table:style-name="ce7">
            <text:p>2856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420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3" table:style-name="ce7">
            <text:p>2024001093</text:p>
          </table:table-cell>
          <table:table-cell office:value-type="string" table:style-name="ce6">
            <text:p>19/08/2024</text:p>
          </table:table-cell>
          <table:table-cell office:value-type="float" office:value="3599" table:style-name="ce7">
            <text:p>35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841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314.92" table:style-name="ce7">
            <text:p>31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105/A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153.72" table:style-name="ce7">
            <text:p>153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67670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23F11E230</text:p>
          </table:table-cell>
          <table:table-cell office:value-type="float" office:value="2024001144" table:style-name="ce7">
            <text:p>2024001144</text:p>
          </table:table-cell>
          <table:table-cell office:value-type="string" table:style-name="ce6">
            <text:p>26/08/2024</text:p>
          </table:table-cell>
          <table:table-cell office:value-type="float" office:value="1839.15" table:style-name="ce7">
            <text:p>183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5215" table:style-name="ce7">
            <text:p>105215</text:p>
          </table:table-cell>
          <table:table-cell office:value-type="string" table:style-name="ce6">
            <text:p>COMANDO PROV.LE VIGILI DEL FUOCO AP</text:p>
          </table:table-cell>
          <table:table-cell table:style-name="ce6"/>
          <table:table-cell office:value-type="string" table:style-name="ce6">
            <text:p>80002970442</text:p>
          </table:table-cell>
          <table:table-cell office:value-type="string" table:style-name="ce6">
            <text:p>VIA DEL COMMERCIO, 48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ID 1829693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DA MARZO A MAGGIO 2024 SUPP. PREL.LAGO GEROSA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table:style-name="ce6"/>
          <table:table-cell office:value-type="float" office:value="2024001195" table:style-name="ce7">
            <text:p>2024001195</text:p>
          </table:table-cell>
          <table:table-cell office:value-type="string" table:style-name="ce6">
            <text:p>30/08/2024</text:p>
          </table:table-cell>
          <table:table-cell office:value-type="float" office:value="1812" table:style-name="ce7">
            <text:p>18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615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6" table:style-name="ce7">
            <text:p>2024001096</text:p>
          </table:table-cell>
          <table:table-cell office:value-type="string" table:style-name="ce6">
            <text:p>19/08/2024</text:p>
          </table:table-cell>
          <table:table-cell office:value-type="float" office:value="239.58" table:style-name="ce7">
            <text:p>239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70" table:style-name="ce7">
            <text:p>2070</text:p>
          </table:table-cell>
          <table:table-cell office:value-type="string" table:style-name="ce6">
            <text:p>AUCHEM INSTRUMENTS</text:p>
          </table:table-cell>
          <table:table-cell office:value-type="string" table:style-name="ce6">
            <text:p>01626400434</text:p>
          </table:table-cell>
          <table:table-cell office:value-type="string" table:style-name="ce6">
            <text:p>ROOTMS64E29E783T</text:p>
          </table:table-cell>
          <table:table-cell office:value-type="string" table:style-name="ce6">
            <text:p>VIA G. COSTANTINI, 922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345/00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228CB01A</text:p>
          </table:table-cell>
          <table:table-cell office:value-type="float" office:value="2024001101" table:style-name="ce7">
            <text:p>2024001101</text:p>
          </table:table-cell>
          <table:table-cell office:value-type="string" table:style-name="ce6">
            <text:p>19/08/2024</text:p>
          </table:table-cell>
          <table:table-cell office:value-type="float" office:value="1939.8" table:style-name="ce7">
            <text:p>1939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35" table:style-name="ce7">
            <text:p>286335</text:p>
          </table:table-cell>
          <table:table-cell office:value-type="string" table:style-name="ce6">
            <text:p>AUTOSTRADE PER L'ITALIA-SPA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07516911000</text:p>
          </table:table-cell>
          <table:table-cell office:value-type="string" table:style-name="ce6">
            <text:p>VIA PETRUZZI, 97</text:p>
          </table:table-cell>
          <table:table-cell office:value-type="string" table:style-name="ce6">
            <text:p>65013</text:p>
          </table:table-cell>
          <table:table-cell office:value-type="string" table:style-name="ce6">
            <text:p>CITTA' SANT'ANGEL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0077690860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MANCATO PAGAMENTO PEDAGGIO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21/08/2024</text:p>
          </table:table-cell>
          <table:table-cell table:number-columns-repeated="2" table:style-name="ce6"/>
          <table:table-cell office:value-type="float" office:value="2024001110" table:style-name="ce7">
            <text:p>2024001110</text:p>
          </table:table-cell>
          <table:table-cell office:value-type="string" table:style-name="ce6">
            <text:p>21/08/2024</text:p>
          </table:table-cell>
          <table:table-cell office:value-type="float" office:value="13.78" table:style-name="ce7">
            <text:p>13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263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968.09" table:style-name="ce7">
            <text:p>968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264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9644980947</text:p>
          </table:table-cell>
          <table:table-cell office:value-type="float" office:value="2024001099" table:style-name="ce7">
            <text:p>2024001099</text:p>
          </table:table-cell>
          <table:table-cell office:value-type="string" table:style-name="ce6">
            <text:p>19/08/2024</text:p>
          </table:table-cell>
          <table:table-cell office:value-type="float" office:value="115.6" table:style-name="ce7">
            <text:p>115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264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9645064E97</text:p>
          </table:table-cell>
          <table:table-cell office:value-type="float" office:value="2024001099" table:style-name="ce7">
            <text:p>2024001099</text:p>
          </table:table-cell>
          <table:table-cell office:value-type="string" table:style-name="ce6">
            <text:p>19/08/2024</text:p>
          </table:table-cell>
          <table:table-cell office:value-type="float" office:value="39.24" table:style-name="ce7">
            <text:p>39,24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321067" table:style-name="ce7">
            <text:p>321067</text:p>
          </table:table-cell>
          <table:table-cell office:value-type="string" table:style-name="ce6">
            <text:p>ACTALIS SPA</text:p>
          </table:table-cell>
          <table:table-cell office:value-type="string" table:style-name="ce6">
            <text:p>03358520967</text:p>
          </table:table-cell>
          <table:table-cell table:style-name="ce6"/>
          <table:table-cell office:value-type="string" table:style-name="ce6">
            <text:p>VIA SAN CLEMENTE 53</text:p>
          </table:table-cell>
          <table:table-cell office:value-type="string" table:style-name="ce6">
            <text:p>24036</text:p>
          </table:table-cell>
          <table:table-cell office:value-type="string" table:style-name="ce6">
            <text:p>PONTE SAN PIETR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1020241500000472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ANONE SOFTWARE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EE8C97E2</text:p>
          </table:table-cell>
          <table:table-cell office:value-type="float" office:value="2024001070" table:style-name="ce7">
            <text:p>2024001070</text:p>
          </table:table-cell>
          <table:table-cell office:value-type="string" table:style-name="ce6">
            <text:p>05/08/2024</text:p>
          </table:table-cell>
          <table:table-cell office:value-type="float" office:value="67.099999999999994" table:style-name="ce7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978" table:style-name="ce7">
            <text:p>1978</text:p>
          </table:table-cell>
          <table:table-cell office:value-type="string" table:style-name="ce6">
            <text:p>BUCHI ITALIA SRL</text:p>
          </table:table-cell>
          <table:table-cell office:value-type="string" table:style-name="ce6">
            <text:p>10607700159</text:p>
          </table:table-cell>
          <table:table-cell office:value-type="string" table:style-name="ce6">
            <text:p>10607700159</text:p>
          </table:table-cell>
          <table:table-cell office:value-type="string" table:style-name="ce6">
            <text:p>CENTRO DIREZIONALE MILANOFIORI PALA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ASSAG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0700-2024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E189DDED</text:p>
          </table:table-cell>
          <table:table-cell office:value-type="float" office:value="2024001100" table:style-name="ce7">
            <text:p>2024001100</text:p>
          </table:table-cell>
          <table:table-cell office:value-type="string" table:style-name="ce6">
            <text:p>19/08/2024</text:p>
          </table:table-cell>
          <table:table-cell office:value-type="float" office:value="1118.74" table:style-name="ce7">
            <text:p>1118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510" table:style-name="ce7">
            <text:p>315510</text:p>
          </table:table-cell>
          <table:table-cell office:value-type="string" table:style-name="ce6">
            <text:p>PC SERVICE SRL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02776660546</text:p>
          </table:table-cell>
          <table:table-cell office:value-type="string" table:style-name="ce6">
            <text:p>VIA SETTEVALLI N. 425/A</text:p>
          </table:table-cell>
          <table:table-cell office:value-type="string" table:style-name="ce6">
            <text:p>06100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5/87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<text:s/>CONTRATTO DI SERVIZI E CONSULENZA GENNAIO/GIUGNO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9005370A68</text:p>
          </table:table-cell>
          <table:table-cell office:value-type="float" office:value="2024000983" table:style-name="ce7">
            <text:p>2024000983</text:p>
          </table:table-cell>
          <table:table-cell office:value-type="string" table:style-name="ce6">
            <text:p>23/07/2024</text:p>
          </table:table-cell>
          <table:table-cell office:value-type="float" office:value="1209.02" table:style-name="ce7">
            <text:p>1209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49741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49D1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2257" table:style-name="ce7">
            <text:p>22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437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ED66283E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552.66" table:style-name="ce7">
            <text:p>552,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3" table:style-name="ce7">
            <text:p>320923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VIALE VIAREGGIO N. 34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430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BENI DI CONSUMO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2363C8FD7</text:p>
          </table:table-cell>
          <table:table-cell office:value-type="float" office:value="2024001117" table:style-name="ce7">
            <text:p>2024001117</text:p>
          </table:table-cell>
          <table:table-cell office:value-type="string" table:style-name="ce6">
            <text:p>22/08/2024</text:p>
          </table:table-cell>
          <table:table-cell office:value-type="float" office:value="2911.29" table:style-name="ce7">
            <text:p>2911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41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MANUTENZIONE AREE VERDI LUGLIO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9489313CCD</text:p>
          </table:table-cell>
          <table:table-cell office:value-type="float" office:value="2024001298" table:style-name="ce7">
            <text:p>2024001298</text:p>
          </table:table-cell>
          <table:table-cell office:value-type="string" table:style-name="ce6">
            <text:p>23/09/2024</text:p>
          </table:table-cell>
          <table:table-cell office:value-type="float" office:value="547.78" table:style-name="ce7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866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MANUTENZIONE E ASSISTENZA EUSIS LUGLIO 2024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2E1A9D55</text:p>
          </table:table-cell>
          <table:table-cell office:value-type="float" office:value="2024001048" table:style-name="ce7">
            <text:p>2024001048</text:p>
          </table:table-cell>
          <table:table-cell office:value-type="string" table:style-name="ce6">
            <text:p>01/08/2024</text:p>
          </table:table-cell>
          <table:table-cell office:value-type="float" office:value="579.89" table:style-name="ce7">
            <text:p>579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261/24FT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5E9C47</text:p>
          </table:table-cell>
          <table:table-cell office:value-type="float" office:value="2024001244" table:style-name="ce7">
            <text:p>2024001244</text:p>
          </table:table-cell>
          <table:table-cell office:value-type="string" table:style-name="ce6">
            <text:p>16/09/2024</text:p>
          </table:table-cell>
          <table:table-cell office:value-type="float" office:value="440.91" table:style-name="ce7">
            <text:p>440,9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72" table:style-name="ce7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659378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MENSA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Z713DD648E</text:p>
          </table:table-cell>
          <table:table-cell office:value-type="float" office:value="2024001235" table:style-name="ce7">
            <text:p>2024001235</text:p>
          </table:table-cell>
          <table:table-cell office:value-type="string" table:style-name="ce6">
            <text:p>13/09/2024</text:p>
          </table:table-cell>
          <table:table-cell office:value-type="float" office:value="391.04" table:style-name="ce7">
            <text:p>391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8737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49D1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1805.6" table:style-name="ce7">
            <text:p>1805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94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<text:s/>PRESTAZIONE <text:s/>MANUTENZIONE AREE VERDI AGOSTO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9489313CCD</text:p>
          </table:table-cell>
          <table:table-cell office:value-type="float" office:value="2024001298" table:style-name="ce7">
            <text:p>2024001298</text:p>
          </table:table-cell>
          <table:table-cell office:value-type="string" table:style-name="ce6">
            <text:p>23/09/2024</text:p>
          </table:table-cell>
          <table:table-cell office:value-type="float" office:value="547.78" table:style-name="ce7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400497332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10F1DC8A1</text:p>
          </table:table-cell>
          <table:table-cell office:value-type="float" office:value="2024001206" table:style-name="ce7">
            <text:p>2024001206</text:p>
          </table:table-cell>
          <table:table-cell office:value-type="string" table:style-name="ce6">
            <text:p>04/09/2024</text:p>
          </table:table-cell>
          <table:table-cell office:value-type="float" office:value="32.74" table:style-name="ce7">
            <text:p>32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18" table:style-name="ce7">
            <text:p>319518</text:p>
          </table:table-cell>
          <table:table-cell office:value-type="string" table:style-name="ce6">
            <text:p>ARTIGLASS S.R.L.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VIA PIEMONTE 13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CARRARA SAN GIORGI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S880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5FDA7</text:p>
          </table:table-cell>
          <table:table-cell office:value-type="float" office:value="2024001241" table:style-name="ce7">
            <text:p>2024001241</text:p>
          </table:table-cell>
          <table:table-cell office:value-type="string" table:style-name="ce6">
            <text:p>16/09/2024</text:p>
          </table:table-cell>
          <table:table-cell office:value-type="float" office:value="683.1" table:style-name="ce7">
            <text:p>683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18" table:style-name="ce7">
            <text:p>319518</text:p>
          </table:table-cell>
          <table:table-cell office:value-type="string" table:style-name="ce6">
            <text:p>ARTIGLASS S.R.L.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VIA PIEMONTE 13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CARRARA SAN GIORGI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S880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5FDA7</text:p>
          </table:table-cell>
          <table:table-cell office:value-type="float" office:value="2024001241" table:style-name="ce7">
            <text:p>2024001241</text:p>
          </table:table-cell>
          <table:table-cell office:value-type="string" table:style-name="ce6">
            <text:p>16/09/2024</text:p>
          </table:table-cell>
          <table:table-cell office:value-type="float" office:value="0.1" table:style-name="ce7">
            <text:p>0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6992" table:style-name="ce7">
            <text:p>166992</text:p>
          </table:table-cell>
          <table:table-cell office:value-type="string" table:style-name="ce6">
            <text:p>A P M SPA</text:p>
          </table:table-cell>
          <table:table-cell office:value-type="string" table:style-name="ce6">
            <text:p>00457550432</text:p>
          </table:table-cell>
          <table:table-cell office:value-type="string" table:style-name="ce6">
            <text:p>00457550432</text:p>
          </table:table-cell>
          <table:table-cell office:value-type="string" table:style-name="ce6">
            <text:p>VIA PANNELLI 1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24244/P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SERVIZIO IDRICO DAL <text:s/>28/02 AL 31/08/2024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10F466109</text:p>
          </table:table-cell>
          <table:table-cell office:value-type="float" office:value="2024001271" table:style-name="ce7">
            <text:p>2024001271</text:p>
          </table:table-cell>
          <table:table-cell office:value-type="string" table:style-name="ce6">
            <text:p>17/09/2024</text:p>
          </table:table-cell>
          <table:table-cell office:value-type="float" office:value="372.65" table:style-name="ce7">
            <text:p>372,6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46631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FORNITURA ENERGIA ELETTRICA PERIODO: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A00F6D2F8B</text:p>
          </table:table-cell>
          <table:table-cell office:value-type="float" office:value="2024001227" table:style-name="ce7">
            <text:p>2024001227</text:p>
          </table:table-cell>
          <table:table-cell office:value-type="string" table:style-name="ce6">
            <text:p>12/09/2024</text:p>
          </table:table-cell>
          <table:table-cell office:value-type="float" office:value="100.98" table:style-name="ce7">
            <text:p>100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1" table:style-name="ce7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40018740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SCIUGAMANI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89929008A</text:p>
          </table:table-cell>
          <table:table-cell office:value-type="float" office:value="2024001252" table:style-name="ce7">
            <text:p>2024001252</text:p>
          </table:table-cell>
          <table:table-cell office:value-type="string" table:style-name="ce6">
            <text:p>17/09/2024</text:p>
          </table:table-cell>
          <table:table-cell office:value-type="float" office:value="306.45999999999998" table:style-name="ce7">
            <text:p>306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LR127813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MANUTENZIONE AUTO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4506BAF</text:p>
          </table:table-cell>
          <table:table-cell office:value-type="float" office:value="2024000927" table:style-name="ce7">
            <text:p>2024000927</text:p>
          </table:table-cell>
          <table:table-cell office:value-type="string" table:style-name="ce6">
            <text:p>10/07/2024</text:p>
          </table:table-cell>
          <table:table-cell office:value-type="float" office:value="366" table:style-name="ce7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38407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AFFRANCATURA APRILE 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882845DAE</text:p>
          </table:table-cell>
          <table:table-cell office:value-type="float" office:value="2024000948" table:style-name="ce7">
            <text:p>2024000948</text:p>
          </table:table-cell>
          <table:table-cell office:value-type="string" table:style-name="ce6">
            <text:p>10/07/2024</text:p>
          </table:table-cell>
          <table:table-cell office:value-type="float" office:value="142.74" table:style-name="ce7">
            <text:p>142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7013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MATERIALI DI LABORATORIO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05198F331</text:p>
          </table:table-cell>
          <table:table-cell office:value-type="float" office:value="2024001243" table:style-name="ce7">
            <text:p>2024001243</text:p>
          </table:table-cell>
          <table:table-cell office:value-type="string" table:style-name="ce6">
            <text:p>16/09/2024</text:p>
          </table:table-cell>
          <table:table-cell office:value-type="float" office:value="417.24" table:style-name="ce7">
            <text:p>417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3588216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FATTURA AGOSTO 24: PERIODO 5/24 GIU-LUG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Z981DD73F7</text:p>
          </table:table-cell>
          <table:table-cell office:value-type="float" office:value="2024001198" table:style-name="ce7">
            <text:p>2024001198</text:p>
          </table:table-cell>
          <table:table-cell office:value-type="string" table:style-name="ce6">
            <text:p>02/09/2024</text:p>
          </table:table-cell>
          <table:table-cell office:value-type="float" office:value="31.72" table:style-name="ce7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20" table:style-name="ce7">
            <text:p>320820</text:p>
          </table:table-cell>
          <table:table-cell office:value-type="string" table:style-name="ce6">
            <text:p>E-DISTRIBUZIONE SPA</text:p>
          </table:table-cell>
          <table:table-cell office:value-type="string" table:style-name="ce6">
            <text:p>15844561009</text:p>
          </table:table-cell>
          <table:table-cell office:value-type="string" table:style-name="ce6">
            <text:p>05779711000</text:p>
          </table:table-cell>
          <table:table-cell office:value-type="string" table:style-name="ce6">
            <text:p>VIA OMBRONE, 2</text:p>
          </table:table-cell>
          <table:table-cell office:value-type="string" table:style-name="ce6">
            <text:p>0019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0000924900008346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<text:s/>- SERVIZIO DI MISURA ANNO 2023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table:style-name="ce6"/>
          <table:table-cell office:value-type="float" office:value="2024001274" table:style-name="ce7">
            <text:p>2024001274</text:p>
          </table:table-cell>
          <table:table-cell office:value-type="string" table:style-name="ce6">
            <text:p>17/09/2024</text:p>
          </table:table-cell>
          <table:table-cell office:value-type="float" office:value="24.96" table:style-name="ce7">
            <text:p>24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808311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BOLLETTAZIONE MASSIVA GAS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A016814629</text:p>
          </table:table-cell>
          <table:table-cell office:value-type="float" office:value="2024001230" table:style-name="ce7">
            <text:p>2024001230</text:p>
          </table:table-cell>
          <table:table-cell office:value-type="string" table:style-name="ce6">
            <text:p>12/09/2024</text:p>
          </table:table-cell>
          <table:table-cell office:value-type="float" office:value="221.61" table:style-name="ce7">
            <text:p>221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216506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TTI GIUDIZIARI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882845DAE</text:p>
          </table:table-cell>
          <table:table-cell office:value-type="float" office:value="2024001254" table:style-name="ce7">
            <text:p>2024001254</text:p>
          </table:table-cell>
          <table:table-cell office:value-type="string" table:style-name="ce6">
            <text:p>17/09/2024</text:p>
          </table:table-cell>
          <table:table-cell office:value-type="float" office:value="67.11" table:style-name="ce7">
            <text:p>67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3504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68" table:style-name="ce7">
            <text:p>2024001168</text:p>
          </table:table-cell>
          <table:table-cell office:value-type="string" table:style-name="ce6">
            <text:p>26/08/2024</text:p>
          </table:table-cell>
          <table:table-cell office:value-type="float" office:value="4.51" table:style-name="ce7">
            <text:p>4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748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663.72" table:style-name="ce7">
            <text:p>663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883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584.77" table:style-name="ce7">
            <text:p>584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883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5064E9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435.53" table:style-name="ce7">
            <text:p>435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2883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5093688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104.78" table:style-name="ce7">
            <text:p>104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49739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4149538FE</text:p>
          </table:table-cell>
          <table:table-cell office:value-type="float" office:value="2024001055" table:style-name="ce7">
            <text:p>2024001055</text:p>
          </table:table-cell>
          <table:table-cell office:value-type="string" table:style-name="ce6">
            <text:p>01/08/2024</text:p>
          </table:table-cell>
          <table:table-cell office:value-type="float" office:value="98.82" table:style-name="ce7">
            <text:p>98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49737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QUOTA MESE UT.NS.RECIPI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4149549D1</text:p>
          </table:table-cell>
          <table:table-cell office:value-type="float" office:value="2024001055" table:style-name="ce7">
            <text:p>2024001055</text:p>
          </table:table-cell>
          <table:table-cell office:value-type="string" table:style-name="ce6">
            <text:p>01/08/2024</text:p>
          </table:table-cell>
          <table:table-cell office:value-type="float" office:value="2745" table:style-name="ce7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4351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E18BD857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753.96" table:style-name="ce7">
            <text:p>753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3952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E18BD857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488.61" table:style-name="ce7">
            <text:p>488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64" table:style-name="ce7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13334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LAVANOLO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Z0833CA368</text:p>
          </table:table-cell>
          <table:table-cell office:value-type="float" office:value="2024001222" table:style-name="ce7">
            <text:p>2024001222</text:p>
          </table:table-cell>
          <table:table-cell office:value-type="string" table:style-name="ce6">
            <text:p>12/09/2024</text:p>
          </table:table-cell>
          <table:table-cell office:value-type="float" office:value="593.52" table:style-name="ce7">
            <text:p>593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CHIMICA CENTRO <text:s/>SNC DI EMILIANO VERDENELLI E C.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VIA VINCIGUERRA N. 45</text:p>
          </table:table-cell>
          <table:table-cell office:value-type="string" table:style-name="ce6">
            <text:p>62019</text:p>
          </table:table-cell>
          <table:table-cell office:value-type="string" table:style-name="ce6">
            <text:p>RECANATI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454.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1AE708D47</text:p>
          </table:table-cell>
          <table:table-cell office:value-type="float" office:value="2024001137" table:style-name="ce7">
            <text:p>2024001137</text:p>
          </table:table-cell>
          <table:table-cell office:value-type="string" table:style-name="ce6">
            <text:p>26/08/2024</text:p>
          </table:table-cell>
          <table:table-cell office:value-type="float" office:value="2174.23" table:style-name="ce7">
            <text:p>2174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CHIMICA CENTRO <text:s/>SNC DI EMILIANO VERDENELLI E C.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VIA VINCIGUERRA N. 45</text:p>
          </table:table-cell>
          <table:table-cell office:value-type="string" table:style-name="ce6">
            <text:p>62019</text:p>
          </table:table-cell>
          <table:table-cell office:value-type="string" table:style-name="ce6">
            <text:p>RECANATI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454.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1AE708D47</text:p>
          </table:table-cell>
          <table:table-cell office:value-type="float" office:value="2024001137" table:style-name="ce7">
            <text:p>2024001137</text:p>
          </table:table-cell>
          <table:table-cell office:value-type="string" table:style-name="ce6">
            <text:p>26/08/2024</text:p>
          </table:table-cell>
          <table:table-cell office:value-type="float" office:value="0.01" table:style-name="ce7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5" table:style-name="ce7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50223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9635310D56</text:p>
          </table:table-cell>
          <table:table-cell office:value-type="float" office:value="2024000939" table:style-name="ce7">
            <text:p>2024000939</text:p>
          </table:table-cell>
          <table:table-cell office:value-type="string" table:style-name="ce6">
            <text:p>10/07/2024</text:p>
          </table:table-cell>
          <table:table-cell office:value-type="float" office:value="8151.6" table:style-name="ce7">
            <text:p>8151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7" table:style-name="ce7">
            <text:p>177</text:p>
          </table:table-cell>
          <table:table-cell office:value-type="string" table:style-name="ce6">
            <text:p>HACH LANGE S.R.L.</text:p>
          </table:table-cell>
          <table:table-cell office:value-type="string" table:style-name="ce6">
            <text:p>11277000151</text:p>
          </table:table-cell>
          <table:table-cell office:value-type="string" table:style-name="ce6">
            <text:p>11277000151</text:p>
          </table:table-cell>
          <table:table-cell office:value-type="string" table:style-name="ce6">
            <text:p>VIA ROSSINI N. 1/A</text:p>
          </table:table-cell>
          <table:table-cell table:style-name="ce6"/>
          <table:table-cell office:value-type="string" table:style-name="ce6">
            <text:p>LAINATE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052409057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E1838A95</text:p>
          </table:table-cell>
          <table:table-cell office:value-type="float" office:value="2024001124" table:style-name="ce7">
            <text:p>2024001124</text:p>
          </table:table-cell>
          <table:table-cell office:value-type="string" table:style-name="ce6">
            <text:p>23/08/2024</text:p>
          </table:table-cell>
          <table:table-cell office:value-type="float" office:value="402.62" table:style-name="ce7">
            <text:p>402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4/PA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GAS CARBURANTE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8989549A81</text:p>
          </table:table-cell>
          <table:table-cell office:value-type="float" office:value="2024001066" table:style-name="ce7">
            <text:p>2024001066</text:p>
          </table:table-cell>
          <table:table-cell office:value-type="string" table:style-name="ce6">
            <text:p>01/08/2024</text:p>
          </table:table-cell>
          <table:table-cell office:value-type="float" office:value="781.34" table:style-name="ce7">
            <text:p>781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899/24FT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D356E39D</text:p>
          </table:table-cell>
          <table:table-cell office:value-type="float" office:value="2024001127" table:style-name="ce7">
            <text:p>2024001127</text:p>
          </table:table-cell>
          <table:table-cell office:value-type="string" table:style-name="ce6">
            <text:p>23/08/2024</text:p>
          </table:table-cell>
          <table:table-cell office:value-type="float" office:value="328" table:style-name="ce7">
            <text:p>3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898/24FT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D356E39D</text:p>
          </table:table-cell>
          <table:table-cell office:value-type="float" office:value="2024001127" table:style-name="ce7">
            <text:p>2024001127</text:p>
          </table:table-cell>
          <table:table-cell office:value-type="string" table:style-name="ce6">
            <text:p>23/08/2024</text:p>
          </table:table-cell>
          <table:table-cell office:value-type="float" office:value="464.39" table:style-name="ce7">
            <text:p>464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0121" table:style-name="ce7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2407294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061433311</text:p>
          </table:table-cell>
          <table:table-cell office:value-type="float" office:value="2024001038" table:style-name="ce7">
            <text:p>2024001038</text:p>
          </table:table-cell>
          <table:table-cell office:value-type="string" table:style-name="ce6">
            <text:p>30/07/2024</text:p>
          </table:table-cell>
          <table:table-cell office:value-type="float" office:value="4165.26" table:style-name="ce7">
            <text:p>4165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101/A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E188494D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1398.12" table:style-name="ce7">
            <text:p>139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0845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CORSO DI FORMAZIONE IN STREAMING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150BA9B51</text:p>
          </table:table-cell>
          <table:table-cell office:value-type="float" office:value="2024001065" table:style-name="ce7">
            <text:p>2024001065</text:p>
          </table:table-cell>
          <table:table-cell office:value-type="string" table:style-name="ce6">
            <text:p>01/08/2024</text:p>
          </table:table-cell>
          <table:table-cell office:value-type="float" office:value="1200" table:style-name="ce7">
            <text:p>12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418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CANONE GESTIONE PRESENZE AGOSTO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02793252A</text:p>
          </table:table-cell>
          <table:table-cell office:value-type="float" office:value="2024001260" table:style-name="ce7">
            <text:p>2024001260</text:p>
          </table:table-cell>
          <table:table-cell office:value-type="string" table:style-name="ce6">
            <text:p>17/09/2024</text:p>
          </table:table-cell>
          <table:table-cell office:value-type="float" office:value="1750.53" table:style-name="ce7">
            <text:p>1750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74" table:style-name="ce7">
            <text:p>320674</text:p>
          </table:table-cell>
          <table:table-cell office:value-type="string" table:style-name="ce6">
            <text:p>TECNOSISTEMI MARCHE SRL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02145950420</text:p>
          </table:table-cell>
          <table:table-cell office:value-type="string" table:style-name="ce6">
            <text:p>VIA GELLIO EGNAZIO,8</text:p>
          </table:table-cell>
          <table:table-cell office:value-type="string" table:style-name="ce6">
            <text:p>60041</text:p>
          </table:table-cell>
          <table:table-cell office:value-type="string" table:style-name="ce6">
            <text:p>SASSOFERRA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ASSISTENZA TECNICA MANUTENZIONE <text:s/>E RIPARAZIONE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940837657C</text:p>
          </table:table-cell>
          <table:table-cell office:value-type="float" office:value="2024001262" table:style-name="ce7">
            <text:p>2024001262</text:p>
          </table:table-cell>
          <table:table-cell office:value-type="string" table:style-name="ce6">
            <text:p>17/09/2024</text:p>
          </table:table-cell>
          <table:table-cell office:value-type="float" office:value="1549.4" table:style-name="ce7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552/S2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SMALTIMENTO RIFIUTI PESARO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B06E3C430A</text:p>
          </table:table-cell>
          <table:table-cell office:value-type="float" office:value="2024001214" table:style-name="ce7">
            <text:p>2024001214</text:p>
          </table:table-cell>
          <table:table-cell office:value-type="string" table:style-name="ce6">
            <text:p>10/09/2024</text:p>
          </table:table-cell>
          <table:table-cell office:value-type="float" office:value="982.54" table:style-name="ce7">
            <text:p>982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6689" table:style-name="ce7">
            <text:p>316689</text:p>
          </table:table-cell>
          <table:table-cell office:value-type="string" table:style-name="ce6">
            <text:p>IMPRESA SERVIZI AMBIENTALI</text:p>
          </table:table-cell>
          <table:table-cell office:value-type="string" table:style-name="ce6">
            <text:p>01915770430</text:p>
          </table:table-cell>
          <table:table-cell office:value-type="string" table:style-name="ce6">
            <text:p>01915770430</text:p>
          </table:table-cell>
          <table:table-cell office:value-type="string" table:style-name="ce6">
            <text:p>VIA MARCONI, 5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APPIGN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FATTPA 14_24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<text:s/>N. 1 INTERVENTO DI TAGLIO ERBA INTERA SCARPATA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937629181A</text:p>
          </table:table-cell>
          <table:table-cell office:value-type="float" office:value="2024000944" table:style-name="ce7">
            <text:p>2024000944</text:p>
          </table:table-cell>
          <table:table-cell office:value-type="string" table:style-name="ce6">
            <text:p>10/07/2024</text:p>
          </table:table-cell>
          <table:table-cell office:value-type="float" office:value="2116.6999999999998" table:style-name="ce7">
            <text:p>2116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5880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479DA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8.42" table:style-name="ce7">
            <text:p>8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18" table:style-name="ce7">
            <text:p>319518</text:p>
          </table:table-cell>
          <table:table-cell office:value-type="string" table:style-name="ce6">
            <text:p>ARTIGLASS S.R.L.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VIA PIEMONTE 13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CARRARA SAN GIORGI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S653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D3588910</text:p>
          </table:table-cell>
          <table:table-cell office:value-type="float" office:value="2024001097" table:style-name="ce7">
            <text:p>2024001097</text:p>
          </table:table-cell>
          <table:table-cell office:value-type="string" table:style-name="ce6">
            <text:p>19/08/2024</text:p>
          </table:table-cell>
          <table:table-cell office:value-type="float" office:value="423.58" table:style-name="ce7">
            <text:p>423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138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MANUTENZIONE E ASSISTENZA EUSIS WEB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A02E1A9D55</text:p>
          </table:table-cell>
          <table:table-cell office:value-type="float" office:value="2024000979" table:style-name="ce7">
            <text:p>2024000979</text:p>
          </table:table-cell>
          <table:table-cell office:value-type="string" table:style-name="ce6">
            <text:p>22/07/2024</text:p>
          </table:table-cell>
          <table:table-cell office:value-type="float" office:value="732" table:style-name="ce7">
            <text:p>7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63" table:style-name="ce7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984 / E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TRASPORTO CAMPIONI LUGLIO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9175702CD1</text:p>
          </table:table-cell>
          <table:table-cell office:value-type="float" office:value="2024001174" table:style-name="ce7">
            <text:p>2024001174</text:p>
          </table:table-cell>
          <table:table-cell office:value-type="string" table:style-name="ce6">
            <text:p>28/08/2024</text:p>
          </table:table-cell>
          <table:table-cell office:value-type="float" office:value="10450.82" table:style-name="ce7">
            <text:p>10450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63" table:style-name="ce7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984 / E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TRASPORTO CAMPIONI LUGLIO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9175702CD1</text:p>
          </table:table-cell>
          <table:table-cell office:value-type="float" office:value="2024001174" table:style-name="ce7">
            <text:p>2024001174</text:p>
          </table:table-cell>
          <table:table-cell office:value-type="string" table:style-name="ce6">
            <text:p>28/08/2024</text:p>
          </table:table-cell>
          <table:table-cell office:value-type="float" office:value="0.01" table:style-name="ce7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854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REGENTI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29.01" table:style-name="ce7">
            <text:p>29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854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REGENTI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5064E9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20.28" table:style-name="ce7">
            <text:p>2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70" table:style-name="ce7">
            <text:p>2270</text:p>
          </table:table-cell>
          <table:table-cell office:value-type="string" table:style-name="ce6">
            <text:p>UNIONE ITALIANA VINI - U.I.V.</text:p>
          </table:table-cell>
          <table:table-cell office:value-type="string" table:style-name="ce6">
            <text:p>00868400151</text:p>
          </table:table-cell>
          <table:table-cell office:value-type="string" table:style-name="ce6">
            <text:p>00868400151</text:p>
          </table:table-cell>
          <table:table-cell office:value-type="string" table:style-name="ce6">
            <text:p>VIA S. VITTORE AL TEATRO, 3</text:p>
          </table:table-cell>
          <table:table-cell office:value-type="string" table:style-name="ce6">
            <text:p>2012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 PA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CONTAMINANTI VINO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2269E8BC8</text:p>
          </table:table-cell>
          <table:table-cell office:value-type="float" office:value="2024001232" table:style-name="ce7">
            <text:p>2024001232</text:p>
          </table:table-cell>
          <table:table-cell office:value-type="string" table:style-name="ce6">
            <text:p>13/09/2024</text:p>
          </table:table-cell>
          <table:table-cell office:value-type="float" office:value="512.4" table:style-name="ce7">
            <text:p>512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6078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196" table:style-name="ce7">
            <text:p>21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711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423.34" table:style-name="ce7">
            <text:p>423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MANUTENZIONE AREE VERDI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489313CCD</text:p>
          </table:table-cell>
          <table:table-cell office:value-type="float" office:value="2024001046" table:style-name="ce7">
            <text:p>2024001046</text:p>
          </table:table-cell>
          <table:table-cell office:value-type="string" table:style-name="ce6">
            <text:p>01/08/2024</text:p>
          </table:table-cell>
          <table:table-cell office:value-type="float" office:value="547.78" table:style-name="ce7">
            <text:p>547,78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4" table:style-name="ce7">
            <text:p>2024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<text:s/>PROIETTI TECH</text:p>
          </table:table-cell>
          <table:table-cell office:value-type="string" table:style-name="ce6">
            <text:p>00944980440</text:p>
          </table:table-cell>
          <table:table-cell office:value-type="string" table:style-name="ce6">
            <text:p>00944980440</text:p>
          </table:table-cell>
          <table:table-cell office:value-type="string" table:style-name="ce6">
            <text:p>VIA PICENO APRUTINA 1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1129</text:p>
          </table:table-cell>
          <table:table-cell table:number-columns-repeated="3" table:style-name="ce6"/>
          <table:table-cell office:value-type="string" table:style-name="ce6">
            <text:p>25/07/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9566981A77</text:p>
          </table:table-cell>
          <table:table-cell office:value-type="float" office:value="2024001024" table:style-name="ce7">
            <text:p>2024001024</text:p>
          </table:table-cell>
          <table:table-cell office:value-type="string" table:style-name="ce6">
            <text:p>25/07/2024</text:p>
          </table:table-cell>
          <table:table-cell office:value-type="float" office:value="2708.4" table:style-name="ce7">
            <text:p>2708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0121" table:style-name="ce7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2481872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CARBURANTE LUGLIO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061433311</text:p>
          </table:table-cell>
          <table:table-cell office:value-type="float" office:value="2024001186" table:style-name="ce7">
            <text:p>2024001186</text:p>
          </table:table-cell>
          <table:table-cell office:value-type="string" table:style-name="ce6">
            <text:p>30/08/2024</text:p>
          </table:table-cell>
          <table:table-cell office:value-type="float" office:value="4490.87" table:style-name="ce7">
            <text:p>4490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2291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NOLEGGIO <text:s/>04.05.2024 AL 03.08.2024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E83CF8118</text:p>
          </table:table-cell>
          <table:table-cell office:value-type="float" office:value="2024001191" table:style-name="ce7">
            <text:p>2024001191</text:p>
          </table:table-cell>
          <table:table-cell office:value-type="string" table:style-name="ce6">
            <text:p>30/08/2024</text:p>
          </table:table-cell>
          <table:table-cell office:value-type="float" office:value="363.6" table:style-name="ce7">
            <text:p>363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8" table:style-name="ce7">
            <text:p>320928</text:p>
          </table:table-cell>
          <table:table-cell office:value-type="string" table:style-name="ce6">
            <text:p>CANON ITALIA SPA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00865220156</text:p>
          </table:table-cell>
          <table:table-cell office:value-type="string" table:style-name="ce6">
            <text:p>VIA STRADA PADANA SUPERIORE 2/B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07900086392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CANON ALL-IN MINIMUM MAGGIO-LUGLIO 2024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043CF806E</text:p>
          </table:table-cell>
          <table:table-cell office:value-type="float" office:value="2024001193" table:style-name="ce7">
            <text:p>2024001193</text:p>
          </table:table-cell>
          <table:table-cell office:value-type="string" table:style-name="ce6">
            <text:p>30/08/2024</text:p>
          </table:table-cell>
          <table:table-cell office:value-type="float" office:value="157.43" table:style-name="ce7">
            <text:p>157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35" table:style-name="ce7">
            <text:p>320935</text:p>
          </table:table-cell>
          <table:table-cell office:value-type="string" table:style-name="ce6">
            <text:p>ANTINCENDIO CPM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VIA PASSO VARANO 306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/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ATTREZZATURE, MOBILIO QUALITÀ DELL'ARIA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C7F16A0D</text:p>
          </table:table-cell>
          <table:table-cell office:value-type="float" office:value="2024001145" table:style-name="ce7">
            <text:p>2024001145</text:p>
          </table:table-cell>
          <table:table-cell office:value-type="string" table:style-name="ce6">
            <text:p>26/08/2024</text:p>
          </table:table-cell>
          <table:table-cell office:value-type="float" office:value="158.6" table:style-name="ce7">
            <text:p>158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35" table:style-name="ce7">
            <text:p>320935</text:p>
          </table:table-cell>
          <table:table-cell office:value-type="string" table:style-name="ce6">
            <text:p>ANTINCENDIO CPM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VIA PASSO VARANO 306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/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ATTREZZATURE, MOBILIO QUALITÀ DELL'ARIA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C7F16A0D</text:p>
          </table:table-cell>
          <table:table-cell office:value-type="float" office:value="2024001145" table:style-name="ce7">
            <text:p>2024001145</text:p>
          </table:table-cell>
          <table:table-cell office:value-type="string" table:style-name="ce6">
            <text:p>26/08/2024</text:p>
          </table:table-cell>
          <table:table-cell office:value-type="float" office:value="488" table:style-name="ce7">
            <text:p>4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35" table:style-name="ce7">
            <text:p>320935</text:p>
          </table:table-cell>
          <table:table-cell office:value-type="string" table:style-name="ce6">
            <text:p>ANTINCENDIO CPM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VIA PASSO VARANO 306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/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ATTREZZATURE, MOBILIO QUALITÀ DELL'ARIA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C7F16A0D</text:p>
          </table:table-cell>
          <table:table-cell office:value-type="float" office:value="2024001176" table:style-name="ce7">
            <text:p>2024001176</text:p>
          </table:table-cell>
          <table:table-cell office:value-type="string" table:style-name="ce6">
            <text:p>29/08/2024</text:p>
          </table:table-cell>
          <table:table-cell office:value-type="float" office:value="305.24" table:style-name="ce7">
            <text:p>305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35" table:style-name="ce7">
            <text:p>320935</text:p>
          </table:table-cell>
          <table:table-cell office:value-type="string" table:style-name="ce6">
            <text:p>ANTINCENDIO CPM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VIA PASSO VARANO 306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/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ATTREZZATURE, MOBILIO QUALITÀ DELL'ARIA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C7F16A0D</text:p>
          </table:table-cell>
          <table:table-cell office:value-type="float" office:value="2024001176" table:style-name="ce7">
            <text:p>2024001176</text:p>
          </table:table-cell>
          <table:table-cell office:value-type="string" table:style-name="ce6">
            <text:p>29/08/2024</text:p>
          </table:table-cell>
          <table:table-cell office:value-type="float" office:value="1250.26" table:style-name="ce7">
            <text:p>1250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35" table:style-name="ce7">
            <text:p>320935</text:p>
          </table:table-cell>
          <table:table-cell office:value-type="string" table:style-name="ce6">
            <text:p>ANTINCENDIO CPM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02574680423</text:p>
          </table:table-cell>
          <table:table-cell office:value-type="string" table:style-name="ce6">
            <text:p>VIA PASSO VARANO 306B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6/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ATTREZZATURE, MOBILIO QUALITÀ DELL'ARIA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C7F16A0D</text:p>
          </table:table-cell>
          <table:table-cell office:value-type="float" office:value="2024001176" table:style-name="ce7">
            <text:p>2024001176</text:p>
          </table:table-cell>
          <table:table-cell office:value-type="string" table:style-name="ce6">
            <text:p>29/08/2024</text:p>
          </table:table-cell>
          <table:table-cell office:value-type="float" office:value="488" table:style-name="ce7">
            <text:p>4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63" table:style-name="ce7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66 / E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SERVIZIO DI TRASPORTO CAMPIONI DI LABORATORIO_CANO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9175702CD1</text:p>
          </table:table-cell>
          <table:table-cell office:value-type="float" office:value="2024001076" table:style-name="ce7">
            <text:p>2024001076</text:p>
          </table:table-cell>
          <table:table-cell office:value-type="string" table:style-name="ce6">
            <text:p>07/08/2024</text:p>
          </table:table-cell>
          <table:table-cell office:value-type="float" office:value="10450.83" table:style-name="ce7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612" table:style-name="ce7">
            <text:p>2612</text:p>
          </table:table-cell>
          <table:table-cell office:value-type="string" table:style-name="ce6">
            <text:p>SITE SRL</text:p>
          </table:table-cell>
          <table:table-cell office:value-type="string" table:style-name="ce6">
            <text:p>11093681002</text:p>
          </table:table-cell>
          <table:table-cell office:value-type="string" table:style-name="ce6">
            <text:p>11093681002</text:p>
          </table:table-cell>
          <table:table-cell office:value-type="string" table:style-name="ce6">
            <text:p>VIA PAZZIGNO N.117</text:p>
          </table:table-cell>
          <table:table-cell office:value-type="string" table:style-name="ce6">
            <text:p>80100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257/IT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<text:s/>MANUTENZIONE RETE DI RILEVAMENTO ARIA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9668370F4F</text:p>
          </table:table-cell>
          <table:table-cell office:value-type="float" office:value="2024000975" table:style-name="ce7">
            <text:p>2024000975</text:p>
          </table:table-cell>
          <table:table-cell office:value-type="string" table:style-name="ce6">
            <text:p>22/07/2024</text:p>
          </table:table-cell>
          <table:table-cell office:value-type="float" office:value="70123.070000000007" table:style-name="ce7">
            <text:p>70123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50984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38FE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2502.85" table:style-name="ce7">
            <text:p>2502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6768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CONTROLLO QUALITÀ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452.01" table:style-name="ce7">
            <text:p>452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30" table:style-name="ce7">
            <text:p>320730</text:p>
          </table:table-cell>
          <table:table-cell office:value-type="string" table:style-name="ce6">
            <text:p>CYBER EVOLUTION SRL</text:p>
          </table:table-cell>
          <table:table-cell office:value-type="string" table:style-name="ce6">
            <text:p>02353440445</text:p>
          </table:table-cell>
          <table:table-cell table:style-name="ce6"/>
          <table:table-cell office:value-type="string" table:style-name="ce6">
            <text:p>VIA E. MARI 55</text:p>
          </table:table-cell>
          <table:table-cell office:value-type="string" table:style-name="ce6">
            <text:p>63100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<text:s/>SERVIZIO TECNICO INFORMATICACAMBIO DISCO SU NOTEB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91243671D9</text:p>
          </table:table-cell>
          <table:table-cell office:value-type="float" office:value="2024001047" table:style-name="ce7">
            <text:p>2024001047</text:p>
          </table:table-cell>
          <table:table-cell office:value-type="string" table:style-name="ce6">
            <text:p>01/08/2024</text:p>
          </table:table-cell>
          <table:table-cell office:value-type="float" office:value="361.73" table:style-name="ce7">
            <text:p>361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18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DISPOSITIVI DI SICUREZZA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E539C4D61</text:p>
          </table:table-cell>
          <table:table-cell office:value-type="float" office:value="2024001187" table:style-name="ce7">
            <text:p>2024001187</text:p>
          </table:table-cell>
          <table:table-cell office:value-type="string" table:style-name="ce6">
            <text:p>30/08/2024</text:p>
          </table:table-cell>
          <table:table-cell office:value-type="float" office:value="298.89999999999998" table:style-name="ce7">
            <text:p>298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558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ANGOLO DEL DIPENDENTE AGOSTO</text:p>
          </table:table-cell>
          <table:table-cell office:value-type="string" table:style-name="ce6">
            <text:p>01/11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02793252A</text:p>
          </table:table-cell>
          <table:table-cell office:value-type="float" office:value="2024001260" table:style-name="ce7">
            <text:p>2024001260</text:p>
          </table:table-cell>
          <table:table-cell office:value-type="string" table:style-name="ce6">
            <text:p>17/09/2024</text:p>
          </table:table-cell>
          <table:table-cell office:value-type="float" office:value="427" table:style-name="ce7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78999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FORNITURA ENERGIA ELETTRICA PERIODO: AGOSTO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A00F6D2F8B</text:p>
          </table:table-cell>
          <table:table-cell office:value-type="float" office:value="2024001327" table:style-name="ce7">
            <text:p>2024001327</text:p>
          </table:table-cell>
          <table:table-cell office:value-type="string" table:style-name="ce6">
            <text:p>30/09/2024</text:p>
          </table:table-cell>
          <table:table-cell office:value-type="float" office:value="9814.6" table:style-name="ce7">
            <text:p>9814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8735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<text:s/>QUOTA MESE SER. MANUTENZIONE IMPIANTI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38FE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2856.58" table:style-name="ce7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8734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QUOTA MESE UT.NS.RECIPIENTI IND GARA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49D1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2745" table:style-name="ce7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561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498094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1178.5" table:style-name="ce7">
            <text:p>1178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561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5064E9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407.53" table:style-name="ce7">
            <text:p>407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561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9645093688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104.78" table:style-name="ce7">
            <text:p>104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57" table:style-name="ce7">
            <text:p>319057</text:p>
          </table:table-cell>
          <table:table-cell office:value-type="string" table:style-name="ce6">
            <text:p>AB SCIEX SRL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06734220962</text:p>
          </table:table-cell>
          <table:table-cell office:value-type="string" table:style-name="ce6">
            <text:p>VIA MONTENAPOLEONE, 8</text:p>
          </table:table-cell>
          <table:table-cell office:value-type="string" table:style-name="ce6">
            <text:p>201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52401175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B266DE80E6</text:p>
          </table:table-cell>
          <table:table-cell office:value-type="float" office:value="2024001282" table:style-name="ce7">
            <text:p>2024001282</text:p>
          </table:table-cell>
          <table:table-cell office:value-type="string" table:style-name="ce6">
            <text:p>20/09/2024</text:p>
          </table:table-cell>
          <table:table-cell office:value-type="float" office:value="748.04" table:style-name="ce7">
            <text:p>748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76/A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180.56" table:style-name="ce7">
            <text:p>180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64005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FORNITURA ENERGIA ELETTRICA MAG24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1" table:style-name="ce7">
            <text:p>2024001061</text:p>
          </table:table-cell>
          <table:table-cell office:value-type="string" table:style-name="ce6">
            <text:p>01/08/2024</text:p>
          </table:table-cell>
          <table:table-cell office:value-type="float" office:value="22.39" table:style-name="ce7">
            <text:p>22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02154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FORNITURA ENERGIA ELETTRICA GIU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0" table:style-name="ce7">
            <text:p>2024001060</text:p>
          </table:table-cell>
          <table:table-cell office:value-type="string" table:style-name="ce6">
            <text:p>01/08/2024</text:p>
          </table:table-cell>
          <table:table-cell office:value-type="float" office:value="100.98" table:style-name="ce7">
            <text:p>100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91412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FORNITURA ENERGIA ELETTRICA GIU24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0" table:style-name="ce7">
            <text:p>2024001060</text:p>
          </table:table-cell>
          <table:table-cell office:value-type="string" table:style-name="ce6">
            <text:p>01/08/2024</text:p>
          </table:table-cell>
          <table:table-cell office:value-type="float" office:value="1744.55" table:style-name="ce7">
            <text:p>1744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luglio 1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COMMISSIONI C BILL LUGLIO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3/07/2024</text:p>
          </table:table-cell>
          <table:table-cell table:number-columns-repeated="2" table:style-name="ce6"/>
          <table:table-cell office:value-type="float" office:value="2024000985" table:style-name="ce7">
            <text:p>2024000985</text:p>
          </table:table-cell>
          <table:table-cell office:value-type="string" table:style-name="ce6">
            <text:p>23/07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266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1552.52" table:style-name="ce7">
            <text:p>1552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19570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1010.77" table:style-name="ce7">
            <text:p>1010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9589" table:style-name="ce7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03PA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INTERVENTO TECNICO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ZC135B7625</text:p>
          </table:table-cell>
          <table:table-cell office:value-type="float" office:value="2024001295" table:style-name="ce7">
            <text:p>2024001295</text:p>
          </table:table-cell>
          <table:table-cell office:value-type="string" table:style-name="ce6">
            <text:p>23/09/2024</text:p>
          </table:table-cell>
          <table:table-cell office:value-type="float" office:value="505.57" table:style-name="ce7">
            <text:p>505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7" table:style-name="ce7">
            <text:p>321087</text:p>
          </table:table-cell>
          <table:table-cell office:value-type="string" table:style-name="ce6">
            <text:p>UNIVPM - DIP. INGEGNERIA IND.LE E S CIENZE MATEMATICHE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VIA BRECCE BIANCHE <text:s/>- MONTEDAGO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nota 5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I TRANCHE ACCORDO DI COLLABORAZIONE ARPAM - UNIVPM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table:style-name="ce6"/>
          <table:table-cell office:value-type="float" office:value="2024001251" table:style-name="ce7">
            <text:p>2024001251</text:p>
          </table:table-cell>
          <table:table-cell office:value-type="string" table:style-name="ce6">
            <text:p>17/09/2024</text:p>
          </table:table-cell>
          <table:table-cell office:value-type="float" office:value="13400" table:style-name="ce7">
            <text:p>134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130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PERIODO DAL 09.03.2024 AL 08.06.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0841604C6</text:p>
          </table:table-cell>
          <table:table-cell office:value-type="float" office:value="2024000943" table:style-name="ce7">
            <text:p>2024000943</text:p>
          </table:table-cell>
          <table:table-cell office:value-type="string" table:style-name="ce6">
            <text:p>10/07/2024</text:p>
          </table:table-cell>
          <table:table-cell office:value-type="float" office:value="398.94" table:style-name="ce7">
            <text:p>398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67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9.03.2024 AL 28.06.2024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ZC43AD13C3</text:p>
          </table:table-cell>
          <table:table-cell office:value-type="float" office:value="2024000943" table:style-name="ce7">
            <text:p>2024000943</text:p>
          </table:table-cell>
          <table:table-cell office:value-type="string" table:style-name="ce6">
            <text:p>10/07/2024</text:p>
          </table:table-cell>
          <table:table-cell office:value-type="float" office:value="363.6" table:style-name="ce7">
            <text:p>363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58" table:style-name="ce7">
            <text:p>1658</text:p>
          </table:table-cell>
          <table:table-cell office:value-type="string" table:style-name="ce6">
            <text:p>NOVACAR SERVICE S.R.L.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VIA GABRIELLI, N. 9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24 <text:s text:c="4"/>2/B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MANUTENZIONE MEZZI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20CC10808</text:p>
          </table:table-cell>
          <table:table-cell office:value-type="float" office:value="2024000951" table:style-name="ce7">
            <text:p>2024000951</text:p>
          </table:table-cell>
          <table:table-cell office:value-type="string" table:style-name="ce6">
            <text:p>11/07/2024</text:p>
          </table:table-cell>
          <table:table-cell office:value-type="float" office:value="251.75" table:style-name="ce7">
            <text:p>251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219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9644980947</text:p>
          </table:table-cell>
          <table:table-cell office:value-type="float" office:value="2024001233" table:style-name="ce7">
            <text:p>2024001233</text:p>
          </table:table-cell>
          <table:table-cell office:value-type="string" table:style-name="ce6">
            <text:p>13/09/2024</text:p>
          </table:table-cell>
          <table:table-cell office:value-type="float" office:value="236.07" table:style-name="ce7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74" table:style-name="ce7">
            <text:p>321074</text:p>
          </table:table-cell>
          <table:table-cell office:value-type="string" table:style-name="ce6">
            <text:p><text:s/>CRIO SAP SRL</text:p>
          </table:table-cell>
          <table:table-cell office:value-type="string" table:style-name="ce6">
            <text:p>02611980422</text:p>
          </table:table-cell>
          <table:table-cell office:value-type="string" table:style-name="ce6">
            <text:p>02611980422</text:p>
          </table:table-cell>
          <table:table-cell office:value-type="string" table:style-name="ce6">
            <text:p>VIA FRATELLI ROSSELLI N.58</text:p>
          </table:table-cell>
          <table:table-cell office:value-type="string" table:style-name="ce6">
            <text:p>60033</text:p>
          </table:table-cell>
          <table:table-cell office:value-type="string" table:style-name="ce6">
            <text:p>CHIARAVALL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14/EL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MANUTENZIONE E RIPARAZIONE CAPPA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B1D4E60980</text:p>
          </table:table-cell>
          <table:table-cell office:value-type="float" office:value="2024001053" table:style-name="ce7">
            <text:p>2024001053</text:p>
          </table:table-cell>
          <table:table-cell office:value-type="string" table:style-name="ce6">
            <text:p>01/08/2024</text:p>
          </table:table-cell>
          <table:table-cell office:value-type="float" office:value="1257.82" table:style-name="ce7">
            <text:p>1257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808310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BOLLETTAZIONE MASSIVA GAS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A016814629</text:p>
          </table:table-cell>
          <table:table-cell office:value-type="float" office:value="2024001230" table:style-name="ce7">
            <text:p>2024001230</text:p>
          </table:table-cell>
          <table:table-cell office:value-type="string" table:style-name="ce6">
            <text:p>12/09/2024</text:p>
          </table:table-cell>
          <table:table-cell office:value-type="float" office:value="45.27" table:style-name="ce7">
            <text:p>45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216507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FFRANCATURA LUGL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882845DAE</text:p>
          </table:table-cell>
          <table:table-cell office:value-type="float" office:value="2024001254" table:style-name="ce7">
            <text:p>2024001254</text:p>
          </table:table-cell>
          <table:table-cell office:value-type="string" table:style-name="ce6">
            <text:p>17/09/2024</text:p>
          </table:table-cell>
          <table:table-cell office:value-type="float" office:value="1.07" table:style-name="ce7">
            <text:p>1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11715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336829</text:p>
          </table:table-cell>
          <table:table-cell office:value-type="float" office:value="2024001118" table:style-name="ce7">
            <text:p>2024001118</text:p>
          </table:table-cell>
          <table:table-cell office:value-type="string" table:style-name="ce6">
            <text:p>22/08/2024</text:p>
          </table:table-cell>
          <table:table-cell office:value-type="float" office:value="19.46" table:style-name="ce7">
            <text:p>19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2" table:style-name="ce7">
            <text:p>319502</text:p>
          </table:table-cell>
          <table:table-cell office:value-type="string" table:style-name="ce6">
            <text:p>SCHARLAB ITALIA S.R.L.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09802470154</text:p>
          </table:table-cell>
          <table:table-cell office:value-type="string" table:style-name="ce6">
            <text:p>VIA <text:s/>MASSIMO D'AZEGLIO, 20</text:p>
          </table:table-cell>
          <table:table-cell office:value-type="string" table:style-name="ce6">
            <text:p>2690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242635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069A4B15D</text:p>
          </table:table-cell>
          <table:table-cell office:value-type="float" office:value="2024001116" table:style-name="ce7">
            <text:p>2024001116</text:p>
          </table:table-cell>
          <table:table-cell office:value-type="string" table:style-name="ce6">
            <text:p>22/08/2024</text:p>
          </table:table-cell>
          <table:table-cell office:value-type="float" office:value="540.22" table:style-name="ce7">
            <text:p>54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902" table:style-name="ce7">
            <text:p>1902</text:p>
          </table:table-cell>
          <table:table-cell office:value-type="string" table:style-name="ce6">
            <text:p>OFFICE DEPOT ITALIA S.R.L.</text:p>
          </table:table-cell>
          <table:table-cell office:value-type="string" table:style-name="ce6">
            <text:p>03675290286</text:p>
          </table:table-cell>
          <table:table-cell office:value-type="string" table:style-name="ce6">
            <text:p>03675290286</text:p>
          </table:table-cell>
          <table:table-cell office:value-type="string" table:style-name="ce6">
            <text:p>CENTRO DIREZ. MILANOFIORI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ASSAG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592208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CANON CARTUCCIA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FFCC5778</text:p>
          </table:table-cell>
          <table:table-cell office:value-type="float" office:value="2024000946" table:style-name="ce7">
            <text:p>2024000946</text:p>
          </table:table-cell>
          <table:table-cell office:value-type="string" table:style-name="ce6">
            <text:p>10/07/2024</text:p>
          </table:table-cell>
          <table:table-cell office:value-type="float" office:value="1162.05" table:style-name="ce7">
            <text:p>1162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12" table:style-name="ce7">
            <text:p>320912</text:p>
          </table:table-cell>
          <table:table-cell office:value-type="string" table:style-name="ce6">
            <text:p>ANALYTICAL CONTROL DE MORI S.R.L.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VIA P. PORTALUPPI, 15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S24-00238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0A684626A</text:p>
          </table:table-cell>
          <table:table-cell office:value-type="float" office:value="2024001102" table:style-name="ce7">
            <text:p>2024001102</text:p>
          </table:table-cell>
          <table:table-cell office:value-type="string" table:style-name="ce6">
            <text:p>19/08/2024</text:p>
          </table:table-cell>
          <table:table-cell office:value-type="float" office:value="1337.36" table:style-name="ce7">
            <text:p>1337,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8" table:style-name="ce7">
            <text:p>321048</text:p>
          </table:table-cell>
          <table:table-cell office:value-type="string" table:style-name="ce6">
            <text:p>AVV. MARCO CALDARELLI</text:p>
          </table:table-cell>
          <table:table-cell office:value-type="string" table:style-name="ce6">
            <text:p>01460060435</text:p>
          </table:table-cell>
          <table:table-cell office:value-type="string" table:style-name="ce6">
            <text:p>CLDMRC68T06E783D</text:p>
          </table:table-cell>
          <table:table-cell office:value-type="string" table:style-name="ce6">
            <text:p>VIA LORENZONI, 10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4/EL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TRIBUNALE DI ANCONA, PRIMA SEZIONE CIVILE, CAUSA 1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Z3D384E0A7</text:p>
          </table:table-cell>
          <table:table-cell office:value-type="float" office:value="2024001017" table:style-name="ce7">
            <text:p>2024001017</text:p>
          </table:table-cell>
          <table:table-cell office:value-type="string" table:style-name="ce6">
            <text:p>25/07/2024</text:p>
          </table:table-cell>
          <table:table-cell office:value-type="float" office:value="3527.45" table:style-name="ce7">
            <text:p>3527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8" table:style-name="ce7">
            <text:p>321048</text:p>
          </table:table-cell>
          <table:table-cell office:value-type="string" table:style-name="ce6">
            <text:p>AVV. MARCO CALDARELLI</text:p>
          </table:table-cell>
          <table:table-cell office:value-type="string" table:style-name="ce6">
            <text:p>01460060435</text:p>
          </table:table-cell>
          <table:table-cell office:value-type="string" table:style-name="ce6">
            <text:p>CLDMRC68T06E783D</text:p>
          </table:table-cell>
          <table:table-cell office:value-type="string" table:style-name="ce6">
            <text:p>VIA LORENZONI, 10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4/EL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TRIBUNALE DI ANCONA, PRIMA SEZIONE CIVILE, CAUSA 1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Z3D384E0A7</text:p>
          </table:table-cell>
          <table:table-cell office:value-type="float" office:value="2024001017" table:style-name="ce7">
            <text:p>2024001017</text:p>
          </table:table-cell>
          <table:table-cell office:value-type="string" table:style-name="ce6">
            <text:p>25/07/2024</text:p>
          </table:table-cell>
          <table:table-cell office:value-type="float" office:value="3766.74" table:style-name="ce7">
            <text:p>3766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8" table:style-name="ce7">
            <text:p>321048</text:p>
          </table:table-cell>
          <table:table-cell office:value-type="string" table:style-name="ce6">
            <text:p>AVV. MARCO CALDARELLI</text:p>
          </table:table-cell>
          <table:table-cell office:value-type="string" table:style-name="ce6">
            <text:p>01460060435</text:p>
          </table:table-cell>
          <table:table-cell office:value-type="string" table:style-name="ce6">
            <text:p>CLDMRC68T06E783D</text:p>
          </table:table-cell>
          <table:table-cell office:value-type="string" table:style-name="ce6">
            <text:p>VIA LORENZONI, 10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4/EL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TRIBUNALE DI ANCONA, PRIMA SEZIONE CIVILE, CAUSA 1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Z3D384E0A7</text:p>
          </table:table-cell>
          <table:table-cell office:value-type="float" office:value="2024001017" table:style-name="ce7">
            <text:p>2024001017</text:p>
          </table:table-cell>
          <table:table-cell office:value-type="string" table:style-name="ce6">
            <text:p>25/07/2024</text:p>
          </table:table-cell>
          <table:table-cell office:value-type="float" office:value="0.7" table:style-name="ce7">
            <text:p>0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281765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016814629</text:p>
          </table:table-cell>
          <table:table-cell office:value-type="float" office:value="2024001044" table:style-name="ce7">
            <text:p>2024001044</text:p>
          </table:table-cell>
          <table:table-cell office:value-type="string" table:style-name="ce6">
            <text:p>01/08/2024</text:p>
          </table:table-cell>
          <table:table-cell office:value-type="float" office:value="134.41999999999999" table:style-name="ce7">
            <text:p>134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9589" table:style-name="ce7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72PA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ASSISTENZA TECNICA PC DOTT. MARCHEGGIANI</text:p>
          </table:table-cell>
          <table:table-cell office:value-type="string" table:style-name="ce6">
            <text:p>14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124419CBF</text:p>
          </table:table-cell>
          <table:table-cell office:value-type="float" office:value="2024001045" table:style-name="ce7">
            <text:p>2024001045</text:p>
          </table:table-cell>
          <table:table-cell office:value-type="string" table:style-name="ce6">
            <text:p>01/08/2024</text:p>
          </table:table-cell>
          <table:table-cell office:value-type="float" office:value="163.47999999999999" table:style-name="ce7">
            <text:p>163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02" table:style-name="ce7">
            <text:p>2402</text:p>
          </table:table-cell>
          <table:table-cell office:value-type="string" table:style-name="ce6">
            <text:p>SAMS LIMITED</text:p>
          </table:table-cell>
          <table:table-cell office:value-type="string" table:style-name="ce6">
            <text:p>GB828957961</text:p>
          </table:table-cell>
          <table:table-cell table:style-name="ce6"/>
          <table:table-cell office:value-type="string" table:style-name="ce6">
            <text:p>SCOTTICH MARINE ISTITUTE</text:p>
          </table:table-cell>
          <table:table-cell office:value-type="string" table:style-name="ce6">
            <text:p>67100</text:p>
          </table:table-cell>
          <table:table-cell office:value-type="string" table:style-name="ce6">
            <text:p>DUNBERG, OBAN, ARGYLL PA37 1QA</text:p>
          </table:table-cell>
          <table:table-cell table:style-name="ce6"/>
          <table:table-cell office:value-type="string" table:style-name="ce6">
            <text:p>C18903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PHAEODACTYLUM TRICORNUTUM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11BC202D8</text:p>
          </table:table-cell>
          <table:table-cell office:value-type="float" office:value="2024001219" table:style-name="ce7">
            <text:p>2024001219</text:p>
          </table:table-cell>
          <table:table-cell office:value-type="string" table:style-name="ce6">
            <text:p>12/09/2024</text:p>
          </table:table-cell>
          <table:table-cell office:value-type="float" office:value="91" table:style-name="ce7">
            <text:p>9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NR675395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CANONE DI NOLEGGIO AGOSTO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704506BAF</text:p>
          </table:table-cell>
          <table:table-cell office:value-type="float" office:value="2024001256" table:style-name="ce7">
            <text:p>2024001256</text:p>
          </table:table-cell>
          <table:table-cell office:value-type="string" table:style-name="ce6">
            <text:p>17/09/2024</text:p>
          </table:table-cell>
          <table:table-cell office:value-type="float" office:value="1277.54" table:style-name="ce7">
            <text:p>1277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9/PA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TRASPORTI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7C80F7B9</text:p>
          </table:table-cell>
          <table:table-cell office:value-type="float" office:value="2024001273" table:style-name="ce7">
            <text:p>2024001273</text:p>
          </table:table-cell>
          <table:table-cell office:value-type="string" table:style-name="ce6">
            <text:p>17/09/2024</text:p>
          </table:table-cell>
          <table:table-cell office:value-type="float" office:value="41.33" table:style-name="ce7">
            <text:p>41,3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5170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74DD9DFB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2043.96" table:style-name="ce7">
            <text:p>2043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545337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CANONE DI NOLEGGIO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38763CD</text:p>
          </table:table-cell>
          <table:table-cell office:value-type="float" office:value="2024000929" table:style-name="ce7">
            <text:p>2024000929</text:p>
          </table:table-cell>
          <table:table-cell office:value-type="string" table:style-name="ce6">
            <text:p>10/07/2024</text:p>
          </table:table-cell>
          <table:table-cell office:value-type="float" office:value="10.62" table:style-name="ce7">
            <text:p>10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45362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ENERGIA ELETTRICA PERIODO: 01/12/23-31/5/2024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A00F6D2F8B</text:p>
          </table:table-cell>
          <table:table-cell office:value-type="float" office:value="2024000931" table:style-name="ce7">
            <text:p>2024000931</text:p>
          </table:table-cell>
          <table:table-cell office:value-type="string" table:style-name="ce6">
            <text:p>10/07/2024</text:p>
          </table:table-cell>
          <table:table-cell office:value-type="float" office:value="12691.72" table:style-name="ce7">
            <text:p>12691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6" table:style-name="ce7">
            <text:p>206</text:p>
          </table:table-cell>
          <table:table-cell office:value-type="string" table:style-name="ce6">
            <text:p>SHIMADZU <text:s/>ITALIA SRL</text:p>
          </table:table-cell>
          <table:table-cell office:value-type="string" table:style-name="ce6">
            <text:p>10191010155</text:p>
          </table:table-cell>
          <table:table-cell office:value-type="string" table:style-name="ce6">
            <text:p>10191010155</text:p>
          </table:table-cell>
          <table:table-cell office:value-type="string" table:style-name="ce6">
            <text:p>VIA G.B. CASSINIS 7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50004412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MANUTENZIONE ATTRREZZATURE SCIENTIFICHE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1E69E3F94</text:p>
          </table:table-cell>
          <table:table-cell office:value-type="float" office:value="2024000950" table:style-name="ce7">
            <text:p>2024000950</text:p>
          </table:table-cell>
          <table:table-cell office:value-type="string" table:style-name="ce6">
            <text:p>10/07/2024</text:p>
          </table:table-cell>
          <table:table-cell office:value-type="float" office:value="1665.3" table:style-name="ce7">
            <text:p>1665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0121" table:style-name="ce7">
            <text:p>1001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00051570893</text:p>
          </table:table-cell>
          <table:table-cell office:value-type="string" table:style-name="ce6">
            <text:p>VIA SALARIA 1322</text:p>
          </table:table-cell>
          <table:table-cell office:value-type="string" table:style-name="ce6">
            <text:p>0013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9502552969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9061433311</text:p>
          </table:table-cell>
          <table:table-cell office:value-type="float" office:value="2024001324" table:style-name="ce7">
            <text:p>2024001324</text:p>
          </table:table-cell>
          <table:table-cell office:value-type="string" table:style-name="ce6">
            <text:p>25/09/2024</text:p>
          </table:table-cell>
          <table:table-cell office:value-type="float" office:value="3426.24" table:style-name="ce7">
            <text:p>3426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2" table:style-name="ce7">
            <text:p>321082</text:p>
          </table:table-cell>
          <table:table-cell office:value-type="string" table:style-name="ce6">
            <text:p>RCS MEDIAGROUP SPA</text:p>
          </table:table-cell>
          <table:table-cell office:value-type="string" table:style-name="ce6">
            <text:p>12086540155</text:p>
          </table:table-cell>
          <table:table-cell table:style-name="ce6"/>
          <table:table-cell office:value-type="string" table:style-name="ce6">
            <text:p>VIA ANGELO RIZZOLI 8</text:p>
          </table:table-cell>
          <table:table-cell office:value-type="string" table:style-name="ce6">
            <text:p>201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00807540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ABBONAMENTO CORRIERE DIGITALE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855F2EFB</text:p>
          </table:table-cell>
          <table:table-cell office:value-type="float" office:value="2024001247" table:style-name="ce7">
            <text:p>2024001247</text:p>
          </table:table-cell>
          <table:table-cell office:value-type="string" table:style-name="ce6">
            <text:p>16/09/2024</text:p>
          </table:table-cell>
          <table:table-cell office:value-type="float" office:value="114.26" table:style-name="ce7">
            <text:p>114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2" table:style-name="ce7">
            <text:p>321082</text:p>
          </table:table-cell>
          <table:table-cell office:value-type="string" table:style-name="ce6">
            <text:p>RCS MEDIAGROUP SPA</text:p>
          </table:table-cell>
          <table:table-cell office:value-type="string" table:style-name="ce6">
            <text:p>12086540155</text:p>
          </table:table-cell>
          <table:table-cell table:style-name="ce6"/>
          <table:table-cell office:value-type="string" table:style-name="ce6">
            <text:p>VIA ANGELO RIZZOLI 8</text:p>
          </table:table-cell>
          <table:table-cell office:value-type="string" table:style-name="ce6">
            <text:p>201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00807540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ABBONAMENTO CORRIERE DIGITALE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855F2EFB</text:p>
          </table:table-cell>
          <table:table-cell office:value-type="float" office:value="2024001247" table:style-name="ce7">
            <text:p>2024001247</text:p>
          </table:table-cell>
          <table:table-cell office:value-type="string" table:style-name="ce6">
            <text:p>16/09/2024</text:p>
          </table:table-cell>
          <table:table-cell office:value-type="float" office:value="85.73" table:style-name="ce7">
            <text:p>85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339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F758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276.48" table:style-name="ce7">
            <text:p>276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NR590376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<text:s/>CANONE DI NOLEGGIO LUGLI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704506BAF</text:p>
          </table:table-cell>
          <table:table-cell office:value-type="float" office:value="2024001256" table:style-name="ce7">
            <text:p>2024001256</text:p>
          </table:table-cell>
          <table:table-cell office:value-type="string" table:style-name="ce6">
            <text:p>17/09/2024</text:p>
          </table:table-cell>
          <table:table-cell office:value-type="float" office:value="1277.54" table:style-name="ce7">
            <text:p>1277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8" table:style-name="ce7">
            <text:p>321068</text:p>
          </table:table-cell>
          <table:table-cell office:value-type="string" table:style-name="ce6">
            <text:p>EB BUGARO SRL UNIPERSONALE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VIA ALBERTINI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B1D378D3B6</text:p>
          </table:table-cell>
          <table:table-cell office:value-type="float" office:value="2024001090" table:style-name="ce7">
            <text:p>2024001090</text:p>
          </table:table-cell>
          <table:table-cell office:value-type="string" table:style-name="ce6">
            <text:p>13/08/2024</text:p>
          </table:table-cell>
          <table:table-cell office:value-type="float" office:value="4421.8" table:style-name="ce7">
            <text:p>4421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8" table:style-name="ce7">
            <text:p>321068</text:p>
          </table:table-cell>
          <table:table-cell office:value-type="string" table:style-name="ce6">
            <text:p>EB BUGARO SRL UNIPERSONALE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VIA ALBERTINI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B1D378D3B6</text:p>
          </table:table-cell>
          <table:table-cell office:value-type="float" office:value="2024001090" table:style-name="ce7">
            <text:p>2024001090</text:p>
          </table:table-cell>
          <table:table-cell office:value-type="string" table:style-name="ce6">
            <text:p>13/08/2024</text:p>
          </table:table-cell>
          <table:table-cell office:value-type="float" office:value="0.01" table:style-name="ce7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8" table:style-name="ce7">
            <text:p>321068</text:p>
          </table:table-cell>
          <table:table-cell office:value-type="string" table:style-name="ce6">
            <text:p>EB BUGARO SRL UNIPERSONALE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VIA ALBERTINI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B1D378D3B6</text:p>
          </table:table-cell>
          <table:table-cell office:value-type="float" office:value="2024001090" table:style-name="ce7">
            <text:p>2024001090</text:p>
          </table:table-cell>
          <table:table-cell office:value-type="string" table:style-name="ce6">
            <text:p>13/08/2024</text:p>
          </table:table-cell>
          <table:table-cell office:value-type="float" office:value="2943.94" table:style-name="ce7">
            <text:p>2943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6" table:style-name="ce7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01/2024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RICEVUTA FATTURAFATTURA FORNITORI SPLIT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1FE6A98FA</text:p>
          </table:table-cell>
          <table:table-cell office:value-type="float" office:value="2024000949" table:style-name="ce7">
            <text:p>2024000949</text:p>
          </table:table-cell>
          <table:table-cell office:value-type="string" table:style-name="ce6">
            <text:p>10/07/2024</text:p>
          </table:table-cell>
          <table:table-cell office:value-type="float" office:value="35.99" table:style-name="ce7">
            <text:p>35,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6" table:style-name="ce7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01/2024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RICEVUTA FATTURAFATTURA FORNITORI SPLIT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1FE6A98FA</text:p>
          </table:table-cell>
          <table:table-cell office:value-type="float" office:value="2024000949" table:style-name="ce7">
            <text:p>2024000949</text:p>
          </table:table-cell>
          <table:table-cell office:value-type="string" table:style-name="ce6">
            <text:p>10/07/2024</text:p>
          </table:table-cell>
          <table:table-cell office:value-type="float" office:value="0.01" table:style-name="ce7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5" table:style-name="ce7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50900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9635310D56</text:p>
          </table:table-cell>
          <table:table-cell office:value-type="float" office:value="2024000942" table:style-name="ce7">
            <text:p>2024000942</text:p>
          </table:table-cell>
          <table:table-cell office:value-type="string" table:style-name="ce6">
            <text:p>10/07/2024</text:p>
          </table:table-cell>
          <table:table-cell office:value-type="float" office:value="8865.7900000000009" table:style-name="ce7">
            <text:p>8865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26869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<text:s/>ENERGIA ELETTRICA PERIODO: DICEMBRE/GIUGNO 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A00F6D2F8B</text:p>
          </table:table-cell>
          <table:table-cell office:value-type="float" office:value="2024001173" table:style-name="ce7">
            <text:p>2024001173</text:p>
          </table:table-cell>
          <table:table-cell office:value-type="string" table:style-name="ce6">
            <text:p>28/08/2024</text:p>
          </table:table-cell>
          <table:table-cell office:value-type="float" office:value="5514.67" table:style-name="ce7">
            <text:p>5514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234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363C4C8B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5322.62" table:style-name="ce7">
            <text:p>5322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21" table:style-name="ce7">
            <text:p>2221</text:p>
          </table:table-cell>
          <table:table-cell office:value-type="string" table:style-name="ce6">
            <text:p>SERVIZI TECNOLOGICI AMBIENTALI S.R.L.</text:p>
          </table:table-cell>
          <table:table-cell office:value-type="string" table:style-name="ce6">
            <text:p>01852410032</text:p>
          </table:table-cell>
          <table:table-cell table:style-name="ce6"/>
          <table:table-cell office:value-type="string" table:style-name="ce6">
            <text:p>VIA EDISON 15/17</text:p>
          </table:table-cell>
          <table:table-cell office:value-type="string" table:style-name="ce6">
            <text:p>20018</text:p>
          </table:table-cell>
          <table:table-cell office:value-type="string" table:style-name="ce6">
            <text:p>SEDRI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0286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RICARICA BOMBOLE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210DDC425</text:p>
          </table:table-cell>
          <table:table-cell office:value-type="float" office:value="2024001272" table:style-name="ce7">
            <text:p>2024001272</text:p>
          </table:table-cell>
          <table:table-cell office:value-type="string" table:style-name="ce6">
            <text:p>17/09/2024</text:p>
          </table:table-cell>
          <table:table-cell office:value-type="float" office:value="439.2" table:style-name="ce7">
            <text:p>439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159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1576.44" table:style-name="ce7">
            <text:p>1576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77" table:style-name="ce7">
            <text:p>2577</text:p>
          </table:table-cell>
          <table:table-cell office:value-type="string" table:style-name="ce6">
            <text:p>GIEMME SRL UNIPERSONALE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VIA DELLA LIBERTÀ 1/A</text:p>
          </table:table-cell>
          <table:table-cell office:value-type="string" table:style-name="ce6">
            <text:p>6110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024/00/000190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MOBILIO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175B13834</text:p>
          </table:table-cell>
          <table:table-cell office:value-type="float" office:value="2024000958" table:style-name="ce7">
            <text:p>2024000958</text:p>
          </table:table-cell>
          <table:table-cell office:value-type="string" table:style-name="ce6">
            <text:p>15/07/2024</text:p>
          </table:table-cell>
          <table:table-cell office:value-type="float" office:value="1963.59" table:style-name="ce7">
            <text:p>1963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30" table:style-name="ce7">
            <text:p>321030</text:p>
          </table:table-cell>
          <table:table-cell office:value-type="string" table:style-name="ce6">
            <text:p>IST. ZOOPROFILATTICO SPER.MEZZOG.</text:p>
          </table:table-cell>
          <table:table-cell office:value-type="string" table:style-name="ce6">
            <text:p>01239801218</text:p>
          </table:table-cell>
          <table:table-cell office:value-type="string" table:style-name="ce6">
            <text:p>00292370632</text:p>
          </table:table-cell>
          <table:table-cell office:value-type="string" table:style-name="ce6">
            <text:p>VIA SALUTE 2</text:p>
          </table:table-cell>
          <table:table-cell office:value-type="string" table:style-name="ce6">
            <text:p>80055</text:p>
          </table:table-cell>
          <table:table-cell office:value-type="string" table:style-name="ce6">
            <text:p>PORTIC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ESAMI EFFETTUATI ANNO 2023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Z063DECCF6</text:p>
          </table:table-cell>
          <table:table-cell office:value-type="float" office:value="2024001079" table:style-name="ce7">
            <text:p>2024001079</text:p>
          </table:table-cell>
          <table:table-cell office:value-type="string" table:style-name="ce6">
            <text:p>08/08/2024</text:p>
          </table:table-cell>
          <table:table-cell office:value-type="float" office:value="4389.46" table:style-name="ce7">
            <text:p>4389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948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313.12" table:style-name="ce7">
            <text:p>2313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641940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QUOTA NLT BOLLO IN PROROGA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7038763CD</text:p>
          </table:table-cell>
          <table:table-cell office:value-type="float" office:value="2024001185" table:style-name="ce7">
            <text:p>2024001185</text:p>
          </table:table-cell>
          <table:table-cell office:value-type="string" table:style-name="ce6">
            <text:p>30/08/2024</text:p>
          </table:table-cell>
          <table:table-cell office:value-type="float" office:value="10.62" table:style-name="ce7">
            <text:p>10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1" table:style-name="ce7">
            <text:p>319501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PIAZZA SANTARCANGIOLESE N. 6</text:p>
          </table:table-cell>
          <table:table-cell office:value-type="string" table:style-name="ce6">
            <text:p>47921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2040/240018739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DI CONSUMO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989929008A</text:p>
          </table:table-cell>
          <table:table-cell office:value-type="float" office:value="2024001201" table:style-name="ce7">
            <text:p>2024001201</text:p>
          </table:table-cell>
          <table:table-cell office:value-type="string" table:style-name="ce6">
            <text:p>03/09/2024</text:p>
          </table:table-cell>
          <table:table-cell office:value-type="float" office:value="560.71" table:style-name="ce7">
            <text:p>560,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9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266DC867C</text:p>
          </table:table-cell>
          <table:table-cell office:value-type="float" office:value="2024001234" table:style-name="ce7">
            <text:p>2024001234</text:p>
          </table:table-cell>
          <table:table-cell office:value-type="string" table:style-name="ce6">
            <text:p>13/09/2024</text:p>
          </table:table-cell>
          <table:table-cell office:value-type="float" office:value="161.04" table:style-name="ce7">
            <text:p>161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93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A0085E0AF6</text:p>
          </table:table-cell>
          <table:table-cell office:value-type="float" office:value="2024001234" table:style-name="ce7">
            <text:p>2024001234</text:p>
          </table:table-cell>
          <table:table-cell office:value-type="string" table:style-name="ce6">
            <text:p>13/09/2024</text:p>
          </table:table-cell>
          <table:table-cell office:value-type="float" office:value="309.64" table:style-name="ce7">
            <text:p>309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508" table:style-name="ce7">
            <text:p>315508</text:p>
          </table:table-cell>
          <table:table-cell office:value-type="string" table:style-name="ce6">
            <text:p>MENERVA SOCIETA' A RESPONSABILITA' SEMPLIFICATA</text:p>
          </table:table-cell>
          <table:table-cell office:value-type="string" table:style-name="ce6">
            <text:p>02693200426</text:p>
          </table:table-cell>
          <table:table-cell office:value-type="string" table:style-name="ce6">
            <text:p>02693200426</text:p>
          </table:table-cell>
          <table:table-cell office:value-type="string" table:style-name="ce6">
            <text:p>C.SO MATTEOTTI 91</text:p>
          </table:table-cell>
          <table:table-cell office:value-type="string" table:style-name="ce6">
            <text:p>60033</text:p>
          </table:table-cell>
          <table:table-cell office:value-type="string" table:style-name="ce6">
            <text:p>CHIARAVALL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5_24</text:p>
          </table:table-cell>
          <table:table-cell office:value-type="string" table:style-name="ce6">
            <text:p>23/06/2024</text:p>
          </table:table-cell>
          <table:table-cell office:value-type="string" table:style-name="ce6">
            <text:p>MANUTENZIONE SOFTWARE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9770627079</text:p>
          </table:table-cell>
          <table:table-cell office:value-type="float" office:value="2024001037" table:style-name="ce7">
            <text:p>2024001037</text:p>
          </table:table-cell>
          <table:table-cell office:value-type="string" table:style-name="ce6">
            <text:p>30/07/2024</text:p>
          </table:table-cell>
          <table:table-cell office:value-type="float" office:value="7381" table:style-name="ce7">
            <text:p>73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62" table:style-name="ce7">
            <text:p>320862</text:p>
          </table:table-cell>
          <table:table-cell office:value-type="string" table:style-name="ce6">
            <text:p>OMNIA SRL PROFESSIONAL ADVISOR</text:p>
          </table:table-cell>
          <table:table-cell office:value-type="string" table:style-name="ce6">
            <text:p>04117260234</text:p>
          </table:table-cell>
          <table:table-cell office:value-type="string" table:style-name="ce6">
            <text:p>04117260234</text:p>
          </table:table-cell>
          <table:table-cell office:value-type="string" table:style-name="ce6">
            <text:p>VIA MOLINO DI SOPRA, 53</text:p>
          </table:table-cell>
          <table:table-cell office:value-type="string" table:style-name="ce6">
            <text:p>37054</text:p>
          </table:table-cell>
          <table:table-cell office:value-type="string" table:style-name="ce6">
            <text:p>NOGAR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AN/834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CORSO DI FORMAZIONE SPECIFICA SULLA SICUREZZA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1C7F0D2A2</text:p>
          </table:table-cell>
          <table:table-cell office:value-type="float" office:value="2024001034" table:style-name="ce7">
            <text:p>2024001034</text:p>
          </table:table-cell>
          <table:table-cell office:value-type="string" table:style-name="ce6">
            <text:p>29/07/2024</text:p>
          </table:table-cell>
          <table:table-cell office:value-type="float" office:value="600" table:style-name="ce7">
            <text:p>6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52267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38FE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1733.12" table:style-name="ce7">
            <text:p>1733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6594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CONTROLLO QUALITÀ ESTERNA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1089.46" table:style-name="ce7">
            <text:p>1089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630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1146.8" table:style-name="ce7">
            <text:p>114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99" table:style-name="ce7">
            <text:p>1799</text:p>
          </table:table-cell>
          <table:table-cell office:value-type="string" table:style-name="ce6">
            <text:p>FKV S.R.L.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01758800161</text:p>
          </table:table-cell>
          <table:table-cell office:value-type="string" table:style-name="ce6">
            <text:p>VIA LARGO DELLE INDUSTRIE N. 10</text:p>
          </table:table-cell>
          <table:table-cell office:value-type="string" table:style-name="ce6">
            <text:p>24010</text:p>
          </table:table-cell>
          <table:table-cell office:value-type="string" table:style-name="ce6">
            <text:p>SORISOLE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210/VPA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<text:s/>ORDINE INTERVENTO A CHIAMATA SPLIT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B1E187C2B5</text:p>
          </table:table-cell>
          <table:table-cell office:value-type="float" office:value="2024001050" table:style-name="ce7">
            <text:p>2024001050</text:p>
          </table:table-cell>
          <table:table-cell office:value-type="string" table:style-name="ce6">
            <text:p>01/08/2024</text:p>
          </table:table-cell>
          <table:table-cell office:value-type="float" office:value="2476.6" table:style-name="ce7">
            <text:p>2476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40266968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AFFRANCATURA GIUGNO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882845DAE</text:p>
          </table:table-cell>
          <table:table-cell office:value-type="float" office:value="2024001041" table:style-name="ce7">
            <text:p>2024001041</text:p>
          </table:table-cell>
          <table:table-cell office:value-type="string" table:style-name="ce6">
            <text:p>30/07/2024</text:p>
          </table:table-cell>
          <table:table-cell office:value-type="float" office:value="73.2" table:style-name="ce7">
            <text:p>73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9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4" table:style-name="ce7">
            <text:p>2024001224</text:p>
          </table:table-cell>
          <table:table-cell office:value-type="string" table:style-name="ce6">
            <text:p>12/09/2024</text:p>
          </table:table-cell>
          <table:table-cell office:value-type="float" office:value="14335" table:style-name="ce7">
            <text:p>143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RACH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4" table:style-name="ce7">
            <text:p>2024001224</text:p>
          </table:table-cell>
          <table:table-cell office:value-type="string" table:style-name="ce6">
            <text:p>12/09/2024</text:p>
          </table:table-cell>
          <table:table-cell office:value-type="float" office:value="15079.2" table:style-name="ce7">
            <text:p>15079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4" table:style-name="ce7">
            <text:p>320984</text:p>
          </table:table-cell>
          <table:table-cell office:value-type="string" table:style-name="ce6">
            <text:p>BDB SERVICE DI BUCALA' CARLO &amp; C. SNC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01583130438</text:p>
          </table:table-cell>
          <table:table-cell office:value-type="string" table:style-name="ce6">
            <text:p>LOCALITA' PIANE DI POTENZA 35/A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INSTALLAZIONI CONDIZIONATORI PRESSO <text:s/>SEDE ANCONA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266216FBF</text:p>
          </table:table-cell>
          <table:table-cell office:value-type="float" office:value="2024001278" table:style-name="ce7">
            <text:p>2024001278</text:p>
          </table:table-cell>
          <table:table-cell office:value-type="string" table:style-name="ce6">
            <text:p>18/09/2024</text:p>
          </table:table-cell>
          <table:table-cell office:value-type="float" office:value="12534.84" table:style-name="ce7">
            <text:p>12534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536" table:style-name="ce7">
            <text:p>1536</text:p>
          </table:table-cell>
          <table:table-cell office:value-type="string" table:style-name="ce6">
            <text:p>ORION S.R.L./WATEC</text:p>
          </table:table-cell>
          <table:table-cell office:value-type="string" table:style-name="ce6">
            <text:p>02149470284</text:p>
          </table:table-cell>
          <table:table-cell office:value-type="string" table:style-name="ce6">
            <text:p>02149470284</text:p>
          </table:table-cell>
          <table:table-cell office:value-type="string" table:style-name="ce6">
            <text:p>VIA VOLTA, 25/B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860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B238D8C72B</text:p>
          </table:table-cell>
          <table:table-cell office:value-type="float" office:value="2024001082" table:style-name="ce7">
            <text:p>2024001082</text:p>
          </table:table-cell>
          <table:table-cell office:value-type="string" table:style-name="ce6">
            <text:p>09/08/2024</text:p>
          </table:table-cell>
          <table:table-cell office:value-type="float" office:value="1277.3399999999999" table:style-name="ce7">
            <text:p>1277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802" table:style-name="ce7">
            <text:p>1802</text:p>
          </table:table-cell>
          <table:table-cell office:value-type="string" table:style-name="ce6">
            <text:p>SRA INSTRUMENTS <text:s/>SPA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VIA ALLA CASTELLANA N. 3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SP2429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MANUTENZIOEN ATTREZZATURE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B2894B8C5E</text:p>
          </table:table-cell>
          <table:table-cell office:value-type="float" office:value="2024001188" table:style-name="ce7">
            <text:p>2024001188</text:p>
          </table:table-cell>
          <table:table-cell office:value-type="string" table:style-name="ce6">
            <text:p>30/08/2024</text:p>
          </table:table-cell>
          <table:table-cell office:value-type="float" office:value="359.9" table:style-name="ce7">
            <text:p>359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5" table:style-name="ce7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165/107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MATERIALE FERRAMENTA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C4123A80</text:p>
          </table:table-cell>
          <table:table-cell office:value-type="float" office:value="2024001255" table:style-name="ce7">
            <text:p>2024001255</text:p>
          </table:table-cell>
          <table:table-cell office:value-type="string" table:style-name="ce6">
            <text:p>17/09/2024</text:p>
          </table:table-cell>
          <table:table-cell office:value-type="float" office:value="145.12" table:style-name="ce7">
            <text:p>145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262/24FT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6DFE30D</text:p>
          </table:table-cell>
          <table:table-cell office:value-type="float" office:value="2024001244" table:style-name="ce7">
            <text:p>2024001244</text:p>
          </table:table-cell>
          <table:table-cell office:value-type="string" table:style-name="ce6">
            <text:p>16/09/2024</text:p>
          </table:table-cell>
          <table:table-cell office:value-type="float" office:value="226.86" table:style-name="ce7">
            <text:p>226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settembre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COMMISSIONI C BILL SETTEMBRE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11/09/2024</text:p>
          </table:table-cell>
          <table:table-cell table:number-columns-repeated="2" table:style-name="ce6"/>
          <table:table-cell office:value-type="float" office:value="2024001218" table:style-name="ce7">
            <text:p>2024001218</text:p>
          </table:table-cell>
          <table:table-cell office:value-type="string" table:style-name="ce6">
            <text:p>11/09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8736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38FE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3314.69" table:style-name="ce7">
            <text:p>3314,6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7780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B05198F331</text:p>
          </table:table-cell>
          <table:table-cell office:value-type="float" office:value="2024001285" table:style-name="ce7">
            <text:p>2024001285</text:p>
          </table:table-cell>
          <table:table-cell office:value-type="string" table:style-name="ce6">
            <text:p>20/09/2024</text:p>
          </table:table-cell>
          <table:table-cell office:value-type="float" office:value="857.66" table:style-name="ce7">
            <text:p>857,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0536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ZA13CABAEC</text:p>
          </table:table-cell>
          <table:table-cell office:value-type="float" office:value="2024001204" table:style-name="ce7">
            <text:p>2024001204</text:p>
          </table:table-cell>
          <table:table-cell office:value-type="string" table:style-name="ce6">
            <text:p>04/09/2024</text:p>
          </table:table-cell>
          <table:table-cell office:value-type="float" office:value="988.2" table:style-name="ce7">
            <text:p>988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agosto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C BILL AGOST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8/08/2024</text:p>
          </table:table-cell>
          <table:table-cell table:number-columns-repeated="2" table:style-name="ce6"/>
          <table:table-cell office:value-type="float" office:value="2024001169" table:style-name="ce7">
            <text:p>2024001169</text:p>
          </table:table-cell>
          <table:table-cell office:value-type="string" table:style-name="ce6">
            <text:p>28/08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94516" table:style-name="ce7">
            <text:p>294516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11991500015</text:p>
          </table:table-cell>
          <table:table-cell office:value-type="string" table:style-name="ce6">
            <text:p>00799960158</text:p>
          </table:table-cell>
          <table:table-cell office:value-type="string" table:style-name="ce6">
            <text:p>P.ZZA SAN CARLO 156</text:p>
          </table:table-cell>
          <table:table-cell office:value-type="string" table:style-name="ce6">
            <text:p>1010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c bill agosto 2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C BILL AGOSTO 2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8/08/2024</text:p>
          </table:table-cell>
          <table:table-cell table:number-columns-repeated="2" table:style-name="ce6"/>
          <table:table-cell office:value-type="float" office:value="2024001171" table:style-name="ce7">
            <text:p>2024001171</text:p>
          </table:table-cell>
          <table:table-cell office:value-type="string" table:style-name="ce6">
            <text:p>28/08/2024</text:p>
          </table:table-cell>
          <table:table-cell office:value-type="float" office:value="1.3" table:style-name="ce7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29" table:style-name="ce7">
            <text:p>1429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02066400405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VIA DEL CARPINO, 8</text:p>
          </table:table-cell>
          <table:table-cell office:value-type="string" table:style-name="ce6">
            <text:p>47822</text:p>
          </table:table-cell>
          <table:table-cell office:value-type="string" table:style-name="ce6">
            <text:p>SANTARCANGELO DI ROMAGNA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000213883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ABBONAMENTO TRIENNALE SISTEMA PA PERSONALE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20BFA47D0</text:p>
          </table:table-cell>
          <table:table-cell office:value-type="float" office:value="2024001237" table:style-name="ce7">
            <text:p>2024001237</text:p>
          </table:table-cell>
          <table:table-cell office:value-type="string" table:style-name="ce6">
            <text:p>13/09/2024</text:p>
          </table:table-cell>
          <table:table-cell office:value-type="float" office:value="1556.77" table:style-name="ce7">
            <text:p>1556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2/PA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8989549A81</text:p>
          </table:table-cell>
          <table:table-cell office:value-type="float" office:value="2024001226" table:style-name="ce7">
            <text:p>2024001226</text:p>
          </table:table-cell>
          <table:table-cell office:value-type="string" table:style-name="ce6">
            <text:p>12/09/2024</text:p>
          </table:table-cell>
          <table:table-cell office:value-type="float" office:value="370.4" table:style-name="ce7">
            <text:p>37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4004" table:style-name="ce7">
            <text:p>204004</text:p>
          </table:table-cell>
          <table:table-cell office:value-type="string" table:style-name="ce6">
            <text:p>NAUTISERVICE SRL</text:p>
          </table:table-cell>
          <table:table-cell office:value-type="string" table:style-name="ce6">
            <text:p>00093450427</text:p>
          </table:table-cell>
          <table:table-cell office:value-type="string" table:style-name="ce6">
            <text:p>00093450427</text:p>
          </table:table-cell>
          <table:table-cell office:value-type="string" table:style-name="ce6">
            <text:p>V. MAZZOLA 9 PORTO M DORICA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50/0M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D363ABF3</text:p>
          </table:table-cell>
          <table:table-cell office:value-type="float" office:value="2024001178" table:style-name="ce7">
            <text:p>2024001178</text:p>
          </table:table-cell>
          <table:table-cell office:value-type="string" table:style-name="ce6">
            <text:p>29/08/2024</text:p>
          </table:table-cell>
          <table:table-cell office:value-type="float" office:value="3019.13" table:style-name="ce7">
            <text:p>3019,1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4004" table:style-name="ce7">
            <text:p>204004</text:p>
          </table:table-cell>
          <table:table-cell office:value-type="string" table:style-name="ce6">
            <text:p>NAUTISERVICE SRL</text:p>
          </table:table-cell>
          <table:table-cell office:value-type="string" table:style-name="ce6">
            <text:p>00093450427</text:p>
          </table:table-cell>
          <table:table-cell office:value-type="string" table:style-name="ce6">
            <text:p>00093450427</text:p>
          </table:table-cell>
          <table:table-cell office:value-type="string" table:style-name="ce6">
            <text:p>V. MAZZOLA 9 PORTO M DORICA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50/0M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1D363ABF3</text:p>
          </table:table-cell>
          <table:table-cell office:value-type="float" office:value="2024001178" table:style-name="ce7">
            <text:p>2024001178</text:p>
          </table:table-cell>
          <table:table-cell office:value-type="string" table:style-name="ce6">
            <text:p>29/08/2024</text:p>
          </table:table-cell>
          <table:table-cell office:value-type="float" office:value="2054.7199999999998" table:style-name="ce7">
            <text:p>2054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76690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FORNITURA ENERGIA ELETTRICA MAG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0" table:style-name="ce7">
            <text:p>2024001060</text:p>
          </table:table-cell>
          <table:table-cell office:value-type="string" table:style-name="ce6">
            <text:p>01/08/2024</text:p>
          </table:table-cell>
          <table:table-cell office:value-type="float" office:value="86.95" table:style-name="ce7">
            <text:p>86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3784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MANUTENZIONE ON SITE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A02E1A9D55</text:p>
          </table:table-cell>
          <table:table-cell office:value-type="float" office:value="2024000979" table:style-name="ce7">
            <text:p>2024000979</text:p>
          </table:table-cell>
          <table:table-cell office:value-type="string" table:style-name="ce6">
            <text:p>22/07/2024</text:p>
          </table:table-cell>
          <table:table-cell office:value-type="float" office:value="1756.8" table:style-name="ce7">
            <text:p>175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265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35.380000000000003" table:style-name="ce7">
            <text:p>35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132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PERIODO DAL 12.03.2024 AL 11.06.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08419B576</text:p>
          </table:table-cell>
          <table:table-cell office:value-type="float" office:value="2024000943" table:style-name="ce7">
            <text:p>2024000943</text:p>
          </table:table-cell>
          <table:table-cell office:value-type="string" table:style-name="ce6">
            <text:p>10/07/2024</text:p>
          </table:table-cell>
          <table:table-cell office:value-type="float" office:value="148.84" table:style-name="ce7">
            <text:p>148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151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366" table:style-name="ce7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1065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A008336829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19.52" table:style-name="ce7">
            <text:p>19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TARI PESARO 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TARI PESARO 2024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2/08/2024</text:p>
          </table:table-cell>
          <table:table-cell table:number-columns-repeated="2" table:style-name="ce6"/>
          <table:table-cell office:value-type="float" office:value="2024001068" table:style-name="ce7">
            <text:p>2024001068</text:p>
          </table:table-cell>
          <table:table-cell office:value-type="string" table:style-name="ce6">
            <text:p>02/08/2024</text:p>
          </table:table-cell>
          <table:table-cell office:value-type="float" office:value="9408" table:style-name="ce7">
            <text:p>94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BONIFAZI CENTER SHOP</text:p>
          </table:table-cell>
          <table:table-cell office:value-type="string" table:style-name="ce6">
            <text:p>02403720424</text:p>
          </table:table-cell>
          <table:table-cell table:style-name="ce6"/>
          <table:table-cell office:value-type="string" table:style-name="ce6">
            <text:p>LITORANEA 184</text:p>
          </table:table-cell>
          <table:table-cell office:value-type="string" table:style-name="ce6">
            <text:p>60026</text:p>
          </table:table-cell>
          <table:table-cell office:value-type="string" table:style-name="ce6">
            <text:p>NUMA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REVISIONE COMPLETA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0A9D55B73</text:p>
          </table:table-cell>
          <table:table-cell office:value-type="float" office:value="2024000971" table:style-name="ce7">
            <text:p>2024000971</text:p>
          </table:table-cell>
          <table:table-cell office:value-type="string" table:style-name="ce6">
            <text:p>18/07/2024</text:p>
          </table:table-cell>
          <table:table-cell office:value-type="float" office:value="1095.56" table:style-name="ce7">
            <text:p>1095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457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AEC0B00F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1119.96" table:style-name="ce7">
            <text:p>1119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12" table:style-name="ce7">
            <text:p>320912</text:p>
          </table:table-cell>
          <table:table-cell office:value-type="string" table:style-name="ce6">
            <text:p>ANALYTICAL CONTROL DE MORI S.R.L.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VIA P. PORTALUPPI, 15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S24-00259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0A684626A</text:p>
          </table:table-cell>
          <table:table-cell office:value-type="float" office:value="2024001102" table:style-name="ce7">
            <text:p>2024001102</text:p>
          </table:table-cell>
          <table:table-cell office:value-type="string" table:style-name="ce6">
            <text:p>19/08/2024</text:p>
          </table:table-cell>
          <table:table-cell office:value-type="float" office:value="1040.17" table:style-name="ce7">
            <text:p>1040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6" table:style-name="ce7">
            <text:p>320776</text:p>
          </table:table-cell>
          <table:table-cell office:value-type="string" table:style-name="ce6">
            <text:p>LA MARCHIGIANA DI ALESSANDRELLI &amp; C. SAS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01229800428</text:p>
          </table:table-cell>
          <table:table-cell office:value-type="string" table:style-name="ce6">
            <text:p>VIA MARSALA N. 10</text:p>
          </table:table-cell>
          <table:table-cell office:value-type="string" table:style-name="ce6">
            <text:p>6012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ID 1816354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BOLLO TG EK068FK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11/07/2024</text:p>
          </table:table-cell>
          <table:table-cell table:number-columns-repeated="2" table:style-name="ce6"/>
          <table:table-cell office:value-type="float" office:value="2024000955" table:style-name="ce7">
            <text:p>2024000955</text:p>
          </table:table-cell>
          <table:table-cell office:value-type="string" table:style-name="ce6">
            <text:p>11/07/2024</text:p>
          </table:table-cell>
          <table:table-cell office:value-type="float" office:value="37.25" table:style-name="ce7">
            <text:p>37,2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06617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4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336829</text:p>
          </table:table-cell>
          <table:table-cell office:value-type="float" office:value="2024001118" table:style-name="ce7">
            <text:p>2024001118</text:p>
          </table:table-cell>
          <table:table-cell office:value-type="string" table:style-name="ce6">
            <text:p>22/08/2024</text:p>
          </table:table-cell>
          <table:table-cell office:value-type="float" office:value="11.86" table:style-name="ce7">
            <text:p>1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086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281.04000000000002" table:style-name="ce7">
            <text:p>281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6/PA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8989549A81</text:p>
          </table:table-cell>
          <table:table-cell office:value-type="float" office:value="2024000945" table:style-name="ce7">
            <text:p>2024000945</text:p>
          </table:table-cell>
          <table:table-cell office:value-type="string" table:style-name="ce6">
            <text:p>10/07/2024</text:p>
          </table:table-cell>
          <table:table-cell office:value-type="float" office:value="927.2" table:style-name="ce7">
            <text:p>927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355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07.4" table:style-name="ce7">
            <text:p>207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29" table:style-name="ce7">
            <text:p>320729</text:p>
          </table:table-cell>
          <table:table-cell office:value-type="string" table:style-name="ce6">
            <text:p>HELLMA ITALIA S.R.L.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01426050157</text:p>
          </table:table-cell>
          <table:table-cell office:value-type="string" table:style-name="ce6">
            <text:p>VIA GIOCACCHINO MURAT N.84</text:p>
          </table:table-cell>
          <table:table-cell office:value-type="string" table:style-name="ce6">
            <text:p>2015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V3 <text:s/>614/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MANUTENZIONE/RIPARAZIONE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2678C4705</text:p>
          </table:table-cell>
          <table:table-cell office:value-type="float" office:value="2024001033" table:style-name="ce7">
            <text:p>2024001033</text:p>
          </table:table-cell>
          <table:table-cell office:value-type="string" table:style-name="ce6">
            <text:p>29/07/2024</text:p>
          </table:table-cell>
          <table:table-cell office:value-type="float" office:value="3750.28" table:style-name="ce7">
            <text:p>375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916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9644980947</text:p>
          </table:table-cell>
          <table:table-cell office:value-type="float" office:value="2024001248" table:style-name="ce7">
            <text:p>2024001248</text:p>
          </table:table-cell>
          <table:table-cell office:value-type="string" table:style-name="ce6">
            <text:p>16/09/2024</text:p>
          </table:table-cell>
          <table:table-cell office:value-type="float" office:value="256.3" table:style-name="ce7">
            <text:p>256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544928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CANONI DI NOLEGGIO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97038763CD</text:p>
          </table:table-cell>
          <table:table-cell office:value-type="float" office:value="2024000929" table:style-name="ce7">
            <text:p>2024000929</text:p>
          </table:table-cell>
          <table:table-cell office:value-type="string" table:style-name="ce6">
            <text:p>10/07/2024</text:p>
          </table:table-cell>
          <table:table-cell office:value-type="float" office:value="655.14" table:style-name="ce7">
            <text:p>655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9589" table:style-name="ce7">
            <text:p>289589</text:p>
          </table:table-cell>
          <table:table-cell office:value-type="string" table:style-name="ce6">
            <text:p>SISTEMA 3 SRL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01422170439</text:p>
          </table:table-cell>
          <table:table-cell office:value-type="string" table:style-name="ce6">
            <text:p>VIA VALLECASCIA 33/C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MONTECASSIA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61PA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INTERVENTO TECNICO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9124419CBF</text:p>
          </table:table-cell>
          <table:table-cell office:value-type="float" office:value="2024000936" table:style-name="ce7">
            <text:p>2024000936</text:p>
          </table:table-cell>
          <table:table-cell office:value-type="string" table:style-name="ce6">
            <text:p>10/07/2024</text:p>
          </table:table-cell>
          <table:table-cell office:value-type="float" office:value="73.2" table:style-name="ce7">
            <text:p>73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AGILENT TECHNOLOGIES ITALIA S.P.A.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12785290151</text:p>
          </table:table-cell>
          <table:table-cell office:value-type="string" table:style-name="ce6">
            <text:p>VIA P. GOBETTI 2/C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9311606/309611/P1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1D35C9EB2</text:p>
          </table:table-cell>
          <table:table-cell office:value-type="float" office:value="2024001086" table:style-name="ce7">
            <text:p>2024001086</text:p>
          </table:table-cell>
          <table:table-cell office:value-type="string" table:style-name="ce6">
            <text:p>13/08/2024</text:p>
          </table:table-cell>
          <table:table-cell office:value-type="float" office:value="92.72" table:style-name="ce7">
            <text:p>92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89" table:style-name="ce7">
            <text:p>1289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05403151003</text:p>
          </table:table-cell>
          <table:table-cell office:value-type="string" table:style-name="ce6">
            <text:p>PIAZZA DELLA CROCE ROSSA 1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FRANCIA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4600055948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VIAGGI MAGGIO</text:p>
          </table:table-cell>
          <table:table-cell office:value-type="string" table:style-name="ce6">
            <text:p>06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4/07/2024</text:p>
          </table:table-cell>
          <table:table-cell table:style-name="ce6"/>
          <table:table-cell office:value-type="float" office:value="2024001021" table:style-name="ce7">
            <text:p>2024001021</text:p>
          </table:table-cell>
          <table:table-cell office:value-type="string" table:style-name="ce6">
            <text:p>25/07/2024</text:p>
          </table:table-cell>
          <table:table-cell office:value-type="float" office:value="695.2" table:style-name="ce7">
            <text:p>69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802" table:style-name="ce7">
            <text:p>1802</text:p>
          </table:table-cell>
          <table:table-cell office:value-type="string" table:style-name="ce6">
            <text:p>SRA INSTRUMENTS <text:s/>SPA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12844250154</text:p>
          </table:table-cell>
          <table:table-cell office:value-type="string" table:style-name="ce6">
            <text:p>VIA ALLA CASTELLANA N. 3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SP24249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174DF76BF</text:p>
          </table:table-cell>
          <table:table-cell office:value-type="float" office:value="2024001143" table:style-name="ce7">
            <text:p>2024001143</text:p>
          </table:table-cell>
          <table:table-cell office:value-type="string" table:style-name="ce6">
            <text:p>26/08/2024</text:p>
          </table:table-cell>
          <table:table-cell office:value-type="float" office:value="4590.8599999999997" table:style-name="ce7">
            <text:p>4590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457/24CDFT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1D356E39D</text:p>
          </table:table-cell>
          <table:table-cell office:value-type="float" office:value="2024001127" table:style-name="ce7">
            <text:p>2024001127</text:p>
          </table:table-cell>
          <table:table-cell office:value-type="string" table:style-name="ce6">
            <text:p>23/08/2024</text:p>
          </table:table-cell>
          <table:table-cell office:value-type="float" office:value="294.26" table:style-name="ce7">
            <text:p>294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64" table:style-name="ce7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09774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LAVAGGIO CAMICI GIUGNO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Z0833CA368</text:p>
          </table:table-cell>
          <table:table-cell office:value-type="float" office:value="2024000994" table:style-name="ce7">
            <text:p>2024000994</text:p>
          </table:table-cell>
          <table:table-cell office:value-type="string" table:style-name="ce6">
            <text:p>23/07/2024</text:p>
          </table:table-cell>
          <table:table-cell office:value-type="float" office:value="958.81" table:style-name="ce7">
            <text:p>958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LR181998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ADDEBITO TASSA DI PROPRIETÀ 1 SEMESTRE 2024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704506BAF</text:p>
          </table:table-cell>
          <table:table-cell office:value-type="float" office:value="2024000993" table:style-name="ce7">
            <text:p>2024000993</text:p>
          </table:table-cell>
          <table:table-cell office:value-type="string" table:style-name="ce6">
            <text:p>23/07/2024</text:p>
          </table:table-cell>
          <table:table-cell office:value-type="float" office:value="70.16" table:style-name="ce7">
            <text:p>70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9" table:style-name="ce7">
            <text:p>321069</text:p>
          </table:table-cell>
          <table:table-cell office:value-type="string" table:style-name="ce6">
            <text:p>MEDIAEVENTI S.R.L.</text:p>
          </table:table-cell>
          <table:table-cell office:value-type="string" table:style-name="ce6">
            <text:p>12788521008</text:p>
          </table:table-cell>
          <table:table-cell table:style-name="ce6"/>
          <table:table-cell office:value-type="string" table:style-name="ce6">
            <text:p>VIA GIOVANNI ARCANGELI 21</text:p>
          </table:table-cell>
          <table:table-cell office:value-type="string" table:style-name="ce6">
            <text:p>0017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ACQUISTO TELEFONO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409D9AAF</text:p>
          </table:table-cell>
          <table:table-cell office:value-type="float" office:value="2024001135" table:style-name="ce7">
            <text:p>2024001135</text:p>
          </table:table-cell>
          <table:table-cell office:value-type="string" table:style-name="ce6">
            <text:p>26/08/2024</text:p>
          </table:table-cell>
          <table:table-cell office:value-type="float" office:value="694.99" table:style-name="ce7">
            <text:p>694,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22" table:style-name="ce7">
            <text:p>2522</text:p>
          </table:table-cell>
          <table:table-cell office:value-type="string" table:style-name="ce6">
            <text:p>SC FORNITURE OSPEDALIERE SRL</text:p>
          </table:table-cell>
          <table:table-cell office:value-type="string" table:style-name="ce6">
            <text:p>02025770443</text:p>
          </table:table-cell>
          <table:table-cell office:value-type="string" table:style-name="ce6">
            <text:p>02025770443</text:p>
          </table:table-cell>
          <table:table-cell office:value-type="string" table:style-name="ce6">
            <text:p>VIA GALILEO GALILEI N. 33</text:p>
          </table:table-cell>
          <table:table-cell office:value-type="string" table:style-name="ce6">
            <text:p>63822</text:p>
          </table:table-cell>
          <table:table-cell office:value-type="string" table:style-name="ce6">
            <text:p>PORTO SAN GIORGI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PA/2024/0286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MANUTENZIONE ATTREZZATURE SCINETIFICHE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1F3EB2D13</text:p>
          </table:table-cell>
          <table:table-cell office:value-type="float" office:value="2024000970" table:style-name="ce7">
            <text:p>2024000970</text:p>
          </table:table-cell>
          <table:table-cell office:value-type="string" table:style-name="ce6">
            <text:p>18/07/2024</text:p>
          </table:table-cell>
          <table:table-cell office:value-type="float" office:value="698.29" table:style-name="ce7">
            <text:p>698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3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MATERIALE DI LABORATORIO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F758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466.58" table:style-name="ce7">
            <text:p>46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72" table:style-name="ce7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647846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SERVIZIO MENSA GIUGNO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Z713DD648E</text:p>
          </table:table-cell>
          <table:table-cell office:value-type="float" office:value="2024001259" table:style-name="ce7">
            <text:p>2024001259</text:p>
          </table:table-cell>
          <table:table-cell office:value-type="string" table:style-name="ce6">
            <text:p>17/09/2024</text:p>
          </table:table-cell>
          <table:table-cell office:value-type="float" office:value="490.88" table:style-name="ce7">
            <text:p>490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6" table:style-name="ce7">
            <text:p>320926</text:p>
          </table:table-cell>
          <table:table-cell office:value-type="string" table:style-name="ce6">
            <text:p>COOP SOC TADAMON ONLUS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01450820426</text:p>
          </table:table-cell>
          <table:table-cell office:value-type="string" table:style-name="ce6">
            <text:p>VIA DON CAPPANNINI 5/A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SERVIZIO MANUTENZIONE AREE VERDI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9489313CCD</text:p>
          </table:table-cell>
          <table:table-cell office:value-type="float" office:value="2024001046" table:style-name="ce7">
            <text:p>2024001046</text:p>
          </table:table-cell>
          <table:table-cell office:value-type="string" table:style-name="ce6">
            <text:p>01/08/2024</text:p>
          </table:table-cell>
          <table:table-cell office:value-type="float" office:value="547.78" table:style-name="ce7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26" table:style-name="ce7">
            <text:p>1226</text:p>
          </table:table-cell>
          <table:table-cell office:value-type="string" table:style-name="ce6">
            <text:p>QUALITY SERVICE SRL</text:p>
          </table:table-cell>
          <table:table-cell office:value-type="string" table:style-name="ce6">
            <text:p>01746850690</text:p>
          </table:table-cell>
          <table:table-cell office:value-type="string" table:style-name="ce6">
            <text:p>01746850690</text:p>
          </table:table-cell>
          <table:table-cell office:value-type="string" table:style-name="ce6">
            <text:p>VIA CHIACCHIARETTA 29</text:p>
          </table:table-cell>
          <table:table-cell office:value-type="string" table:style-name="ce6">
            <text:p>6610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5/83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TARATURA INTERNA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B23AAB35D5</text:p>
          </table:table-cell>
          <table:table-cell office:value-type="float" office:value="2024001083" table:style-name="ce7">
            <text:p>2024001083</text:p>
          </table:table-cell>
          <table:table-cell office:value-type="string" table:style-name="ce6">
            <text:p>09/08/2024</text:p>
          </table:table-cell>
          <table:table-cell office:value-type="float" office:value="424.56" table:style-name="ce7">
            <text:p>424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94" table:style-name="ce7">
            <text:p>2494</text:p>
          </table:table-cell>
          <table:table-cell office:value-type="string" table:style-name="ce6">
            <text:p>QUANTANALITICA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03455620132</text:p>
          </table:table-cell>
          <table:table-cell office:value-type="string" table:style-name="ce6">
            <text:p>VIA GUIDO ROSSA</text:p>
          </table:table-cell>
          <table:table-cell office:value-type="string" table:style-name="ce6">
            <text:p>23875</text:p>
          </table:table-cell>
          <table:table-cell office:value-type="string" table:style-name="ce6">
            <text:p>OSNAGO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113/A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F4B77</text:p>
          </table:table-cell>
          <table:table-cell office:value-type="float" office:value="2024001128" table:style-name="ce7">
            <text:p>2024001128</text:p>
          </table:table-cell>
          <table:table-cell office:value-type="string" table:style-name="ce6">
            <text:p>23/08/2024</text:p>
          </table:table-cell>
          <table:table-cell office:value-type="float" office:value="170.8" table:style-name="ce7">
            <text:p>170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3428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CANONE NOLEGGIO DAL 13.05.2024 AL 12.08.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3D32BC8FD</text:p>
          </table:table-cell>
          <table:table-cell office:value-type="float" office:value="2024001191" table:style-name="ce7">
            <text:p>2024001191</text:p>
          </table:table-cell>
          <table:table-cell office:value-type="string" table:style-name="ce6">
            <text:p>30/08/2024</text:p>
          </table:table-cell>
          <table:table-cell office:value-type="float" office:value="241.88" table:style-name="ce7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989" table:style-name="ce7">
            <text:p>1989</text:p>
          </table:table-cell>
          <table:table-cell office:value-type="string" table:style-name="ce6">
            <text:p>DOTT.ANDREA ILARI</text:p>
          </table:table-cell>
          <table:table-cell office:value-type="string" table:style-name="ce6">
            <text:p>01590250443</text:p>
          </table:table-cell>
          <table:table-cell office:value-type="string" table:style-name="ce6">
            <text:p>LRINDR71A21G920Y</text:p>
          </table:table-cell>
          <table:table-cell office:value-type="string" table:style-name="ce6">
            <text:p>VIA LOMBARDIA, 20</text:p>
          </table:table-cell>
          <table:table-cell office:value-type="string" table:style-name="ce6">
            <text:p>63018</text:p>
          </table:table-cell>
          <table:table-cell office:value-type="string" table:style-name="ce6">
            <text:p>PORTO SANT'ELPIDI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MANUTENZIONE DEL SOFTWARE SG-ARPA - PRIMO <text:s/>SEMESTR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ZDF39D9824</text:p>
          </table:table-cell>
          <table:table-cell office:value-type="float" office:value="2024001051" table:style-name="ce7">
            <text:p>2024001051</text:p>
          </table:table-cell>
          <table:table-cell office:value-type="string" table:style-name="ce6">
            <text:p>01/08/2024</text:p>
          </table:table-cell>
          <table:table-cell office:value-type="float" office:value="1437" table:style-name="ce7">
            <text:p>14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423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ADDEBITO COPIE ECCEDENTI 2023 GEN 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ZC338BFC3E</text:p>
          </table:table-cell>
          <table:table-cell office:value-type="float" office:value="2024000978" table:style-name="ce7">
            <text:p>2024000978</text:p>
          </table:table-cell>
          <table:table-cell office:value-type="string" table:style-name="ce6">
            <text:p>22/07/2024</text:p>
          </table:table-cell>
          <table:table-cell office:value-type="float" office:value="303.79000000000002" table:style-name="ce7">
            <text:p>303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454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ADDEBITO COPIE ECCEDENTI 2023 GENNAIO 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Z8F38BFBF4</text:p>
          </table:table-cell>
          <table:table-cell office:value-type="float" office:value="2024000978" table:style-name="ce7">
            <text:p>2024000978</text:p>
          </table:table-cell>
          <table:table-cell office:value-type="string" table:style-name="ce6">
            <text:p>22/07/2024</text:p>
          </table:table-cell>
          <table:table-cell office:value-type="float" office:value="0.01" table:style-name="ce7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454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ADDEBITO COPIE ECCEDENTI 2023 GENNAIO 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Z8F38BFBF4</text:p>
          </table:table-cell>
          <table:table-cell office:value-type="float" office:value="2024000978" table:style-name="ce7">
            <text:p>2024000978</text:p>
          </table:table-cell>
          <table:table-cell office:value-type="string" table:style-name="ce6">
            <text:p>22/07/2024</text:p>
          </table:table-cell>
          <table:table-cell office:value-type="float" office:value="740.12" table:style-name="ce7">
            <text:p>740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553/S2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SMALTIMENTO RIFIUTI LUGLIO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6E3C430A</text:p>
          </table:table-cell>
          <table:table-cell office:value-type="float" office:value="2024001253" table:style-name="ce7">
            <text:p>2024001253</text:p>
          </table:table-cell>
          <table:table-cell office:value-type="string" table:style-name="ce6">
            <text:p>17/09/2024</text:p>
          </table:table-cell>
          <table:table-cell office:value-type="float" office:value="285.26" table:style-name="ce7">
            <text:p>285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21" table:style-name="ce7">
            <text:p>320821</text:p>
          </table:table-cell>
          <table:table-cell office:value-type="string" table:style-name="ce6">
            <text:p>EUSOFT S.R.L.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VIA MARCO PARTIPILO 38</text:p>
          </table:table-cell>
          <table:table-cell office:value-type="string" table:style-name="ce6">
            <text:p>7010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32/PA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CANONE TRIMESTRALE</text:p>
          </table:table-cell>
          <table:table-cell office:value-type="string" table:style-name="ce6">
            <text:p>09/11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8325218B38</text:p>
          </table:table-cell>
          <table:table-cell office:value-type="float" office:value="2024001275" table:style-name="ce7">
            <text:p>2024001275</text:p>
          </table:table-cell>
          <table:table-cell office:value-type="string" table:style-name="ce6">
            <text:p>18/09/2024</text:p>
          </table:table-cell>
          <table:table-cell office:value-type="float" office:value="10370.01" table:style-name="ce7">
            <text:p>1037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48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22" table:style-name="ce7">
            <text:p>2024001122</text:p>
          </table:table-cell>
          <table:table-cell office:value-type="string" table:style-name="ce6">
            <text:p>23/08/2024</text:p>
          </table:table-cell>
          <table:table-cell office:value-type="float" office:value="364.17" table:style-name="ce7">
            <text:p>364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400368203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B10F1DC8A1</text:p>
          </table:table-cell>
          <table:table-cell office:value-type="float" office:value="2024000933" table:style-name="ce7">
            <text:p>2024000933</text:p>
          </table:table-cell>
          <table:table-cell office:value-type="string" table:style-name="ce6">
            <text:p>10/07/2024</text:p>
          </table:table-cell>
          <table:table-cell office:value-type="float" office:value="105.27" table:style-name="ce7">
            <text:p>105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35" table:style-name="ce7">
            <text:p>319535</text:p>
          </table:table-cell>
          <table:table-cell office:value-type="string" table:style-name="ce6">
            <text:p>SCUOLA UMBRA DI PUBBLICA AMMINISTRAZIONE</text:p>
          </table:table-cell>
          <table:table-cell office:value-type="string" table:style-name="ce6">
            <text:p>03144320540</text:p>
          </table:table-cell>
          <table:table-cell office:value-type="string" table:style-name="ce6">
            <text:p>94126280547</text:p>
          </table:table-cell>
          <table:table-cell office:value-type="string" table:style-name="ce6">
            <text:p>VILLA UMBRA LOC. PILA</text:p>
          </table:table-cell>
          <table:table-cell office:value-type="string" table:style-name="ce6">
            <text:p>06132</text:p>
          </table:table-cell>
          <table:table-cell office:value-type="string" table:style-name="ce6">
            <text:p>SAN MARTINO IN CAMP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V1-210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CONVENZIONE PARTECIPAZIONE <text:s/>ATTIVITA' FORMATIVA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table:style-name="ce6"/>
          <table:table-cell office:value-type="float" office:value="2024001146" table:style-name="ce7">
            <text:p>2024001146</text:p>
          </table:table-cell>
          <table:table-cell office:value-type="string" table:style-name="ce6">
            <text:p>26/08/2024</text:p>
          </table:table-cell>
          <table:table-cell office:value-type="float" office:value="3000" table:style-name="ce7">
            <text:p>3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485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9644980947</text:p>
          </table:table-cell>
          <table:table-cell office:value-type="float" office:value="2024001099" table:style-name="ce7">
            <text:p>2024001099</text:p>
          </table:table-cell>
          <table:table-cell office:value-type="string" table:style-name="ce6">
            <text:p>19/08/2024</text:p>
          </table:table-cell>
          <table:table-cell office:value-type="float" office:value="280.05" table:style-name="ce7">
            <text:p>280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487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PEDAGGI AUTOSTRADAL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236.07" table:style-name="ce7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72" table:style-name="ce7">
            <text:p>320872</text:p>
          </table:table-cell>
          <table:table-cell office:value-type="string" table:style-name="ce6">
            <text:p>IAS SOCIETÀ ITALIANA DI AEROSOL</text:p>
          </table:table-cell>
          <table:table-cell office:value-type="string" table:style-name="ce6">
            <text:p>03237461201</text:p>
          </table:table-cell>
          <table:table-cell office:value-type="string" table:style-name="ce6">
            <text:p>91297750373</text:p>
          </table:table-cell>
          <table:table-cell office:value-type="string" table:style-name="ce6">
            <text:p>CO ISAC CNR VIA GOBETTI 101</text:p>
          </table:table-cell>
          <table:table-cell office:value-type="string" table:style-name="ce6">
            <text:p>40129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FATTPA 31_24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QUOTA ISCRIZIONE PM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03/07/2024</text:p>
          </table:table-cell>
          <table:table-cell table:style-name="ce6"/>
          <table:table-cell office:value-type="float" office:value="2024000925" table:style-name="ce7">
            <text:p>2024000925</text:p>
          </table:table-cell>
          <table:table-cell office:value-type="string" table:style-name="ce6">
            <text:p>04/07/2024</text:p>
          </table:table-cell>
          <table:table-cell office:value-type="float" office:value="980" table:style-name="ce7">
            <text:p>98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65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B063FFA8</text:p>
          </table:table-cell>
          <table:table-cell office:value-type="float" office:value="2024001115" table:style-name="ce7">
            <text:p>2024001115</text:p>
          </table:table-cell>
          <table:table-cell office:value-type="string" table:style-name="ce6">
            <text:p>22/08/2024</text:p>
          </table:table-cell>
          <table:table-cell office:value-type="float" office:value="5485.12" table:style-name="ce7">
            <text:p>5485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43" table:style-name="ce7">
            <text:p>321043</text:p>
          </table:table-cell>
          <table:table-cell office:value-type="string" table:style-name="ce6">
            <text:p>ALD AUTOMOTIVE</text:p>
          </table:table-cell>
          <table:table-cell office:value-type="string" table:style-name="ce6">
            <text:p>01924961004</text:p>
          </table:table-cell>
          <table:table-cell office:value-type="string" table:style-name="ce6">
            <text:p>07978810583</text:p>
          </table:table-cell>
          <table:table-cell office:value-type="string" table:style-name="ce6">
            <text:p>VIALE LUCA GAURICO N. 187</text:p>
          </table:table-cell>
          <table:table-cell office:value-type="string" table:style-name="ce6">
            <text:p>0014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INR503481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CANONE DI NOLEGGIO GS652LV OPEL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704506BAF</text:p>
          </table:table-cell>
          <table:table-cell office:value-type="float" office:value="2024000927" table:style-name="ce7">
            <text:p>2024000927</text:p>
          </table:table-cell>
          <table:table-cell office:value-type="string" table:style-name="ce6">
            <text:p>10/07/2024</text:p>
          </table:table-cell>
          <table:table-cell office:value-type="float" office:value="1277.54" table:style-name="ce7">
            <text:p>1277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2" table:style-name="ce7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938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SCATOLE PER TRASPORTO FILTR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1E185C84B</text:p>
          </table:table-cell>
          <table:table-cell office:value-type="float" office:value="2024001087" table:style-name="ce7">
            <text:p>2024001087</text:p>
          </table:table-cell>
          <table:table-cell office:value-type="string" table:style-name="ce6">
            <text:p>13/08/2024</text:p>
          </table:table-cell>
          <table:table-cell office:value-type="float" office:value="517.28" table:style-name="ce7">
            <text:p>517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037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9644980947</text:p>
          </table:table-cell>
          <table:table-cell office:value-type="float" office:value="2024001287" table:style-name="ce7">
            <text:p>2024001287</text:p>
          </table:table-cell>
          <table:table-cell office:value-type="string" table:style-name="ce6">
            <text:p>20/09/2024</text:p>
          </table:table-cell>
          <table:table-cell office:value-type="float" office:value="1464.57" table:style-name="ce7">
            <text:p>1464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8" table:style-name="ce7">
            <text:p>321068</text:p>
          </table:table-cell>
          <table:table-cell office:value-type="string" table:style-name="ce6">
            <text:p>EB BUGARO SRL UNIPERSONALE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02732260423</text:p>
          </table:table-cell>
          <table:table-cell office:value-type="string" table:style-name="ce6">
            <text:p>VIA ALBERTINI 3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TERIALE PER MEZZO NAUTIC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B1D378D3B6</text:p>
          </table:table-cell>
          <table:table-cell office:value-type="float" office:value="2024001090" table:style-name="ce7">
            <text:p>2024001090</text:p>
          </table:table-cell>
          <table:table-cell office:value-type="string" table:style-name="ce6">
            <text:p>13/08/2024</text:p>
          </table:table-cell>
          <table:table-cell office:value-type="float" office:value="4437.1400000000003" table:style-name="ce7">
            <text:p>4437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073/24FT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1D356E39D</text:p>
          </table:table-cell>
          <table:table-cell office:value-type="float" office:value="2024001244" table:style-name="ce7">
            <text:p>2024001244</text:p>
          </table:table-cell>
          <table:table-cell office:value-type="string" table:style-name="ce6">
            <text:p>16/09/2024</text:p>
          </table:table-cell>
          <table:table-cell office:value-type="float" office:value="328.23" table:style-name="ce7">
            <text:p>328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6" table:style-name="ce7">
            <text:p>320986</text:p>
          </table:table-cell>
          <table:table-cell office:value-type="string" table:style-name="ce6">
            <text:p>CANTIERE NAUTICO FM DI MORRI DAVIDE E GIORGIO SRL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VIA SANT'APOLLONIA N.41</text:p>
          </table:table-cell>
          <table:table-cell table:style-name="ce6"/>
          <table:table-cell office:value-type="string" table:style-name="ce6">
            <text:p>BELLARI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0/1.001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IMPIANTO IDRAULICO ACQUA SALATA PER LAVAGGIO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985505155B</text:p>
          </table:table-cell>
          <table:table-cell office:value-type="float" office:value="2024001228" table:style-name="ce7">
            <text:p>2024001228</text:p>
          </table:table-cell>
          <table:table-cell office:value-type="string" table:style-name="ce6">
            <text:p>12/09/2024</text:p>
          </table:table-cell>
          <table:table-cell office:value-type="float" office:value="5490" table:style-name="ce7">
            <text:p>54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86" table:style-name="ce7">
            <text:p>320986</text:p>
          </table:table-cell>
          <table:table-cell office:value-type="string" table:style-name="ce6">
            <text:p>CANTIERE NAUTICO FM DI MORRI DAVIDE E GIORGIO SRL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03716320407</text:p>
          </table:table-cell>
          <table:table-cell office:value-type="string" table:style-name="ce6">
            <text:p>VIA SANT'APOLLONIA N.41</text:p>
          </table:table-cell>
          <table:table-cell table:style-name="ce6"/>
          <table:table-cell office:value-type="string" table:style-name="ce6">
            <text:p>BELLARI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9/1.001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<text:s/>FRIGORIFERO ISOTHERM 65 LT CORNICI DI FINITURE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985505155B</text:p>
          </table:table-cell>
          <table:table-cell office:value-type="float" office:value="2024001228" table:style-name="ce7">
            <text:p>2024001228</text:p>
          </table:table-cell>
          <table:table-cell office:value-type="string" table:style-name="ce6">
            <text:p>12/09/2024</text:p>
          </table:table-cell>
          <table:table-cell office:value-type="float" office:value="6382.25" table:style-name="ce7">
            <text:p>6382,2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64" table:style-name="ce7">
            <text:p>320764</text:p>
          </table:table-cell>
          <table:table-cell office:value-type="string" table:style-name="ce6">
            <text:p>ALSCO ITALIA SRL</text:p>
          </table:table-cell>
          <table:table-cell office:value-type="string" table:style-name="ce6">
            <text:p>00771530151</text:p>
          </table:table-cell>
          <table:table-cell table:style-name="ce6"/>
          <table:table-cell office:value-type="string" table:style-name="ce6">
            <text:p>LOCALITA LE CAMPORA</text:p>
          </table:table-cell>
          <table:table-cell office:value-type="string" table:style-name="ce6">
            <text:p>67063</text:p>
          </table:table-cell>
          <table:table-cell office:value-type="string" table:style-name="ce6">
            <text:p>ORICOLA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311545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LAVANOLO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Z0833CA368</text:p>
          </table:table-cell>
          <table:table-cell office:value-type="float" office:value="2024001222" table:style-name="ce7">
            <text:p>2024001222</text:p>
          </table:table-cell>
          <table:table-cell office:value-type="string" table:style-name="ce6">
            <text:p>12/09/2024</text:p>
          </table:table-cell>
          <table:table-cell office:value-type="float" office:value="646.64" table:style-name="ce7">
            <text:p>646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4" table:style-name="ce7">
            <text:p>321064</text:p>
          </table:table-cell>
          <table:table-cell office:value-type="string" table:style-name="ce6">
            <text:p>SYNERGIE ITALIA - AGENZIA PER IL LAVORO - S.P.A.</text:p>
          </table:table-cell>
          <table:table-cell office:value-type="string" table:style-name="ce6">
            <text:p>077043100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VIA PISA 29</text:p>
          </table:table-cell>
          <table:table-cell office:value-type="string" table:style-name="ce6">
            <text:p>10152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TEA2405159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QUALITÀ DELL'ARIA LUGLIO 2024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B08491B5E5</text:p>
          </table:table-cell>
          <table:table-cell office:value-type="float" office:value="2024001213" table:style-name="ce7">
            <text:p>2024001213</text:p>
          </table:table-cell>
          <table:table-cell office:value-type="string" table:style-name="ce6">
            <text:p>06/09/2024</text:p>
          </table:table-cell>
          <table:table-cell office:value-type="float" office:value="4161" table:style-name="ce7">
            <text:p>41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5716" table:style-name="ce7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40200537287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10F41C3F7</text:p>
          </table:table-cell>
          <table:table-cell office:value-type="float" office:value="2024001207" table:style-name="ce7">
            <text:p>2024001207</text:p>
          </table:table-cell>
          <table:table-cell office:value-type="string" table:style-name="ce6">
            <text:p>04/09/2024</text:p>
          </table:table-cell>
          <table:table-cell office:value-type="float" office:value="15.16" table:style-name="ce7">
            <text:p>15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67508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IMMOBILI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B02F254F65</text:p>
          </table:table-cell>
          <table:table-cell office:value-type="float" office:value="2024001179" table:style-name="ce7">
            <text:p>2024001179</text:p>
          </table:table-cell>
          <table:table-cell office:value-type="string" table:style-name="ce6">
            <text:p>30/08/2024</text:p>
          </table:table-cell>
          <table:table-cell office:value-type="float" office:value="4047.23" table:style-name="ce7">
            <text:p>4047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7270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CONTROLLO QUALITÀ ESTERNI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05198F331</text:p>
          </table:table-cell>
          <table:table-cell office:value-type="float" office:value="2024001243" table:style-name="ce7">
            <text:p>2024001243</text:p>
          </table:table-cell>
          <table:table-cell office:value-type="string" table:style-name="ce6">
            <text:p>16/09/2024</text:p>
          </table:table-cell>
          <table:table-cell office:value-type="float" office:value="34.770000000000003" table:style-name="ce7">
            <text:p>34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7270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CONTROLLO QUALITÀ ESTERNI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05198F331</text:p>
          </table:table-cell>
          <table:table-cell office:value-type="float" office:value="2024001243" table:style-name="ce7">
            <text:p>2024001243</text:p>
          </table:table-cell>
          <table:table-cell office:value-type="string" table:style-name="ce6">
            <text:p>16/09/2024</text:p>
          </table:table-cell>
          <table:table-cell office:value-type="float" office:value="660.63" table:style-name="ce7">
            <text:p>660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5" table:style-name="ce7">
            <text:p>595</text:p>
          </table:table-cell>
          <table:table-cell office:value-type="string" table:style-name="ce6">
            <text:p>CAGNONI C.&amp; F. SPA</text:p>
          </table:table-cell>
          <table:table-cell office:value-type="string" table:style-name="ce6">
            <text:p>00093460426</text:p>
          </table:table-cell>
          <table:table-cell table:style-name="ce6"/>
          <table:table-cell office:value-type="string" table:style-name="ce6">
            <text:p>VIA DELL'INDUSTRIA, 2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table:style-name="ce6"/>
          <table:table-cell office:value-type="string" table:style-name="ce6">
            <text:p>120/107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MATERIALE FERRAMENTA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B0C4123A80</text:p>
          </table:table-cell>
          <table:table-cell office:value-type="float" office:value="2024001040" table:style-name="ce7">
            <text:p>2024001040</text:p>
          </table:table-cell>
          <table:table-cell office:value-type="string" table:style-name="ce6">
            <text:p>30/07/2024</text:p>
          </table:table-cell>
          <table:table-cell office:value-type="float" office:value="63.89" table:style-name="ce7">
            <text:p>63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18" table:style-name="ce7">
            <text:p>319518</text:p>
          </table:table-cell>
          <table:table-cell office:value-type="string" table:style-name="ce6">
            <text:p>ARTIGLASS S.R.L.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VIA PIEMONTE 13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CARRARA SAN GIORGI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S678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E187199F</text:p>
          </table:table-cell>
          <table:table-cell office:value-type="float" office:value="2024001097" table:style-name="ce7">
            <text:p>2024001097</text:p>
          </table:table-cell>
          <table:table-cell office:value-type="string" table:style-name="ce6">
            <text:p>19/08/2024</text:p>
          </table:table-cell>
          <table:table-cell office:value-type="float" office:value="1567.7" table:style-name="ce7">
            <text:p>1567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23" table:style-name="ce7">
            <text:p>320923</text:p>
          </table:table-cell>
          <table:table-cell office:value-type="string" table:style-name="ce6">
            <text:p>DTO SRL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04756320273</text:p>
          </table:table-cell>
          <table:table-cell office:value-type="string" table:style-name="ce6">
            <text:p>VIALE VIAREGGIO N. 34</text:p>
          </table:table-cell>
          <table:table-cell office:value-type="string" table:style-name="ce6">
            <text:p>30038</text:p>
          </table:table-cell>
          <table:table-cell office:value-type="string" table:style-name="ce6">
            <text:p>SPINE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1-384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E8193</text:p>
          </table:table-cell>
          <table:table-cell office:value-type="float" office:value="2024001117" table:style-name="ce7">
            <text:p>2024001117</text:p>
          </table:table-cell>
          <table:table-cell office:value-type="string" table:style-name="ce6">
            <text:p>22/08/2024</text:p>
          </table:table-cell>
          <table:table-cell office:value-type="float" office:value="1037.6099999999999" table:style-name="ce7">
            <text:p>1037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83" table:style-name="ce7">
            <text:p>583</text:p>
          </table:table-cell>
          <table:table-cell office:value-type="string" table:style-name="ce6">
            <text:p>EDIZIONI SCIENZA E DIRITTO SAS</text:p>
          </table:table-cell>
          <table:table-cell office:value-type="string" table:style-name="ce6">
            <text:p>09121900154</text:p>
          </table:table-cell>
          <table:table-cell office:value-type="string" table:style-name="ce6">
            <text:p>09121900154</text:p>
          </table:table-cell>
          <table:table-cell office:value-type="string" table:style-name="ce6">
            <text:p>VIA PORDENONE 38</text:p>
          </table:table-cell>
          <table:table-cell office:value-type="string" table:style-name="ce6">
            <text:p>201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3/001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ALIMENTALEX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69AB2C</text:p>
          </table:table-cell>
          <table:table-cell office:value-type="float" office:value="2024001121" table:style-name="ce7">
            <text:p>2024001121</text:p>
          </table:table-cell>
          <table:table-cell office:value-type="string" table:style-name="ce6">
            <text:p>22/08/2024</text:p>
          </table:table-cell>
          <table:table-cell office:value-type="float" office:value="366" table:style-name="ce7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83" table:style-name="ce7">
            <text:p>583</text:p>
          </table:table-cell>
          <table:table-cell office:value-type="string" table:style-name="ce6">
            <text:p>EDIZIONI SCIENZA E DIRITTO SAS</text:p>
          </table:table-cell>
          <table:table-cell office:value-type="string" table:style-name="ce6">
            <text:p>09121900154</text:p>
          </table:table-cell>
          <table:table-cell office:value-type="string" table:style-name="ce6">
            <text:p>09121900154</text:p>
          </table:table-cell>
          <table:table-cell office:value-type="string" table:style-name="ce6">
            <text:p>VIA PORDENONE 38</text:p>
          </table:table-cell>
          <table:table-cell office:value-type="string" table:style-name="ce6">
            <text:p>201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73/001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ALIMENTALEX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69AB2C</text:p>
          </table:table-cell>
          <table:table-cell office:value-type="float" office:value="2024001121" table:style-name="ce7">
            <text:p>2024001121</text:p>
          </table:table-cell>
          <table:table-cell office:value-type="string" table:style-name="ce6">
            <text:p>22/08/2024</text:p>
          </table:table-cell>
          <table:table-cell office:value-type="float" office:value="122" table:style-name="ce7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50985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38FE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263.52" table:style-name="ce7">
            <text:p>263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490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F758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763.11" table:style-name="ce7">
            <text:p>763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91207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AFFRANCATURA GIUGNO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882845DAE</text:p>
          </table:table-cell>
          <table:table-cell office:value-type="float" office:value="2024001041" table:style-name="ce7">
            <text:p>2024001041</text:p>
          </table:table-cell>
          <table:table-cell office:value-type="string" table:style-name="ce6">
            <text:p>30/07/2024</text:p>
          </table:table-cell>
          <table:table-cell office:value-type="float" office:value="4.8600000000000003" table:style-name="ce7">
            <text:p>4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9120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AFFRANCATURA GIUGNO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882845DAE</text:p>
          </table:table-cell>
          <table:table-cell office:value-type="float" office:value="2024001041" table:style-name="ce7">
            <text:p>2024001041</text:p>
          </table:table-cell>
          <table:table-cell office:value-type="string" table:style-name="ce6">
            <text:p>30/07/2024</text:p>
          </table:table-cell>
          <table:table-cell office:value-type="float" office:value="59.84" table:style-name="ce7">
            <text:p>59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4688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A008336829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464.45" table:style-name="ce7">
            <text:p>464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7930" table:style-name="ce7">
            <text:p>793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41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N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4" table:style-name="ce7">
            <text:p>2024001224</text:p>
          </table:table-cell>
          <table:table-cell office:value-type="string" table:style-name="ce6">
            <text:p>12/09/2024</text:p>
          </table:table-cell>
          <table:table-cell office:value-type="float" office:value="14005.6" table:style-name="ce7">
            <text:p>14005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2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TTREZZ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6679.5" table:style-name="ce7">
            <text:p>6679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MASSIMO PELONARA</text:p>
          </table:table-cell>
          <table:table-cell office:value-type="string" table:style-name="ce6">
            <text:p>00379920424</text:p>
          </table:table-cell>
          <table:table-cell office:value-type="string" table:style-name="ce6">
            <text:p>PLNMSM43L19A271Q</text:p>
          </table:table-cell>
          <table:table-cell office:value-type="string" table:style-name="ce6">
            <text:p>VIA FIORETTI, 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00050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INTERVENTO PC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9124411627</text:p>
          </table:table-cell>
          <table:table-cell office:value-type="float" office:value="2024001296" table:style-name="ce7">
            <text:p>2024001296</text:p>
          </table:table-cell>
          <table:table-cell office:value-type="string" table:style-name="ce6">
            <text:p>23/09/2024</text:p>
          </table:table-cell>
          <table:table-cell office:value-type="float" office:value="273.01" table:style-name="ce7">
            <text:p>273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5716" table:style-name="ce7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40200498005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ACQUA GENNAIO -APRILE 2024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10F41C3F7</text:p>
          </table:table-cell>
          <table:table-cell office:value-type="float" office:value="2024001062" table:style-name="ce7">
            <text:p>2024001062</text:p>
          </table:table-cell>
          <table:table-cell office:value-type="string" table:style-name="ce6">
            <text:p>01/08/2024</text:p>
          </table:table-cell>
          <table:table-cell office:value-type="float" office:value="11.57" table:style-name="ce7">
            <text:p>11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865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MANUTENZIONE SOFTWARE LUGLIO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A02E1A9D55</text:p>
          </table:table-cell>
          <table:table-cell office:value-type="float" office:value="2024001048" table:style-name="ce7">
            <text:p>2024001048</text:p>
          </table:table-cell>
          <table:table-cell office:value-type="string" table:style-name="ce6">
            <text:p>01/08/2024</text:p>
          </table:table-cell>
          <table:table-cell office:value-type="float" office:value="1876.88" table:style-name="ce7">
            <text:p>1876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68142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MANUTENZIONE ATTREZZ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B28A66200E</text:p>
          </table:table-cell>
          <table:table-cell office:value-type="float" office:value="2024001189" table:style-name="ce7">
            <text:p>2024001189</text:p>
          </table:table-cell>
          <table:table-cell office:value-type="string" table:style-name="ce6">
            <text:p>30/08/2024</text:p>
          </table:table-cell>
          <table:table-cell office:value-type="float" office:value="3989.4" table:style-name="ce7">
            <text:p>398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79009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FORNITURA ENERGIA ELETTRICA PERIODO: AGOSTO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ZC03CA0CE9</text:p>
          </table:table-cell>
          <table:table-cell office:value-type="float" office:value="2024001327" table:style-name="ce7">
            <text:p>2024001327</text:p>
          </table:table-cell>
          <table:table-cell office:value-type="string" table:style-name="ce6">
            <text:p>30/09/2024</text:p>
          </table:table-cell>
          <table:table-cell office:value-type="float" office:value="4551.16" table:style-name="ce7">
            <text:p>4551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70175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GAS BOMBOLE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38FE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2226.67" table:style-name="ce7">
            <text:p>2226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2" table:style-name="ce7">
            <text:p>2592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02523710412</text:p>
          </table:table-cell>
          <table:table-cell office:value-type="string" table:style-name="ce6">
            <text:p>PIAZZALE CORALLONI, 12</text:p>
          </table:table-cell>
          <table:table-cell office:value-type="string" table:style-name="ce6">
            <text:p>61122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1101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2B45BBC4</text:p>
          </table:table-cell>
          <table:table-cell office:value-type="float" office:value="2024001246" table:style-name="ce7">
            <text:p>2024001246</text:p>
          </table:table-cell>
          <table:table-cell office:value-type="string" table:style-name="ce6">
            <text:p>16/09/2024</text:p>
          </table:table-cell>
          <table:table-cell office:value-type="float" office:value="5806.71" table:style-name="ce7">
            <text:p>5806,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400497331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10F1DC8A1</text:p>
          </table:table-cell>
          <table:table-cell office:value-type="float" office:value="2024001206" table:style-name="ce7">
            <text:p>2024001206</text:p>
          </table:table-cell>
          <table:table-cell office:value-type="string" table:style-name="ce6">
            <text:p>04/09/2024</text:p>
          </table:table-cell>
          <table:table-cell office:value-type="float" office:value="360.36" table:style-name="ce7">
            <text:p>360,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3741367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FATTURA AGOSTO 24: PERIODO 5/24 GIU-LUG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ZF5324A8E8</text:p>
          </table:table-cell>
          <table:table-cell office:value-type="float" office:value="2024001198" table:style-name="ce7">
            <text:p>2024001198</text:p>
          </table:table-cell>
          <table:table-cell office:value-type="string" table:style-name="ce6">
            <text:p>02/09/2024</text:p>
          </table:table-cell>
          <table:table-cell office:value-type="float" office:value="1360.72" table:style-name="ce7">
            <text:p>1360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48" table:style-name="ce7">
            <text:p>2548</text:p>
          </table:table-cell>
          <table:table-cell office:value-type="string" table:style-name="ce6">
            <text:p>AON <text:s/>S.P.A.</text:p>
          </table:table-cell>
          <table:table-cell office:value-type="string" table:style-name="ce6">
            <text:p>11274970158</text:p>
          </table:table-cell>
          <table:table-cell office:value-type="string" table:style-name="ce6">
            <text:p>10203070155</text:p>
          </table:table-cell>
          <table:table-cell office:value-type="string" table:style-name="ce6">
            <text:p>VIA ANDREA PONTI, 8/10</text:p>
          </table:table-cell>
          <table:table-cell office:value-type="string" table:style-name="ce6">
            <text:p>20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conguaglio kasko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CONGUAGLIO KASKO ESERCIZIO 2023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9189391D56</text:p>
          </table:table-cell>
          <table:table-cell office:value-type="float" office:value="2024001073" table:style-name="ce7">
            <text:p>2024001073</text:p>
          </table:table-cell>
          <table:table-cell office:value-type="string" table:style-name="ce6">
            <text:p>05/08/2024</text:p>
          </table:table-cell>
          <table:table-cell office:value-type="float" office:value="402.24" table:style-name="ce7">
            <text:p>402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5946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3" table:style-name="ce7">
            <text:p>2024001133</text:p>
          </table:table-cell>
          <table:table-cell office:value-type="string" table:style-name="ce6">
            <text:p>23/08/2024</text:p>
          </table:table-cell>
          <table:table-cell office:value-type="float" office:value="327.08" table:style-name="ce7">
            <text:p>327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CHIMICA CENTRO <text:s/>SNC DI EMILIANO VERDENELLI E C.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00970300430</text:p>
          </table:table-cell>
          <table:table-cell office:value-type="string" table:style-name="ce6">
            <text:p>VIA VINCIGUERRA N. 45</text:p>
          </table:table-cell>
          <table:table-cell office:value-type="string" table:style-name="ce6">
            <text:p>62019</text:p>
          </table:table-cell>
          <table:table-cell office:value-type="string" table:style-name="ce6">
            <text:p>RECANATI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669.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32886</text:p>
          </table:table-cell>
          <table:table-cell office:value-type="float" office:value="2024001239" table:style-name="ce7">
            <text:p>2024001239</text:p>
          </table:table-cell>
          <table:table-cell office:value-type="string" table:style-name="ce6">
            <text:p>16/09/2024</text:p>
          </table:table-cell>
          <table:table-cell office:value-type="float" office:value="3175.22" table:style-name="ce7">
            <text:p>3175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382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08.62" table:style-name="ce7">
            <text:p>208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4" table:style-name="ce7">
            <text:p>321064</text:p>
          </table:table-cell>
          <table:table-cell office:value-type="string" table:style-name="ce6">
            <text:p>SYNERGIE ITALIA - AGENZIA PER IL LAVORO - S.P.A.</text:p>
          </table:table-cell>
          <table:table-cell office:value-type="string" table:style-name="ce6">
            <text:p>077043100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VIA PISA 29</text:p>
          </table:table-cell>
          <table:table-cell office:value-type="string" table:style-name="ce6">
            <text:p>10152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TEA24042866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GARA SIMOC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08491B5E5</text:p>
          </table:table-cell>
          <table:table-cell office:value-type="float" office:value="2024001085" table:style-name="ce7">
            <text:p>2024001085</text:p>
          </table:table-cell>
          <table:table-cell office:value-type="string" table:style-name="ce6">
            <text:p>13/08/2024</text:p>
          </table:table-cell>
          <table:table-cell office:value-type="float" office:value="1043.0999999999999" table:style-name="ce7">
            <text:p>1043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4" table:style-name="ce7">
            <text:p>321064</text:p>
          </table:table-cell>
          <table:table-cell office:value-type="string" table:style-name="ce6">
            <text:p>SYNERGIE ITALIA - AGENZIA PER IL LAVORO - S.P.A.</text:p>
          </table:table-cell>
          <table:table-cell office:value-type="string" table:style-name="ce6">
            <text:p>077043100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VIA PISA 29</text:p>
          </table:table-cell>
          <table:table-cell office:value-type="string" table:style-name="ce6">
            <text:p>10152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FTEA24042866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GARA SIMOC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08491B5E5</text:p>
          </table:table-cell>
          <table:table-cell office:value-type="float" office:value="2024001085" table:style-name="ce7">
            <text:p>2024001085</text:p>
          </table:table-cell>
          <table:table-cell office:value-type="string" table:style-name="ce6">
            <text:p>13/08/2024</text:p>
          </table:table-cell>
          <table:table-cell office:value-type="float" office:value="804.2" table:style-name="ce7">
            <text:p>804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0/PA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8989549A81</text:p>
          </table:table-cell>
          <table:table-cell office:value-type="float" office:value="2024001172" table:style-name="ce7">
            <text:p>2024001172</text:p>
          </table:table-cell>
          <table:table-cell office:value-type="string" table:style-name="ce6">
            <text:p>28/08/2024</text:p>
          </table:table-cell>
          <table:table-cell office:value-type="float" office:value="796.7" table:style-name="ce7">
            <text:p>796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3792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CANONE MESE DI GIUGNO 2024:SERVICE GESTIONE PRES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902793252A</text:p>
          </table:table-cell>
          <table:table-cell office:value-type="float" office:value="2024000979" table:style-name="ce7">
            <text:p>2024000979</text:p>
          </table:table-cell>
          <table:table-cell office:value-type="string" table:style-name="ce6">
            <text:p>22/07/2024</text:p>
          </table:table-cell>
          <table:table-cell office:value-type="float" office:value="1682.94" table:style-name="ce7">
            <text:p>1682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264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68.44" table:style-name="ce7">
            <text:p>68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7" table:style-name="ce7">
            <text:p>321087</text:p>
          </table:table-cell>
          <table:table-cell office:value-type="string" table:style-name="ce6">
            <text:p>UNIVPM - DIP. INGEGNERIA IND.LE E S CIENZE MATEMATICHE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00382520427</text:p>
          </table:table-cell>
          <table:table-cell office:value-type="string" table:style-name="ce6">
            <text:p>VIA BRECCE BIANCHE <text:s/>- MONTEDAGO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nota 15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II TRANCHE - ACCORDO DI COLLABORAZIONE ARPAM - UNI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table:style-name="ce6"/>
          <table:table-cell office:value-type="float" office:value="2024001250" table:style-name="ce7">
            <text:p>2024001250</text:p>
          </table:table-cell>
          <table:table-cell office:value-type="string" table:style-name="ce6">
            <text:p>17/09/2024</text:p>
          </table:table-cell>
          <table:table-cell office:value-type="float" office:value="20000" table:style-name="ce7">
            <text:p>20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111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MANUTENZIONE E ASSISTENZA EUSIS WEB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A02E1A9D55</text:p>
          </table:table-cell>
          <table:table-cell office:value-type="float" office:value="2024000990" table:style-name="ce7">
            <text:p>2024000990</text:p>
          </table:table-cell>
          <table:table-cell office:value-type="string" table:style-name="ce6">
            <text:p>23/07/2024</text:p>
          </table:table-cell>
          <table:table-cell office:value-type="float" office:value="579.89" table:style-name="ce7">
            <text:p>579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13" table:style-name="ce7">
            <text:p>321013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03270040961</text:p>
          </table:table-cell>
          <table:table-cell office:value-type="string" table:style-name="ce6">
            <text:p>V.CALABRIA 31 BODIO CENTER 2</text:p>
          </table:table-cell>
          <table:table-cell office:value-type="string" table:style-name="ce6">
            <text:p>20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920001638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B0E6C98B2D</text:p>
          </table:table-cell>
          <table:table-cell office:value-type="float" office:value="2024001182" table:style-name="ce7">
            <text:p>2024001182</text:p>
          </table:table-cell>
          <table:table-cell office:value-type="string" table:style-name="ce6">
            <text:p>30/08/2024</text:p>
          </table:table-cell>
          <table:table-cell office:value-type="float" office:value="9028" table:style-name="ce7">
            <text:p>90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26" table:style-name="ce7">
            <text:p>626</text:p>
          </table:table-cell>
          <table:table-cell office:value-type="string" table:style-name="ce6">
            <text:p>ANTINCENDI MARCHE <text:s/>SRL</text:p>
          </table:table-cell>
          <table:table-cell office:value-type="string" table:style-name="ce6">
            <text:p>01186110423</text:p>
          </table:table-cell>
          <table:table-cell table:style-name="ce6"/>
          <table:table-cell office:value-type="string" table:style-name="ce6">
            <text:p>VIA 1° MAGGIO 2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81/PA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MANUTENZIONE ESTINTORE, ARREDI E TTREZZATURE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27851C8C0</text:p>
          </table:table-cell>
          <table:table-cell office:value-type="float" office:value="2024001177" table:style-name="ce7">
            <text:p>2024001177</text:p>
          </table:table-cell>
          <table:table-cell office:value-type="string" table:style-name="ce6">
            <text:p>29/08/2024</text:p>
          </table:table-cell>
          <table:table-cell office:value-type="float" office:value="181.17" table:style-name="ce7">
            <text:p>181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26" table:style-name="ce7">
            <text:p>626</text:p>
          </table:table-cell>
          <table:table-cell office:value-type="string" table:style-name="ce6">
            <text:p>ANTINCENDI MARCHE <text:s/>SRL</text:p>
          </table:table-cell>
          <table:table-cell office:value-type="string" table:style-name="ce6">
            <text:p>01186110423</text:p>
          </table:table-cell>
          <table:table-cell table:style-name="ce6"/>
          <table:table-cell office:value-type="string" table:style-name="ce6">
            <text:p>VIA 1° MAGGIO 2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81/PA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MANUTENZIONE ESTINTORE, ARREDI E TTREZZATURE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27851C8C0</text:p>
          </table:table-cell>
          <table:table-cell office:value-type="float" office:value="2024001177" table:style-name="ce7">
            <text:p>2024001177</text:p>
          </table:table-cell>
          <table:table-cell office:value-type="string" table:style-name="ce6">
            <text:p>29/08/2024</text:p>
          </table:table-cell>
          <table:table-cell office:value-type="float" office:value="248.27" table:style-name="ce7">
            <text:p>248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MASSIMO PELONARA</text:p>
          </table:table-cell>
          <table:table-cell office:value-type="string" table:style-name="ce6">
            <text:p>00379920424</text:p>
          </table:table-cell>
          <table:table-cell office:value-type="string" table:style-name="ce6">
            <text:p>PLNMSM43L19A271Q</text:p>
          </table:table-cell>
          <table:table-cell office:value-type="string" table:style-name="ce6">
            <text:p>VIA FIORETTI, 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00042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MANUTENZIONE PC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9124411627</text:p>
          </table:table-cell>
          <table:table-cell office:value-type="float" office:value="2024001190" table:style-name="ce7">
            <text:p>2024001190</text:p>
          </table:table-cell>
          <table:table-cell office:value-type="string" table:style-name="ce6">
            <text:p>30/08/2024</text:p>
          </table:table-cell>
          <table:table-cell office:value-type="float" office:value="408.33" table:style-name="ce7">
            <text:p>408,3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216505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FFRANCATURA LUGLIO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882845DAE</text:p>
          </table:table-cell>
          <table:table-cell office:value-type="float" office:value="2024001254" table:style-name="ce7">
            <text:p>2024001254</text:p>
          </table:table-cell>
          <table:table-cell office:value-type="string" table:style-name="ce6">
            <text:p>17/09/2024</text:p>
          </table:table-cell>
          <table:table-cell office:value-type="float" office:value="96.96" table:style-name="ce7">
            <text:p>96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2137" table:style-name="ce7">
            <text:p>242137</text:p>
          </table:table-cell>
          <table:table-cell office:value-type="string" table:style-name="ce6">
            <text:p>ARPA EMILIA ROMAGNA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VIA PO 5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1600122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NALISI CHIMICHE LABORATORIO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2D84A52AA</text:p>
          </table:table-cell>
          <table:table-cell office:value-type="float" office:value="2024001205" table:style-name="ce7">
            <text:p>2024001205</text:p>
          </table:table-cell>
          <table:table-cell office:value-type="string" table:style-name="ce6">
            <text:p>04/09/2024</text:p>
          </table:table-cell>
          <table:table-cell office:value-type="float" office:value="866.2" table:style-name="ce7">
            <text:p>86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38409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AFFRANCATURA APRILE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882845DAE</text:p>
          </table:table-cell>
          <table:table-cell office:value-type="float" office:value="2024000948" table:style-name="ce7">
            <text:p>2024000948</text:p>
          </table:table-cell>
          <table:table-cell office:value-type="string" table:style-name="ce6">
            <text:p>10/07/2024</text:p>
          </table:table-cell>
          <table:table-cell office:value-type="float" office:value="23.24" table:style-name="ce7">
            <text:p>23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40188172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CNSEGNA A DOMICILIO APRILE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9882845DAE</text:p>
          </table:table-cell>
          <table:table-cell office:value-type="float" office:value="2024000948" table:style-name="ce7">
            <text:p>2024000948</text:p>
          </table:table-cell>
          <table:table-cell office:value-type="string" table:style-name="ce6">
            <text:p>10/07/2024</text:p>
          </table:table-cell>
          <table:table-cell office:value-type="float" office:value="73.2" table:style-name="ce7">
            <text:p>73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152/S9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TRASPORTO RIFIUTI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5E5B5B26</text:p>
          </table:table-cell>
          <table:table-cell office:value-type="float" office:value="2024000980" table:style-name="ce7">
            <text:p>2024000980</text:p>
          </table:table-cell>
          <table:table-cell office:value-type="string" table:style-name="ce6">
            <text:p>22/07/2024</text:p>
          </table:table-cell>
          <table:table-cell office:value-type="float" office:value="2677.9" table:style-name="ce7">
            <text:p>2677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089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7.93" table:style-name="ce7">
            <text:p>7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283030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016814629</text:p>
          </table:table-cell>
          <table:table-cell office:value-type="float" office:value="2024001044" table:style-name="ce7">
            <text:p>2024001044</text:p>
          </table:table-cell>
          <table:table-cell office:value-type="string" table:style-name="ce6">
            <text:p>01/08/2024</text:p>
          </table:table-cell>
          <table:table-cell office:value-type="float" office:value="1412.75" table:style-name="ce7">
            <text:p>1412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064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1089.8900000000001" table:style-name="ce7">
            <text:p>1089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6661" table:style-name="ce7">
            <text:p>316661</text:p>
          </table:table-cell>
          <table:table-cell office:value-type="string" table:style-name="ce6">
            <text:p>COMPAGNIA GENERALE TELEMAR</text:p>
          </table:table-cell>
          <table:table-cell office:value-type="string" table:style-name="ce6">
            <text:p>00878161009</text:p>
          </table:table-cell>
          <table:table-cell office:value-type="string" table:style-name="ce6">
            <text:p>00394550586</text:p>
          </table:table-cell>
          <table:table-cell office:value-type="string" table:style-name="ce6">
            <text:p>VIALE TIZIANO N.19</text:p>
          </table:table-cell>
          <table:table-cell office:value-type="string" table:style-name="ce6">
            <text:p>0019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5137/C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PER CANONE SERVIZI RADIOELETTRICI BLU ARPA MARCHE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ZAC330BF33</text:p>
          </table:table-cell>
          <table:table-cell office:value-type="float" office:value="2024000932" table:style-name="ce7">
            <text:p>2024000932</text:p>
          </table:table-cell>
          <table:table-cell office:value-type="string" table:style-name="ce6">
            <text:p>10/07/2024</text:p>
          </table:table-cell>
          <table:table-cell office:value-type="float" office:value="14.64" table:style-name="ce7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0985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MATERIALE SICUREZZA A EPULIZIA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ZE539C4D61</text:p>
          </table:table-cell>
          <table:table-cell office:value-type="float" office:value="2024001029" table:style-name="ce7">
            <text:p>2024001029</text:p>
          </table:table-cell>
          <table:table-cell office:value-type="string" table:style-name="ce6">
            <text:p>25/07/2024</text:p>
          </table:table-cell>
          <table:table-cell office:value-type="float" office:value="183.92" table:style-name="ce7">
            <text:p>183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41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15" table:style-name="ce7">
            <text:p>2024001115</text:p>
          </table:table-cell>
          <table:table-cell office:value-type="string" table:style-name="ce6">
            <text:p>22/08/2024</text:p>
          </table:table-cell>
          <table:table-cell office:value-type="float" office:value="225.09" table:style-name="ce7">
            <text:p>225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M.P.I.M. SRL</text:p>
          </table:table-cell>
          <table:table-cell office:value-type="string" table:style-name="ce6">
            <text:p>01509320691</text:p>
          </table:table-cell>
          <table:table-cell office:value-type="string" table:style-name="ce6">
            <text:p>01128540687</text:p>
          </table:table-cell>
          <table:table-cell office:value-type="string" table:style-name="ce6">
            <text:p>VIA CHIACCHIARETTA N.37</text:p>
          </table:table-cell>
          <table:table-cell office:value-type="string" table:style-name="ce6">
            <text:p>66020</text:p>
          </table:table-cell>
          <table:table-cell office:value-type="string" table:style-name="ce6">
            <text:p>SAN GIOVANNI TEATINO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3/97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MATERIALI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2024E97C8</text:p>
          </table:table-cell>
          <table:table-cell office:value-type="float" office:value="2024001141" table:style-name="ce7">
            <text:p>2024001141</text:p>
          </table:table-cell>
          <table:table-cell office:value-type="string" table:style-name="ce6">
            <text:p>26/08/2024</text:p>
          </table:table-cell>
          <table:table-cell office:value-type="float" office:value="921.1" table:style-name="ce7">
            <text:p>921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740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ASSISTENZA SPECIALISTICA AGOSTO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A02E1A9D55</text:p>
          </table:table-cell>
          <table:table-cell office:value-type="float" office:value="2024001261" table:style-name="ce7">
            <text:p>2024001261</text:p>
          </table:table-cell>
          <table:table-cell office:value-type="string" table:style-name="ce6">
            <text:p>17/09/2024</text:p>
          </table:table-cell>
          <table:table-cell office:value-type="float" office:value="2342.4" table:style-name="ce7">
            <text:p>2342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7163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A0085EA339</text:p>
          </table:table-cell>
          <table:table-cell office:value-type="float" office:value="2024001286" table:style-name="ce7">
            <text:p>2024001286</text:p>
          </table:table-cell>
          <table:table-cell office:value-type="string" table:style-name="ce6">
            <text:p>20/09/2024</text:p>
          </table:table-cell>
          <table:table-cell office:value-type="float" office:value="5895.04" table:style-name="ce7">
            <text:p>5895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86" table:style-name="ce7">
            <text:p>486</text:p>
          </table:table-cell>
          <table:table-cell office:value-type="string" table:style-name="ce6">
            <text:p>PUNTOGOMME S.R.L.</text:p>
          </table:table-cell>
          <table:table-cell office:value-type="string" table:style-name="ce6">
            <text:p>01073460428</text:p>
          </table:table-cell>
          <table:table-cell office:value-type="string" table:style-name="ce6">
            <text:p>01073460428</text:p>
          </table:table-cell>
          <table:table-cell office:value-type="string" table:style-name="ce6">
            <text:p>VIA I° MAGGIO, N.64- ZONA IND. BARA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344/3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MANUTENZIONE PNEUMATICI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B2663E3C2E</text:p>
          </table:table-cell>
          <table:table-cell office:value-type="float" office:value="2024001297" table:style-name="ce7">
            <text:p>2024001297</text:p>
          </table:table-cell>
          <table:table-cell office:value-type="string" table:style-name="ce6">
            <text:p>23/09/2024</text:p>
          </table:table-cell>
          <table:table-cell office:value-type="float" office:value="153.5" table:style-name="ce7">
            <text:p>1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56/PA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8989549A81</text:p>
          </table:table-cell>
          <table:table-cell office:value-type="float" office:value="2024001066" table:style-name="ce7">
            <text:p>2024001066</text:p>
          </table:table-cell>
          <table:table-cell office:value-type="string" table:style-name="ce6">
            <text:p>01/08/2024</text:p>
          </table:table-cell>
          <table:table-cell office:value-type="float" office:value="561.54999999999995" table:style-name="ce7">
            <text:p>561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66" table:style-name="ce7">
            <text:p>366</text:p>
          </table:table-cell>
          <table:table-cell office:value-type="string" table:style-name="ce6">
            <text:p>PIERONI TRASPORTI S.R.L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01015820424</text:p>
          </table:table-cell>
          <table:table-cell office:value-type="string" table:style-name="ce6">
            <text:p>VIA BRUNO BUOZZI 72</text:p>
          </table:table-cell>
          <table:table-cell office:value-type="string" table:style-name="ce6">
            <text:p>0019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8/PA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SPEDIZIONE CORRIERE GIUGNO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07C80F7B9</text:p>
          </table:table-cell>
          <table:table-cell office:value-type="float" office:value="2024001028" table:style-name="ce7">
            <text:p>2024001028</text:p>
          </table:table-cell>
          <table:table-cell office:value-type="string" table:style-name="ce6">
            <text:p>25/07/2024</text:p>
          </table:table-cell>
          <table:table-cell office:value-type="float" office:value="80.64" table:style-name="ce7">
            <text:p>80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SERVIZIO DI MANUTENZIONE IMPIANTI TERMIC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1867.19" table:style-name="ce7">
            <text:p>1867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SERVIZIO DI MANUTENZIONE IMPIANTI TERMIC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2832.55" table:style-name="ce7">
            <text:p>2832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SERVIZIO DI MANUTENZIONE IMPIANTI TERMIC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2744.41" table:style-name="ce7">
            <text:p>2744,4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SERVIZIO DI MANUTENZIONE IMPIANTI TERMIC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2958.6" table:style-name="ce7">
            <text:p>2958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80" table:style-name="ce7">
            <text:p>320880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01698911003</text:p>
          </table:table-cell>
          <table:table-cell office:value-type="string" table:style-name="ce6">
            <text:p>07149930583</text:p>
          </table:table-cell>
          <table:table-cell office:value-type="string" table:style-name="ce6">
            <text:p>VIALE GIORGIO RIBOTTA 31</text:p>
          </table:table-cell>
          <table:table-cell office:value-type="string" table:style-name="ce6">
            <text:p>0014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200007867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SERVIZIO DI MANUTENZIONE IMPIANTI TERMICI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A0189697D0</text:p>
          </table:table-cell>
          <table:table-cell office:value-type="float" office:value="2024001091" table:style-name="ce7">
            <text:p>2024001091</text:p>
          </table:table-cell>
          <table:table-cell office:value-type="string" table:style-name="ce6">
            <text:p>13/08/2024</text:p>
          </table:table-cell>
          <table:table-cell office:value-type="float" office:value="1910.22" table:style-name="ce7">
            <text:p>191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265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CONTROLLO QUALITÀ LAB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846.07" table:style-name="ce7">
            <text:p>84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4050064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FATTURA AGOSTO 24: PERIODO 5/24 GIU-LUG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ZC5276F489</text:p>
          </table:table-cell>
          <table:table-cell office:value-type="float" office:value="2024001198" table:style-name="ce7">
            <text:p>2024001198</text:p>
          </table:table-cell>
          <table:table-cell office:value-type="string" table:style-name="ce6">
            <text:p>02/09/2024</text:p>
          </table:table-cell>
          <table:table-cell office:value-type="float" office:value="361.16" table:style-name="ce7">
            <text:p>361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7X04050064</text:p>
          </table:table-cell>
          <table:table-cell office:value-type="string" table:style-name="ce6">
            <text:p>10/08/2024</text:p>
          </table:table-cell>
          <table:table-cell office:value-type="string" table:style-name="ce6">
            <text:p>FATTURA AGOSTO 24: PERIODO 5/24 GIU-LUG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ZC5276F489</text:p>
          </table:table-cell>
          <table:table-cell office:value-type="float" office:value="2024001198" table:style-name="ce7">
            <text:p>2024001198</text:p>
          </table:table-cell>
          <table:table-cell office:value-type="string" table:style-name="ce6">
            <text:p>02/09/2024</text:p>
          </table:table-cell>
          <table:table-cell office:value-type="float" office:value="83.94" table:style-name="ce7">
            <text:p>83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6" table:style-name="ce7">
            <text:p>315476</text:p>
          </table:table-cell>
          <table:table-cell office:value-type="string" table:style-name="ce6">
            <text:p>SMAIL SRL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01313560425</text:p>
          </table:table-cell>
          <table:table-cell office:value-type="string" table:style-name="ce6">
            <text:p>VIALE DELLA VITTORIA N. 75</text:p>
          </table:table-cell>
          <table:table-cell office:value-type="string" table:style-name="ce6">
            <text:p>60035</text:p>
          </table:table-cell>
          <table:table-cell office:value-type="string" table:style-name="ce6">
            <text:p>JESI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6003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CORSO DI FORMAZIONE PER LAVORATORI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0AEE423AB</text:p>
          </table:table-cell>
          <table:table-cell office:value-type="float" office:value="2024001279" table:style-name="ce7">
            <text:p>2024001279</text:p>
          </table:table-cell>
          <table:table-cell office:value-type="string" table:style-name="ce6">
            <text:p>18/09/2024</text:p>
          </table:table-cell>
          <table:table-cell office:value-type="float" office:value="40" table:style-name="ce7">
            <text:p>4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0610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89.14" table:style-name="ce7">
            <text:p>289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6623" table:style-name="ce7">
            <text:p>316623</text:p>
          </table:table-cell>
          <table:table-cell office:value-type="string" table:style-name="ce6">
            <text:p>NASUTI ELETTRONICA SURL SRL</text:p>
          </table:table-cell>
          <table:table-cell office:value-type="string" table:style-name="ce6">
            <text:p>02669950426</text:p>
          </table:table-cell>
          <table:table-cell office:value-type="string" table:style-name="ce6">
            <text:p>02669950426</text:p>
          </table:table-cell>
          <table:table-cell office:value-type="string" table:style-name="ce6">
            <text:p>VIA STRADA VECCHIA PINOCCHIO N.18/A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FATTPA 10_24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MATERIALE ELETTRICO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B0C413160F</text:p>
          </table:table-cell>
          <table:table-cell office:value-type="float" office:value="2024000957" table:style-name="ce7">
            <text:p>2024000957</text:p>
          </table:table-cell>
          <table:table-cell office:value-type="string" table:style-name="ce6">
            <text:p>12/07/2024</text:p>
          </table:table-cell>
          <table:table-cell office:value-type="float" office:value="291.85000000000002" table:style-name="ce7">
            <text:p>291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3" table:style-name="ce7">
            <text:p>63</text:p>
          </table:table-cell>
          <table:table-cell office:value-type="string" table:style-name="ce6">
            <text:p>RESTEK S.R.L.</text:p>
          </table:table-cell>
          <table:table-cell office:value-type="string" table:style-name="ce6">
            <text:p>03226210155</text:p>
          </table:table-cell>
          <table:table-cell office:value-type="string" table:style-name="ce6">
            <text:p>03226210155</text:p>
          </table:table-cell>
          <table:table-cell office:value-type="string" table:style-name="ce6">
            <text:p>VIA G. MIGLIOLI 2/A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001595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MATERIALE LABORATORIO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202518E8F</text:p>
          </table:table-cell>
          <table:table-cell office:value-type="float" office:value="2024001142" table:style-name="ce7">
            <text:p>2024001142</text:p>
          </table:table-cell>
          <table:table-cell office:value-type="string" table:style-name="ce6">
            <text:p>26/08/2024</text:p>
          </table:table-cell>
          <table:table-cell office:value-type="float" office:value="215.94" table:style-name="ce7">
            <text:p>215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61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22" table:style-name="ce7">
            <text:p>2024001122</text:p>
          </table:table-cell>
          <table:table-cell office:value-type="string" table:style-name="ce6">
            <text:p>23/08/2024</text:p>
          </table:table-cell>
          <table:table-cell office:value-type="float" office:value="399.67" table:style-name="ce7">
            <text:p>399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75" table:style-name="ce7">
            <text:p>1275</text:p>
          </table:table-cell>
          <table:table-cell office:value-type="string" table:style-name="ce6">
            <text:p>GOLD STANDARD DIAGNOSTICS</text:p>
          </table:table-cell>
          <table:table-cell office:value-type="string" table:style-name="ce6">
            <text:p>00875820326</text:p>
          </table:table-cell>
          <table:table-cell office:value-type="string" table:style-name="ce6">
            <text:p>00875820326</text:p>
          </table:table-cell>
          <table:table-cell office:value-type="string" table:style-name="ce6">
            <text:p>AREA DI RICERCA PADRICIANO 99</text:p>
          </table:table-cell>
          <table:table-cell office:value-type="string" table:style-name="ce6">
            <text:p>34100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S</text:p>
          </table:table-cell>
          <table:table-cell office:value-type="string" table:style-name="ce6">
            <text:p>000171/P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B0DF418A9A</text:p>
          </table:table-cell>
          <table:table-cell office:value-type="float" office:value="2024001284" table:style-name="ce7">
            <text:p>2024001284</text:p>
          </table:table-cell>
          <table:table-cell office:value-type="string" table:style-name="ce6">
            <text:p>20/09/2024</text:p>
          </table:table-cell>
          <table:table-cell office:value-type="float" office:value="2543.6999999999998" table:style-name="ce7">
            <text:p>2543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72865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FORNITURA ENERGIA ELETTRICA PERIODO: LUGLIO 24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A00F6D2F8B</text:p>
          </table:table-cell>
          <table:table-cell office:value-type="float" office:value="2024001227" table:style-name="ce7">
            <text:p>2024001227</text:p>
          </table:table-cell>
          <table:table-cell office:value-type="string" table:style-name="ce6">
            <text:p>12/09/2024</text:p>
          </table:table-cell>
          <table:table-cell office:value-type="float" office:value="6063.83" table:style-name="ce7">
            <text:p>6063,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2" table:style-name="ce7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350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B174DA0EF1</text:p>
          </table:table-cell>
          <table:table-cell office:value-type="float" office:value="2024001281" table:style-name="ce7">
            <text:p>2024001281</text:p>
          </table:table-cell>
          <table:table-cell office:value-type="string" table:style-name="ce6">
            <text:p>20/09/2024</text:p>
          </table:table-cell>
          <table:table-cell office:value-type="float" office:value="73.44" table:style-name="ce7">
            <text:p>73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433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AEC0B00F</text:p>
          </table:table-cell>
          <table:table-cell office:value-type="float" office:value="2024001093" table:style-name="ce7">
            <text:p>2024001093</text:p>
          </table:table-cell>
          <table:table-cell office:value-type="string" table:style-name="ce6">
            <text:p>19/08/2024</text:p>
          </table:table-cell>
          <table:table-cell office:value-type="float" office:value="2844.92" table:style-name="ce7">
            <text:p>284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66212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AFFRANCATURA MAGGIO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882845DAE</text:p>
          </table:table-cell>
          <table:table-cell office:value-type="float" office:value="2024000992" table:style-name="ce7">
            <text:p>2024000992</text:p>
          </table:table-cell>
          <table:table-cell office:value-type="string" table:style-name="ce6">
            <text:p>23/07/2024</text:p>
          </table:table-cell>
          <table:table-cell office:value-type="float" office:value="101.54" table:style-name="ce7">
            <text:p>101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6079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2605.92" table:style-name="ce7">
            <text:p>2605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31" table:style-name="ce7">
            <text:p>321031</text:p>
          </table:table-cell>
          <table:table-cell office:value-type="string" table:style-name="ce6">
            <text:p>ARVAL SERVICE LEASE ITALIA S.P.A.</text:p>
          </table:table-cell>
          <table:table-cell office:value-type="string" table:style-name="ce6">
            <text:p>04911190488</text:p>
          </table:table-cell>
          <table:table-cell office:value-type="string" table:style-name="ce6">
            <text:p>00879960524</text:p>
          </table:table-cell>
          <table:table-cell office:value-type="string" table:style-name="ce6">
            <text:p>V.PISANA 314/B</text:p>
          </table:table-cell>
          <table:table-cell office:value-type="string" table:style-name="ce6">
            <text:p>50018</text:p>
          </table:table-cell>
          <table:table-cell office:value-type="string" table:style-name="ce6">
            <text:p>SCANDICC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C0010329083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CANONE LOCAZIONE AGOSTO 2024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Z643BD6C05</text:p>
          </table:table-cell>
          <table:table-cell office:value-type="float" office:value="2024001039" table:style-name="ce7">
            <text:p>2024001039</text:p>
          </table:table-cell>
          <table:table-cell office:value-type="string" table:style-name="ce6">
            <text:p>30/07/2024</text:p>
          </table:table-cell>
          <table:table-cell office:value-type="float" office:value="444.49" table:style-name="ce7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026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AF7836EA</text:p>
          </table:table-cell>
          <table:table-cell office:value-type="float" office:value="2024001132" table:style-name="ce7">
            <text:p>2024001132</text:p>
          </table:table-cell>
          <table:table-cell office:value-type="string" table:style-name="ce6">
            <text:p>23/08/2024</text:p>
          </table:table-cell>
          <table:table-cell office:value-type="float" office:value="28.79" table:style-name="ce7">
            <text:p>28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67671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23F11E230</text:p>
          </table:table-cell>
          <table:table-cell office:value-type="float" office:value="2024001144" table:style-name="ce7">
            <text:p>2024001144</text:p>
          </table:table-cell>
          <table:table-cell office:value-type="string" table:style-name="ce6">
            <text:p>26/08/2024</text:p>
          </table:table-cell>
          <table:table-cell office:value-type="float" office:value="4174.2299999999996" table:style-name="ce7">
            <text:p>4174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8715" table:style-name="ce7">
            <text:p>318715</text:p>
          </table:table-cell>
          <table:table-cell office:value-type="string" table:style-name="ce6">
            <text:p>SILLA TENDAGGI DI SILLA MARCO</text:p>
          </table:table-cell>
          <table:table-cell office:value-type="string" table:style-name="ce6">
            <text:p>01373060449</text:p>
          </table:table-cell>
          <table:table-cell office:value-type="string" table:style-name="ce6">
            <text:p>SLLMRC70P20F501M</text:p>
          </table:table-cell>
          <table:table-cell office:value-type="string" table:style-name="ce6">
            <text:p>BORGO SAN PATRIZIO N. 108</text:p>
          </table:table-cell>
          <table:table-cell office:value-type="string" table:style-name="ce6">
            <text:p>63828</text:p>
          </table:table-cell>
          <table:table-cell office:value-type="string" table:style-name="ce6">
            <text:p>CAMPOFILONE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TENDAGGI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B1126D4EB0</text:p>
          </table:table-cell>
          <table:table-cell office:value-type="float" office:value="2024001175" table:style-name="ce7">
            <text:p>2024001175</text:p>
          </table:table-cell>
          <table:table-cell office:value-type="string" table:style-name="ce6">
            <text:p>28/08/2024</text:p>
          </table:table-cell>
          <table:table-cell office:value-type="float" office:value="805.2" table:style-name="ce7">
            <text:p>80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31" table:style-name="ce7">
            <text:p>2431</text:p>
          </table:table-cell>
          <table:table-cell office:value-type="string" table:style-name="ce6">
            <text:p>DOTT. MERLI MARZIO</text:p>
          </table:table-cell>
          <table:table-cell office:value-type="string" table:style-name="ce6">
            <text:p>00407530427</text:p>
          </table:table-cell>
          <table:table-cell office:value-type="string" table:style-name="ce6">
            <text:p>MRLMRZ51C15F453N</text:p>
          </table:table-cell>
          <table:table-cell office:value-type="string" table:style-name="ce6">
            <text:p>VIA VALENTI, <text:s/>N.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E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VISITE IDONEITÀ SUBACQUE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2A17DC6E2</text:p>
          </table:table-cell>
          <table:table-cell office:value-type="float" office:value="2024001199" table:style-name="ce7">
            <text:p>2024001199</text:p>
          </table:table-cell>
          <table:table-cell office:value-type="string" table:style-name="ce6">
            <text:p>02/09/2024</text:p>
          </table:table-cell>
          <table:table-cell office:value-type="float" office:value="290" table:style-name="ce7">
            <text:p>2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31" table:style-name="ce7">
            <text:p>2431</text:p>
          </table:table-cell>
          <table:table-cell office:value-type="string" table:style-name="ce6">
            <text:p>DOTT. MERLI MARZIO</text:p>
          </table:table-cell>
          <table:table-cell office:value-type="string" table:style-name="ce6">
            <text:p>00407530427</text:p>
          </table:table-cell>
          <table:table-cell office:value-type="string" table:style-name="ce6">
            <text:p>MRLMRZ51C15F453N</text:p>
          </table:table-cell>
          <table:table-cell office:value-type="string" table:style-name="ce6">
            <text:p>VIA VALENTI, <text:s/>N.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E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VISITE IDONEITÀ SUBACQUE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2A17DC6E2</text:p>
          </table:table-cell>
          <table:table-cell office:value-type="float" office:value="2024001199" table:style-name="ce7">
            <text:p>2024001199</text:p>
          </table:table-cell>
          <table:table-cell office:value-type="string" table:style-name="ce6">
            <text:p>02/09/2024</text:p>
          </table:table-cell>
          <table:table-cell office:value-type="float" office:value="2" table:style-name="ce7">
            <text:p>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80" table:style-name="ce7">
            <text:p>319080</text:p>
          </table:table-cell>
          <table:table-cell office:value-type="string" table:style-name="ce6">
            <text:p>HANNA INSTRUMENTS ITALIA SRL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VIA DELLE INDUSTRIE, 11</text:p>
          </table:table-cell>
          <table:table-cell office:value-type="string" table:style-name="ce6">
            <text:p>35010</text:p>
          </table:table-cell>
          <table:table-cell office:value-type="string" table:style-name="ce6">
            <text:p>VILLAFRANCA PADOVANA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606/00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Z043C4FC10</text:p>
          </table:table-cell>
          <table:table-cell office:value-type="float" office:value="2024001138" table:style-name="ce7">
            <text:p>2024001138</text:p>
          </table:table-cell>
          <table:table-cell office:value-type="string" table:style-name="ce6">
            <text:p>26/08/2024</text:p>
          </table:table-cell>
          <table:table-cell office:value-type="float" office:value="111.02" table:style-name="ce7">
            <text:p>111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11296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336829</text:p>
          </table:table-cell>
          <table:table-cell office:value-type="float" office:value="2024001118" table:style-name="ce7">
            <text:p>2024001118</text:p>
          </table:table-cell>
          <table:table-cell office:value-type="string" table:style-name="ce6">
            <text:p>22/08/2024</text:p>
          </table:table-cell>
          <table:table-cell office:value-type="float" office:value="5.5" table:style-name="ce7">
            <text:p>5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MASSIMO PELONARA</text:p>
          </table:table-cell>
          <table:table-cell office:value-type="string" table:style-name="ce6">
            <text:p>00379920424</text:p>
          </table:table-cell>
          <table:table-cell office:value-type="string" table:style-name="ce6">
            <text:p>PLNMSM43L19A271Q</text:p>
          </table:table-cell>
          <table:table-cell office:value-type="string" table:style-name="ce6">
            <text:p>VIA FIORETTI, 2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00041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MANUTENZIONE PC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124411627</text:p>
          </table:table-cell>
          <table:table-cell office:value-type="float" office:value="2024000991" table:style-name="ce7">
            <text:p>2024000991</text:p>
          </table:table-cell>
          <table:table-cell office:value-type="string" table:style-name="ce6">
            <text:p>23/07/2024</text:p>
          </table:table-cell>
          <table:table-cell office:value-type="float" office:value="369.23" table:style-name="ce7">
            <text:p>369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0703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<text:s/>VISITA SPECIALISTICA PERIODICA DEL 02/05/2024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976993663C</text:p>
          </table:table-cell>
          <table:table-cell office:value-type="float" office:value="2024001263" table:style-name="ce7">
            <text:p>2024001263</text:p>
          </table:table-cell>
          <table:table-cell office:value-type="string" table:style-name="ce6">
            <text:p>17/09/2024</text:p>
          </table:table-cell>
          <table:table-cell office:value-type="float" office:value="8571.6200000000008" table:style-name="ce7">
            <text:p>8571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1/0000808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MEDICO COMPETENTE I SEMESTRE ANNO CORRENTE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976993663C</text:p>
          </table:table-cell>
          <table:table-cell office:value-type="float" office:value="2024001075" table:style-name="ce7">
            <text:p>2024001075</text:p>
          </table:table-cell>
          <table:table-cell office:value-type="string" table:style-name="ce6">
            <text:p>05/08/2024</text:p>
          </table:table-cell>
          <table:table-cell office:value-type="float" office:value="1646.7" table:style-name="ce7">
            <text:p>1646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0" table:style-name="ce7">
            <text:p>321060</text:p>
          </table:table-cell>
          <table:table-cell office:value-type="string" table:style-name="ce6">
            <text:p>LABOCHEM SCIENCE S.R.L.</text:p>
          </table:table-cell>
          <table:table-cell office:value-type="string" table:style-name="ce6">
            <text:p>04052200872</text:p>
          </table:table-cell>
          <table:table-cell table:style-name="ce6"/>
          <table:table-cell office:value-type="string" table:style-name="ce6">
            <text:p>VIA BAMERA DEL BOSCO, 4</text:p>
          </table:table-cell>
          <table:table-cell office:value-type="string" table:style-name="ce6">
            <text:p>95030</text:p>
          </table:table-cell>
          <table:table-cell office:value-type="string" table:style-name="ce6">
            <text:p>SANT'AGATA LI BATTIATI</text:p>
          </table:table-cell>
          <table:table-cell office:value-type="string" table:style-name="ce6">
            <text:p>CT</text:p>
          </table:table-cell>
          <table:table-cell office:value-type="string" table:style-name="ce6">
            <text:p>634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74DBB53C</text:p>
          </table:table-cell>
          <table:table-cell office:value-type="float" office:value="2024001112" table:style-name="ce7">
            <text:p>2024001112</text:p>
          </table:table-cell>
          <table:table-cell office:value-type="string" table:style-name="ce6">
            <text:p>22/08/2024</text:p>
          </table:table-cell>
          <table:table-cell office:value-type="float" office:value="2183.31" table:style-name="ce7">
            <text:p>2183,3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60" table:style-name="ce7">
            <text:p>321060</text:p>
          </table:table-cell>
          <table:table-cell office:value-type="string" table:style-name="ce6">
            <text:p>LABOCHEM SCIENCE S.R.L.</text:p>
          </table:table-cell>
          <table:table-cell office:value-type="string" table:style-name="ce6">
            <text:p>04052200872</text:p>
          </table:table-cell>
          <table:table-cell table:style-name="ce6"/>
          <table:table-cell office:value-type="string" table:style-name="ce6">
            <text:p>VIA BAMERA DEL BOSCO, 4</text:p>
          </table:table-cell>
          <table:table-cell office:value-type="string" table:style-name="ce6">
            <text:p>95030</text:p>
          </table:table-cell>
          <table:table-cell office:value-type="string" table:style-name="ce6">
            <text:p>SANT'AGATA LI BATTIATI</text:p>
          </table:table-cell>
          <table:table-cell office:value-type="string" table:style-name="ce6">
            <text:p>CT</text:p>
          </table:table-cell>
          <table:table-cell office:value-type="string" table:style-name="ce6">
            <text:p>634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74DBB53C</text:p>
          </table:table-cell>
          <table:table-cell office:value-type="float" office:value="2024001112" table:style-name="ce7">
            <text:p>2024001112</text:p>
          </table:table-cell>
          <table:table-cell office:value-type="string" table:style-name="ce6">
            <text:p>22/08/2024</text:p>
          </table:table-cell>
          <table:table-cell office:value-type="float" office:value="705.89" table:style-name="ce7">
            <text:p>705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49738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QUOTA MESE SER. MANUTENZIONE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38FE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2856.58" table:style-name="ce7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379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F758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1781.44" table:style-name="ce7">
            <text:p>1781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91206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AFFRANCATURA GIUGNO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882845DAE</text:p>
          </table:table-cell>
          <table:table-cell office:value-type="float" office:value="2024001041" table:style-name="ce7">
            <text:p>2024001041</text:p>
          </table:table-cell>
          <table:table-cell office:value-type="string" table:style-name="ce6">
            <text:p>30/07/2024</text:p>
          </table:table-cell>
          <table:table-cell office:value-type="float" office:value="37.35" table:style-name="ce7">
            <text:p>37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47" table:style-name="ce7">
            <text:p>347</text:p>
          </table:table-cell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07817950152</text:p>
          </table:table-cell>
          <table:table-cell office:value-type="string" table:style-name="ce6">
            <text:p>STRADA RIVOLTANA, KM 4</text:p>
          </table:table-cell>
          <table:table-cell office:value-type="string" table:style-name="ce6">
            <text:p>20090</text:p>
          </table:table-cell>
          <table:table-cell office:value-type="string" table:style-name="ce6">
            <text:p>ROD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9160167918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3F11E230</text:p>
          </table:table-cell>
          <table:table-cell office:value-type="float" office:value="2024001242" table:style-name="ce7">
            <text:p>2024001242</text:p>
          </table:table-cell>
          <table:table-cell office:value-type="string" table:style-name="ce6">
            <text:p>16/09/2024</text:p>
          </table:table-cell>
          <table:table-cell office:value-type="float" office:value="2241.75" table:style-name="ce7">
            <text:p>2241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80" table:style-name="ce7">
            <text:p>319080</text:p>
          </table:table-cell>
          <table:table-cell office:value-type="string" table:style-name="ce6">
            <text:p>HANNA INSTRUMENTS ITALIA SRL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04211270287</text:p>
          </table:table-cell>
          <table:table-cell office:value-type="string" table:style-name="ce6">
            <text:p>VIA DELLE INDUSTRIE, 11</text:p>
          </table:table-cell>
          <table:table-cell office:value-type="string" table:style-name="ce6">
            <text:p>35010</text:p>
          </table:table-cell>
          <table:table-cell office:value-type="string" table:style-name="ce6">
            <text:p>VILLAFRANCA PADOVANA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3345/00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MANUTENZIONE GENERALE ACCREDIA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B2C39A7DF1</text:p>
          </table:table-cell>
          <table:table-cell office:value-type="float" office:value="2024001220" table:style-name="ce7">
            <text:p>2024001220</text:p>
          </table:table-cell>
          <table:table-cell office:value-type="string" table:style-name="ce6">
            <text:p>12/09/2024</text:p>
          </table:table-cell>
          <table:table-cell office:value-type="float" office:value="1307.8399999999999" table:style-name="ce7">
            <text:p>1307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31900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6479DA</text:p>
          </table:table-cell>
          <table:table-cell office:value-type="float" office:value="2024001245" table:style-name="ce7">
            <text:p>2024001245</text:p>
          </table:table-cell>
          <table:table-cell office:value-type="string" table:style-name="ce6">
            <text:p>16/09/2024</text:p>
          </table:table-cell>
          <table:table-cell office:value-type="float" office:value="969.9" table:style-name="ce7">
            <text:p>969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4903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NGOLO DEL DIPENDENTE LUGLIO 2024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902793252A</text:p>
          </table:table-cell>
          <table:table-cell office:value-type="float" office:value="2024001078" table:style-name="ce7">
            <text:p>2024001078</text:p>
          </table:table-cell>
          <table:table-cell office:value-type="string" table:style-name="ce6">
            <text:p>07/08/2024</text:p>
          </table:table-cell>
          <table:table-cell office:value-type="float" office:value="427" table:style-name="ce7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3" table:style-name="ce7">
            <text:p>43</text:p>
          </table:table-cell>
          <table:table-cell office:value-type="string" table:style-name="ce6">
            <text:p>LA.M. SERVICE DI MENGHI LANFRANCO</text:p>
          </table:table-cell>
          <table:table-cell office:value-type="string" table:style-name="ce6">
            <text:p>01519890428</text:p>
          </table:table-cell>
          <table:table-cell office:value-type="string" table:style-name="ce6">
            <text:p>MNGLFR56T01E783A</text:p>
          </table:table-cell>
          <table:table-cell office:value-type="string" table:style-name="ce6">
            <text:p>VIA BRECCE 141</text:p>
          </table:table-cell>
          <table:table-cell office:value-type="string" table:style-name="ce6">
            <text:p>60025</text:p>
          </table:table-cell>
          <table:table-cell office:value-type="string" table:style-name="ce6">
            <text:p>LORETO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8-FE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MANUTENZIONE APPARECHHIATURE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B287E957D1</text:p>
          </table:table-cell>
          <table:table-cell office:value-type="float" office:value="2024001084" table:style-name="ce7">
            <text:p>2024001084</text:p>
          </table:table-cell>
          <table:table-cell office:value-type="string" table:style-name="ce6">
            <text:p>09/08/2024</text:p>
          </table:table-cell>
          <table:table-cell office:value-type="float" office:value="289.14" table:style-name="ce7">
            <text:p>289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38976" table:style-name="ce7">
            <text:p>138976</text:p>
          </table:table-cell>
          <table:table-cell office:value-type="string" table:style-name="ce6">
            <text:p>ORIM SRL</text:p>
          </table:table-cell>
          <table:table-cell office:value-type="string" table:style-name="ce6">
            <text:p>00688230432</text:p>
          </table:table-cell>
          <table:table-cell office:value-type="string" table:style-name="ce6">
            <text:p>00688230432</text:p>
          </table:table-cell>
          <table:table-cell office:value-type="string" table:style-name="ce6">
            <text:p>VIA D. CONCORDIA, 65</text:p>
          </table:table-cell>
          <table:table-cell office:value-type="string" table:style-name="ce6">
            <text:p>62100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2024-SFV-0000712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IFIU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29E936808</text:p>
          </table:table-cell>
          <table:table-cell office:value-type="float" office:value="2024001257" table:style-name="ce7">
            <text:p>2024001257</text:p>
          </table:table-cell>
          <table:table-cell office:value-type="string" table:style-name="ce6">
            <text:p>17/09/2024</text:p>
          </table:table-cell>
          <table:table-cell office:value-type="float" office:value="5406.8" table:style-name="ce7">
            <text:p>540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63" table:style-name="ce7">
            <text:p>320663</text:p>
          </table:table-cell>
          <table:table-cell office:value-type="string" table:style-name="ce6">
            <text:p>PLURIMA S.P.A.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01698960547</text:p>
          </table:table-cell>
          <table:table-cell office:value-type="string" table:style-name="ce6">
            <text:p>PIAZZA SANTO STEFANO, 6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495 / E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TRASPORTO CAMPIONI DI LABORATORIO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9175702CD1</text:p>
          </table:table-cell>
          <table:table-cell office:value-type="float" office:value="2024001264" table:style-name="ce7">
            <text:p>2024001264</text:p>
          </table:table-cell>
          <table:table-cell office:value-type="string" table:style-name="ce6">
            <text:p>17/09/2024</text:p>
          </table:table-cell>
          <table:table-cell office:value-type="float" office:value="10450.83" table:style-name="ce7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70602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94149538FE</text:p>
          </table:table-cell>
          <table:table-cell office:value-type="float" office:value="2024001326" table:style-name="ce7">
            <text:p>2024001326</text:p>
          </table:table-cell>
          <table:table-cell office:value-type="string" table:style-name="ce6">
            <text:p>30/09/2024</text:p>
          </table:table-cell>
          <table:table-cell office:value-type="float" office:value="2867.68" table:style-name="ce7">
            <text:p>2867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58" table:style-name="ce7">
            <text:p>1658</text:p>
          </table:table-cell>
          <table:table-cell office:value-type="string" table:style-name="ce6">
            <text:p>NOVACAR SERVICE S.R.L.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02128720428</text:p>
          </table:table-cell>
          <table:table-cell office:value-type="string" table:style-name="ce6">
            <text:p>VIA GABRIELLI, N. 9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024 <text:s text:c="4"/>3/B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RICARICA CLIMA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9999999999</text:p>
          </table:table-cell>
          <table:table-cell office:value-type="float" office:value="2024001321" table:style-name="ce7">
            <text:p>2024001321</text:p>
          </table:table-cell>
          <table:table-cell office:value-type="string" table:style-name="ce6">
            <text:p>25/09/2024</text:p>
          </table:table-cell>
          <table:table-cell office:value-type="float" office:value="136.75" table:style-name="ce7">
            <text:p>136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93" table:style-name="ce7">
            <text:p>2593</text:p>
          </table:table-cell>
          <table:table-cell office:value-type="string" table:style-name="ce6">
            <text:p>GPI S.P.A.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01944260221</text:p>
          </table:table-cell>
          <table:table-cell office:value-type="string" table:style-name="ce6">
            <text:p>VIA RAGAZZI DEL '99, 13</text:p>
          </table:table-cell>
          <table:table-cell office:value-type="string" table:style-name="ce6">
            <text:p>3812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014/5230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LUGLIO ANGOLO DEL DIPENDENTE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02793252A</text:p>
          </table:table-cell>
          <table:table-cell office:value-type="float" office:value="2024001260" table:style-name="ce7">
            <text:p>2024001260</text:p>
          </table:table-cell>
          <table:table-cell office:value-type="string" table:style-name="ce6">
            <text:p>17/09/2024</text:p>
          </table:table-cell>
          <table:table-cell office:value-type="float" office:value="1770.81" table:style-name="ce7">
            <text:p>1770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42137" table:style-name="ce7">
            <text:p>242137</text:p>
          </table:table-cell>
          <table:table-cell office:value-type="string" table:style-name="ce6">
            <text:p>ARPA EMILIA ROMAGNA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04290860370</text:p>
          </table:table-cell>
          <table:table-cell office:value-type="string" table:style-name="ce6">
            <text:p>VIA PO 5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1600112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SERVIZI DA LABORATORI ESTERNI</text:p>
          </table:table-cell>
          <table:table-cell office:value-type="string" table:style-name="ce6">
            <text:p>2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292514D6C</text:p>
          </table:table-cell>
          <table:table-cell office:value-type="float" office:value="2024001063" table:style-name="ce7">
            <text:p>2024001063</text:p>
          </table:table-cell>
          <table:table-cell office:value-type="string" table:style-name="ce6">
            <text:p>01/08/2024</text:p>
          </table:table-cell>
          <table:table-cell office:value-type="float" office:value="433.1" table:style-name="ce7">
            <text:p>433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59" table:style-name="ce7">
            <text:p>320759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00124140211</text:p>
          </table:table-cell>
          <table:table-cell office:value-type="string" table:style-name="ce6">
            <text:p>VIA SAN GREGORIO 55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32432919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PULIZIA E SANIFICAZIONE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B10343249B</text:p>
          </table:table-cell>
          <table:table-cell office:value-type="float" office:value="2024001058" table:style-name="ce7">
            <text:p>2024001058</text:p>
          </table:table-cell>
          <table:table-cell office:value-type="string" table:style-name="ce6">
            <text:p>01/08/2024</text:p>
          </table:table-cell>
          <table:table-cell office:value-type="float" office:value="19673.45" table:style-name="ce7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35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FORNITURA ENERGIA ELETTRICA PERIODO: APRILE MAGGIO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C03CA0CE9</text:p>
          </table:table-cell>
          <table:table-cell office:value-type="float" office:value="2024001184" table:style-name="ce7">
            <text:p>2024001184</text:p>
          </table:table-cell>
          <table:table-cell office:value-type="string" table:style-name="ce6">
            <text:p>30/08/2024</text:p>
          </table:table-cell>
          <table:table-cell office:value-type="float" office:value="3762.79" table:style-name="ce7">
            <text:p>3762,7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31931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FORNITURA ENERGIA ELETTRICA PERIODO: LUGLIO 2024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A00F6D2F8B</text:p>
          </table:table-cell>
          <table:table-cell office:value-type="float" office:value="2024001184" table:style-name="ce7">
            <text:p>2024001184</text:p>
          </table:table-cell>
          <table:table-cell office:value-type="string" table:style-name="ce6">
            <text:p>30/08/2024</text:p>
          </table:table-cell>
          <table:table-cell office:value-type="float" office:value="73.69" table:style-name="ce7">
            <text:p>73,6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730088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QUOTA BOLLO LUGLIO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7038763CD</text:p>
          </table:table-cell>
          <table:table-cell office:value-type="float" office:value="2024001196" table:style-name="ce7">
            <text:p>2024001196</text:p>
          </table:table-cell>
          <table:table-cell office:value-type="string" table:style-name="ce6">
            <text:p>02/09/2024</text:p>
          </table:table-cell>
          <table:table-cell office:value-type="float" office:value="10.62" table:style-name="ce7">
            <text:p>10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44" table:style-name="ce7">
            <text:p>1044</text:p>
          </table:table-cell>
          <table:table-cell office:value-type="string" table:style-name="ce6">
            <text:p>CHEMICAL RESEARCH 2000 S.R.L.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05515521002</text:p>
          </table:table-cell>
          <table:table-cell office:value-type="string" table:style-name="ce6">
            <text:p>VIA SANTA MARGHERITA DI BELICE, 16/</text:p>
          </table:table-cell>
          <table:table-cell office:value-type="string" table:style-name="ce6">
            <text:p>0010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4/282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5F15</text:p>
          </table:table-cell>
          <table:table-cell office:value-type="float" office:value="2024001131" table:style-name="ce7">
            <text:p>2024001131</text:p>
          </table:table-cell>
          <table:table-cell office:value-type="string" table:style-name="ce6">
            <text:p>23/08/2024</text:p>
          </table:table-cell>
          <table:table-cell office:value-type="float" office:value="2186.2399999999998" table:style-name="ce7">
            <text:p>2186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71218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FORNITURA ENERGIA ELETTRICA PERIODO DIC23 MAG24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1" table:style-name="ce7">
            <text:p>2024001061</text:p>
          </table:table-cell>
          <table:table-cell office:value-type="string" table:style-name="ce6">
            <text:p>01/08/2024</text:p>
          </table:table-cell>
          <table:table-cell office:value-type="float" office:value="10693.29" table:style-name="ce7">
            <text:p>10693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164004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FORNITURA ENERGIA ELETTRICA NOV23 MAG24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61" table:style-name="ce7">
            <text:p>2024001061</text:p>
          </table:table-cell>
          <table:table-cell office:value-type="string" table:style-name="ce6">
            <text:p>01/08/2024</text:p>
          </table:table-cell>
          <table:table-cell office:value-type="float" office:value="649.54" table:style-name="ce7">
            <text:p>649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5035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374.1" table:style-name="ce7">
            <text:p>374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48" table:style-name="ce7">
            <text:p>1448</text:p>
          </table:table-cell>
          <table:table-cell office:value-type="string" table:style-name="ce6">
            <text:p>ULTRA SCIENTIFIC ITALIA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02079741209</text:p>
          </table:table-cell>
          <table:table-cell office:value-type="string" table:style-name="ce6">
            <text:p>VIA FOSSE ARDEATINE, 30</text:p>
          </table:table-cell>
          <table:table-cell office:value-type="string" table:style-name="ce6">
            <text:p>401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116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6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E0AF6</text:p>
          </table:table-cell>
          <table:table-cell office:value-type="float" office:value="2024001115" table:style-name="ce7">
            <text:p>2024001115</text:p>
          </table:table-cell>
          <table:table-cell office:value-type="string" table:style-name="ce6">
            <text:p>22/08/2024</text:p>
          </table:table-cell>
          <table:table-cell office:value-type="float" office:value="342.58" table:style-name="ce7">
            <text:p>34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3326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RELATIVA AL PERIODO DAL 07.03.2024 AL 06.06.2024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Z043AD13FA</text:p>
          </table:table-cell>
          <table:table-cell office:value-type="float" office:value="2024000943" table:style-name="ce7">
            <text:p>2024000943</text:p>
          </table:table-cell>
          <table:table-cell office:value-type="string" table:style-name="ce6">
            <text:p>10/07/2024</text:p>
          </table:table-cell>
          <table:table-cell office:value-type="float" office:value="191.64" table:style-name="ce7">
            <text:p>191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634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CONTROLLO QUALITÀ LABORATORI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880.84" table:style-name="ce7">
            <text:p>880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4633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CONTROLLO QUALITÀ LAB ESTERNI</text:p>
          </table:table-cell>
          <table:table-cell office:value-type="string" table:style-name="ce6">
            <text:p>20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521.54999999999995" table:style-name="ce7">
            <text:p>521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61" table:style-name="ce7">
            <text:p>161</text:p>
          </table:table-cell>
          <table:table-cell office:value-type="string" table:style-name="ce6">
            <text:p>EXACTA LABCENTER SPA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01022690364</text:p>
          </table:table-cell>
          <table:table-cell office:value-type="string" table:style-name="ce6">
            <text:p>VIA BOSCO, 21</text:p>
          </table:table-cell>
          <table:table-cell office:value-type="string" table:style-name="ce6">
            <text:p>41030</text:p>
          </table:table-cell>
          <table:table-cell office:value-type="string" table:style-name="ce6">
            <text:p>SAN PROSPERO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1263/24FT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5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B26B5E9C47</text:p>
          </table:table-cell>
          <table:table-cell office:value-type="float" office:value="2024001244" table:style-name="ce7">
            <text:p>2024001244</text:p>
          </table:table-cell>
          <table:table-cell office:value-type="string" table:style-name="ce6">
            <text:p>16/09/2024</text:p>
          </table:table-cell>
          <table:table-cell office:value-type="float" office:value="156.16" table:style-name="ce7">
            <text:p>156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545" table:style-name="ce7">
            <text:p>1545</text:p>
          </table:table-cell>
          <table:table-cell office:value-type="string" table:style-name="ce6">
            <text:p>GILSON ITALIA SRL</text:p>
          </table:table-cell>
          <table:table-cell office:value-type="string" table:style-name="ce6">
            <text:p>02829240155</text:p>
          </table:table-cell>
          <table:table-cell office:value-type="string" table:style-name="ce6">
            <text:p>02829240155</text:p>
          </table:table-cell>
          <table:table-cell office:value-type="string" table:style-name="ce6">
            <text:p>VIA G. MATTEOTTI, 98</text:p>
          </table:table-cell>
          <table:table-cell office:value-type="string" table:style-name="ce6">
            <text:p>20092</text:p>
          </table:table-cell>
          <table:table-cell office:value-type="string" table:style-name="ce6">
            <text:p>CINISELLO BALSAM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I0051299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MANUTENZIONE ATTREZZATURE SCIANTIFICHE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B1DA6AE890</text:p>
          </table:table-cell>
          <table:table-cell office:value-type="float" office:value="2024001277" table:style-name="ce7">
            <text:p>2024001277</text:p>
          </table:table-cell>
          <table:table-cell office:value-type="string" table:style-name="ce6">
            <text:p>18/09/2024</text:p>
          </table:table-cell>
          <table:table-cell office:value-type="float" office:value="5368" table:style-name="ce7">
            <text:p>53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72" table:style-name="ce7">
            <text:p>572</text:p>
          </table:table-cell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office:value-type="string" table:style-name="ce6">
            <text:p>00311310379</text:p>
          </table:table-cell>
          <table:table-cell office:value-type="string" table:style-name="ce6">
            <text:p>VIA TOSARELLI 318</text:p>
          </table:table-cell>
          <table:table-cell office:value-type="string" table:style-name="ce6">
            <text:p>40055</text:p>
          </table:table-cell>
          <table:table-cell office:value-type="string" table:style-name="ce6">
            <text:p>CASTENAS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000654292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PASTI LUGLIO</text:p>
          </table:table-cell>
          <table:table-cell office:value-type="string" table:style-name="ce6">
            <text:p>07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Z713DD648E</text:p>
          </table:table-cell>
          <table:table-cell office:value-type="float" office:value="2024001235" table:style-name="ce7">
            <text:p>2024001235</text:p>
          </table:table-cell>
          <table:table-cell office:value-type="string" table:style-name="ce6">
            <text:p>13/09/2024</text:p>
          </table:table-cell>
          <table:table-cell office:value-type="float" office:value="732.16" table:style-name="ce7">
            <text:p>732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30870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FORNITURA ENERGIA ELETTRICA PERIODO: APRILE-GIUGNO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C03CA0CE9</text:p>
          </table:table-cell>
          <table:table-cell office:value-type="float" office:value="2024001184" table:style-name="ce7">
            <text:p>2024001184</text:p>
          </table:table-cell>
          <table:table-cell office:value-type="string" table:style-name="ce6">
            <text:p>30/08/2024</text:p>
          </table:table-cell>
          <table:table-cell office:value-type="float" office:value="5003.38" table:style-name="ce7">
            <text:p>5003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8626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CANONI DI NOLEGGIO 24.04.2024 AL 23.07.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Z3D3C5DE3A</text:p>
          </table:table-cell>
          <table:table-cell office:value-type="float" office:value="2024001071" table:style-name="ce7">
            <text:p>2024001071</text:p>
          </table:table-cell>
          <table:table-cell office:value-type="string" table:style-name="ce6">
            <text:p>05/08/2024</text:p>
          </table:table-cell>
          <table:table-cell office:value-type="float" office:value="262.07" table:style-name="ce7">
            <text:p>262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BONIFAZI CENTER SHOP</text:p>
          </table:table-cell>
          <table:table-cell office:value-type="string" table:style-name="ce6">
            <text:p>02403720424</text:p>
          </table:table-cell>
          <table:table-cell table:style-name="ce6"/>
          <table:table-cell office:value-type="string" table:style-name="ce6">
            <text:p>LITORANEA 184</text:p>
          </table:table-cell>
          <table:table-cell office:value-type="string" table:style-name="ce6">
            <text:p>60026</text:p>
          </table:table-cell>
          <table:table-cell office:value-type="string" table:style-name="ce6">
            <text:p>NUMA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MUTA SUBACQUEA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B0E5121106</text:p>
          </table:table-cell>
          <table:table-cell office:value-type="float" office:value="2024000928" table:style-name="ce7">
            <text:p>2024000928</text:p>
          </table:table-cell>
          <table:table-cell office:value-type="string" table:style-name="ce6">
            <text:p>10/07/2024</text:p>
          </table:table-cell>
          <table:table-cell office:value-type="float" office:value="420.9" table:style-name="ce7">
            <text:p>420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354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3093.92" table:style-name="ce7">
            <text:p>3093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18" table:style-name="ce7">
            <text:p>319518</text:p>
          </table:table-cell>
          <table:table-cell office:value-type="string" table:style-name="ce6">
            <text:p>ARTIGLASS S.R.L.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00195980289</text:p>
          </table:table-cell>
          <table:table-cell office:value-type="string" table:style-name="ce6">
            <text:p>VIA PIEMONTE 13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CARRARA SAN GIORGI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S597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KIT RICAMBIO RESINE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1AEB4195A</text:p>
          </table:table-cell>
          <table:table-cell office:value-type="float" office:value="2024001097" table:style-name="ce7">
            <text:p>2024001097</text:p>
          </table:table-cell>
          <table:table-cell office:value-type="string" table:style-name="ce6">
            <text:p>19/08/2024</text:p>
          </table:table-cell>
          <table:table-cell office:value-type="float" office:value="2013" table:style-name="ce7">
            <text:p>201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MERCK LIFE SCIENZE S.R.L.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13209130155</text:p>
          </table:table-cell>
          <table:table-cell office:value-type="string" table:style-name="ce6">
            <text:p>VIA MONTE ROSA 93</text:p>
          </table:table-cell>
          <table:table-cell office:value-type="string" table:style-name="ce6">
            <text:p>2014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30779648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MQ INTEGRAL 3,5 PREVENTIVE MAINTENANCE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B14F7500BA</text:p>
          </table:table-cell>
          <table:table-cell office:value-type="float" office:value="2024000940" table:style-name="ce7">
            <text:p>2024000940</text:p>
          </table:table-cell>
          <table:table-cell office:value-type="string" table:style-name="ce6">
            <text:p>10/07/2024</text:p>
          </table:table-cell>
          <table:table-cell office:value-type="float" office:value="7437.12" table:style-name="ce7">
            <text:p>7437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12" table:style-name="ce7">
            <text:p>320912</text:p>
          </table:table-cell>
          <table:table-cell office:value-type="string" table:style-name="ce6">
            <text:p>ANALYTICAL CONTROL DE MORI S.R.L.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05908410961</text:p>
          </table:table-cell>
          <table:table-cell office:value-type="string" table:style-name="ce6">
            <text:p>VIA P. PORTALUPPI, 15</text:p>
          </table:table-cell>
          <table:table-cell office:value-type="string" table:style-name="ce6">
            <text:p>201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FVS24-00237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0A684626A</text:p>
          </table:table-cell>
          <table:table-cell office:value-type="float" office:value="2024001102" table:style-name="ce7">
            <text:p>2024001102</text:p>
          </table:table-cell>
          <table:table-cell office:value-type="string" table:style-name="ce6">
            <text:p>19/08/2024</text:p>
          </table:table-cell>
          <table:table-cell office:value-type="float" office:value="67.099999999999994" table:style-name="ce7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283052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A016814629</text:p>
          </table:table-cell>
          <table:table-cell office:value-type="float" office:value="2024001044" table:style-name="ce7">
            <text:p>2024001044</text:p>
          </table:table-cell>
          <table:table-cell office:value-type="string" table:style-name="ce6">
            <text:p>01/08/2024</text:p>
          </table:table-cell>
          <table:table-cell office:value-type="float" office:value="45.27" table:style-name="ce7">
            <text:p>45,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4577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458.72" table:style-name="ce7">
            <text:p>458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5/PA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CARBURANTE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8989549A81</text:p>
          </table:table-cell>
          <table:table-cell office:value-type="float" office:value="2024001292" table:style-name="ce7">
            <text:p>2024001292</text:p>
          </table:table-cell>
          <table:table-cell office:value-type="string" table:style-name="ce6">
            <text:p>23/09/2024</text:p>
          </table:table-cell>
          <table:table-cell office:value-type="float" office:value="1711.48" table:style-name="ce7">
            <text:p>1711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5" table:style-name="ce7">
            <text:p>320855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9429840151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VIA G.B. PIRELLI N. 18</text:p>
          </table:table-cell>
          <table:table-cell office:value-type="string" table:style-name="ce6">
            <text:p>201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N54817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9635310D56</text:p>
          </table:table-cell>
          <table:table-cell office:value-type="float" office:value="2024001229" table:style-name="ce7">
            <text:p>2024001229</text:p>
          </table:table-cell>
          <table:table-cell office:value-type="string" table:style-name="ce6">
            <text:p>12/09/2024</text:p>
          </table:table-cell>
          <table:table-cell office:value-type="float" office:value="9167.48" table:style-name="ce7">
            <text:p>9167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067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B12AE0A518</text:p>
          </table:table-cell>
          <table:table-cell office:value-type="float" office:value="2024001089" table:style-name="ce7">
            <text:p>2024001089</text:p>
          </table:table-cell>
          <table:table-cell office:value-type="string" table:style-name="ce6">
            <text:p>13/08/2024</text:p>
          </table:table-cell>
          <table:table-cell office:value-type="float" office:value="409.92" table:style-name="ce7">
            <text:p>409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04" table:style-name="ce7">
            <text:p>320704</text:p>
          </table:table-cell>
          <table:table-cell office:value-type="string" table:style-name="ce6">
            <text:p>DINAMICA SPURGHI SRL</text:p>
          </table:table-cell>
          <table:table-cell office:value-type="string" table:style-name="ce6">
            <text:p>01356390433</text:p>
          </table:table-cell>
          <table:table-cell office:value-type="string" table:style-name="ce6">
            <text:p>01356390433</text:p>
          </table:table-cell>
          <table:table-cell office:value-type="string" table:style-name="ce6">
            <text:p>C.DA CONCE 6</text:p>
          </table:table-cell>
          <table:table-cell office:value-type="string" table:style-name="ce6">
            <text:p>62010</text:p>
          </table:table-cell>
          <table:table-cell office:value-type="string" table:style-name="ce6">
            <text:p>TREIA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413/EL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STASAMENTO FOGNATURA</text:p>
          </table:table-cell>
          <table:table-cell office:value-type="string" table:style-name="ce6">
            <text:p>17/08/2024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B14C5F12B1</text:p>
          </table:table-cell>
          <table:table-cell office:value-type="float" office:value="2024000986" table:style-name="ce7">
            <text:p>2024000986</text:p>
          </table:table-cell>
          <table:table-cell office:value-type="string" table:style-name="ce6">
            <text:p>23/07/2024</text:p>
          </table:table-cell>
          <table:table-cell office:value-type="float" office:value="286.7" table:style-name="ce7">
            <text:p>286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838" table:style-name="ce7">
            <text:p>1838</text:p>
          </table:table-cell>
          <table:table-cell office:value-type="string" table:style-name="ce6">
            <text:p>INFERENZE S.C.A.R.L.</text:p>
          </table:table-cell>
          <table:table-cell office:value-type="string" table:style-name="ce6">
            <text:p>04373720962</text:p>
          </table:table-cell>
          <table:table-cell office:value-type="string" table:style-name="ce6">
            <text:p>04373720962</text:p>
          </table:table-cell>
          <table:table-cell office:value-type="string" table:style-name="ce6">
            <text:p>VIA RICCIARELLI N. 29</text:p>
          </table:table-cell>
          <table:table-cell office:value-type="string" table:style-name="ce6">
            <text:p>2014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4/PA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ABBONAMENTO ANNUALE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4B394A</text:p>
          </table:table-cell>
          <table:table-cell office:value-type="float" office:value="2024001119" table:style-name="ce7">
            <text:p>2024001119</text:p>
          </table:table-cell>
          <table:table-cell office:value-type="string" table:style-name="ce6">
            <text:p>22/08/2024</text:p>
          </table:table-cell>
          <table:table-cell office:value-type="float" office:value="103.33" table:style-name="ce7">
            <text:p>103,3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838" table:style-name="ce7">
            <text:p>1838</text:p>
          </table:table-cell>
          <table:table-cell office:value-type="string" table:style-name="ce6">
            <text:p>INFERENZE S.C.A.R.L.</text:p>
          </table:table-cell>
          <table:table-cell office:value-type="string" table:style-name="ce6">
            <text:p>04373720962</text:p>
          </table:table-cell>
          <table:table-cell office:value-type="string" table:style-name="ce6">
            <text:p>04373720962</text:p>
          </table:table-cell>
          <table:table-cell office:value-type="string" table:style-name="ce6">
            <text:p>VIA RICCIARELLI N. 29</text:p>
          </table:table-cell>
          <table:table-cell office:value-type="string" table:style-name="ce6">
            <text:p>2014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4/PA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ABBONAMENTO ANNUALE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B1D34B394A</text:p>
          </table:table-cell>
          <table:table-cell office:value-type="float" office:value="2024001119" table:style-name="ce7">
            <text:p>2024001119</text:p>
          </table:table-cell>
          <table:table-cell office:value-type="string" table:style-name="ce6">
            <text:p>22/08/2024</text:p>
          </table:table-cell>
          <table:table-cell office:value-type="float" office:value="51.67" table:style-name="ce7">
            <text:p>51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1089" table:style-name="ce7">
            <text:p>321089</text:p>
          </table:table-cell>
          <table:table-cell office:value-type="string" table:style-name="ce6">
            <text:p>ITA S.R.L.</text:p>
          </table:table-cell>
          <table:table-cell office:value-type="string" table:style-name="ce6">
            <text:p>01593590605</text:p>
          </table:table-cell>
          <table:table-cell office:value-type="string" table:style-name="ce6">
            <text:p>01593590605</text:p>
          </table:table-cell>
          <table:table-cell office:value-type="string" table:style-name="ce6">
            <text:p>VIA BROFFERIO, 3</text:p>
          </table:table-cell>
          <table:table-cell office:value-type="string" table:style-name="ce6">
            <text:p>10121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1110/24PA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REGOLAMENTAZIONE DEI PAGAMENTI - PAOLA MARINI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6/09/2024</text:p>
          </table:table-cell>
          <table:table-cell table:style-name="ce6"/>
          <table:table-cell office:value-type="float" office:value="2024001328" table:style-name="ce7">
            <text:p>2024001328</text:p>
          </table:table-cell>
          <table:table-cell office:value-type="string" table:style-name="ce6">
            <text:p>30/09/2024</text:p>
          </table:table-cell>
          <table:table-cell office:value-type="float" office:value="690" table:style-name="ce7">
            <text:p>6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59" table:style-name="ce7">
            <text:p>320859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02968430237</text:p>
          </table:table-cell>
          <table:table-cell office:value-type="string" table:style-name="ce6">
            <text:p>LUNGAGIDE GALTAROSSA N. 8</text:p>
          </table:table-cell>
          <table:table-cell office:value-type="string" table:style-name="ce6">
            <text:p>3713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FE000120240002042116</text:p>
          </table:table-cell>
          <table:table-cell office:value-type="string" table:style-name="ce6">
            <text:p>20/06/2024</text:p>
          </table:table-cell>
          <table:table-cell office:value-type="string" table:style-name="ce6">
            <text:p>BOLLETTAZIONE MASSIVA GAS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A016814629</text:p>
          </table:table-cell>
          <table:table-cell office:value-type="float" office:value="2024000930" table:style-name="ce7">
            <text:p>2024000930</text:p>
          </table:table-cell>
          <table:table-cell office:value-type="string" table:style-name="ce6">
            <text:p>10/07/2024</text:p>
          </table:table-cell>
          <table:table-cell office:value-type="float" office:value="136.75" table:style-name="ce7">
            <text:p>136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320" table:style-name="ce7">
            <text:p>232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00530130673</text:p>
          </table:table-cell>
          <table:table-cell office:value-type="string" table:style-name="ce6">
            <text:p>VIA SCOZIA - ZONA INDUSTRIALE</text:p>
          </table:table-cell>
          <table:table-cell office:value-type="string" table:style-name="ce6">
            <text:p>64026</text:p>
          </table:table-cell>
          <table:table-cell office:value-type="string" table:style-name="ce6">
            <text:p>ROSETO DEGLI ABRUZZI</text:p>
          </table:table-cell>
          <table:table-cell office:value-type="string" table:style-name="ce6">
            <text:p>TE</text:p>
          </table:table-cell>
          <table:table-cell office:value-type="string" table:style-name="ce6">
            <text:p>2024-FTEL-0003087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A0085EE685</text:p>
          </table:table-cell>
          <table:table-cell office:value-type="float" office:value="2024001140" table:style-name="ce7">
            <text:p>2024001140</text:p>
          </table:table-cell>
          <table:table-cell office:value-type="string" table:style-name="ce6">
            <text:p>26/08/2024</text:p>
          </table:table-cell>
          <table:table-cell office:value-type="float" office:value="223.5" table:style-name="ce7">
            <text:p>22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4671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9644980947</text:p>
          </table:table-cell>
          <table:table-cell office:value-type="float" office:value="2024001136" table:style-name="ce7">
            <text:p>2024001136</text:p>
          </table:table-cell>
          <table:table-cell office:value-type="string" table:style-name="ce6">
            <text:p>26/08/2024</text:p>
          </table:table-cell>
          <table:table-cell office:value-type="float" office:value="49.29" table:style-name="ce7">
            <text:p>49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28830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ENERGIA ELETTRICA 12/30 GIUGNO 2024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A00F6D2F8B</text:p>
          </table:table-cell>
          <table:table-cell office:value-type="float" office:value="2024001173" table:style-name="ce7">
            <text:p>2024001173</text:p>
          </table:table-cell>
          <table:table-cell office:value-type="string" table:style-name="ce6">
            <text:p>28/08/2024</text:p>
          </table:table-cell>
          <table:table-cell office:value-type="float" office:value="3369.68" table:style-name="ce7">
            <text:p>3369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21" table:style-name="ce7">
            <text:p>2221</text:p>
          </table:table-cell>
          <table:table-cell office:value-type="string" table:style-name="ce6">
            <text:p>SERVIZI TECNOLOGICI AMBIENTALI S.R.L.</text:p>
          </table:table-cell>
          <table:table-cell office:value-type="string" table:style-name="ce6">
            <text:p>01852410032</text:p>
          </table:table-cell>
          <table:table-cell table:style-name="ce6"/>
          <table:table-cell office:value-type="string" table:style-name="ce6">
            <text:p>VIA EDISON 15/17</text:p>
          </table:table-cell>
          <table:table-cell office:value-type="string" table:style-name="ce6">
            <text:p>20018</text:p>
          </table:table-cell>
          <table:table-cell office:value-type="string" table:style-name="ce6">
            <text:p>SEDRI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40253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<text:s/>CASSETTO RISCALDATO DI DISTRIBUZIONE GAS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B01CEAF334</text:p>
          </table:table-cell>
          <table:table-cell office:value-type="float" office:value="2024001080" table:style-name="ce7">
            <text:p>2024001080</text:p>
          </table:table-cell>
          <table:table-cell office:value-type="string" table:style-name="ce6">
            <text:p>09/08/2024</text:p>
          </table:table-cell>
          <table:table-cell office:value-type="float" office:value="16836" table:style-name="ce7">
            <text:p>168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80" table:style-name="ce7">
            <text:p>320680</text:p>
          </table:table-cell>
          <table:table-cell office:value-type="string" table:style-name="ce6">
            <text:p>RETE AMBIENTE S.R.L.</text:p>
          </table:table-cell>
          <table:table-cell office:value-type="string" table:style-name="ce6">
            <text:p>10966180969</text:p>
          </table:table-cell>
          <table:table-cell office:value-type="string" table:style-name="ce6">
            <text:p>10966180969</text:p>
          </table:table-cell>
          <table:table-cell office:value-type="string" table:style-name="ce6">
            <text:p>VIA PRIVATAGIOVANNI BENSI 12/5</text:p>
          </table:table-cell>
          <table:table-cell office:value-type="string" table:style-name="ce6">
            <text:p>2015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44/1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RINNOVO ABBONAMENTO A NORMATIVA RIFIUTI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26B7EAD3</text:p>
          </table:table-cell>
          <table:table-cell office:value-type="float" office:value="2024001114" table:style-name="ce7">
            <text:p>2024001114</text:p>
          </table:table-cell>
          <table:table-cell office:value-type="string" table:style-name="ce6">
            <text:p>22/08/2024</text:p>
          </table:table-cell>
          <table:table-cell office:value-type="float" office:value="2218.88" table:style-name="ce7">
            <text:p>2218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680" table:style-name="ce7">
            <text:p>320680</text:p>
          </table:table-cell>
          <table:table-cell office:value-type="string" table:style-name="ce6">
            <text:p>RETE AMBIENTE S.R.L.</text:p>
          </table:table-cell>
          <table:table-cell office:value-type="string" table:style-name="ce6">
            <text:p>10966180969</text:p>
          </table:table-cell>
          <table:table-cell office:value-type="string" table:style-name="ce6">
            <text:p>10966180969</text:p>
          </table:table-cell>
          <table:table-cell office:value-type="string" table:style-name="ce6">
            <text:p>VIA PRIVATAGIOVANNI BENSI 12/5</text:p>
          </table:table-cell>
          <table:table-cell office:value-type="string" table:style-name="ce6">
            <text:p>2015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44/1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RINNOVO ABBONAMENTO A NORMATIVA RIFIUTI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26B7EAD3</text:p>
          </table:table-cell>
          <table:table-cell office:value-type="float" office:value="2024001114" table:style-name="ce7">
            <text:p>2024001114</text:p>
          </table:table-cell>
          <table:table-cell office:value-type="string" table:style-name="ce6">
            <text:p>22/08/2024</text:p>
          </table:table-cell>
          <table:table-cell office:value-type="float" office:value="1584.92" table:style-name="ce7">
            <text:p>158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05424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ADDEBITO COPIE ECCEDENTI 2023 GEN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Z4B38BFB46</text:p>
          </table:table-cell>
          <table:table-cell office:value-type="float" office:value="2024000978" table:style-name="ce7">
            <text:p>2024000978</text:p>
          </table:table-cell>
          <table:table-cell office:value-type="string" table:style-name="ce6">
            <text:p>22/07/2024</text:p>
          </table:table-cell>
          <table:table-cell office:value-type="float" office:value="11.86" table:style-name="ce7">
            <text:p>1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4784" table:style-name="ce7">
            <text:p>314784</text:p>
          </table:table-cell>
          <table:table-cell office:value-type="string" table:style-name="ce6">
            <text:p>ECO ERIDANIA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03033240106</text:p>
          </table:table-cell>
          <table:table-cell office:value-type="string" table:style-name="ce6">
            <text:p>VIA PIAN MASINO</text:p>
          </table:table-cell>
          <table:table-cell office:value-type="string" table:style-name="ce6">
            <text:p>16011</text:p>
          </table:table-cell>
          <table:table-cell office:value-type="string" table:style-name="ce6">
            <text:p>ARENZANO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637/S2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TRASPORTO E SMALTIMENTO LUGLIO</text:p>
          </table:table-cell>
          <table:table-cell office:value-type="string" table:style-name="ce6">
            <text:p>06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B06E3C430A</text:p>
          </table:table-cell>
          <table:table-cell office:value-type="float" office:value="2024001253" table:style-name="ce7">
            <text:p>2024001253</text:p>
          </table:table-cell>
          <table:table-cell office:value-type="string" table:style-name="ce6">
            <text:p>17/09/2024</text:p>
          </table:table-cell>
          <table:table-cell office:value-type="float" office:value="887.46" table:style-name="ce7">
            <text:p>887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21" table:style-name="ce7">
            <text:p>320821</text:p>
          </table:table-cell>
          <table:table-cell office:value-type="string" table:style-name="ce6">
            <text:p>EUSOFT S.R.L.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05067920727</text:p>
          </table:table-cell>
          <table:table-cell office:value-type="string" table:style-name="ce6">
            <text:p>VIA MARCO PARTIPILO 38</text:p>
          </table:table-cell>
          <table:table-cell office:value-type="string" table:style-name="ce6">
            <text:p>7010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24/PA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CANONE SOFTWARE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8325218B38</text:p>
          </table:table-cell>
          <table:table-cell office:value-type="float" office:value="2024000934" table:style-name="ce7">
            <text:p>2024000934</text:p>
          </table:table-cell>
          <table:table-cell office:value-type="string" table:style-name="ce6">
            <text:p>10/07/2024</text:p>
          </table:table-cell>
          <table:table-cell office:value-type="float" office:value="10369.99" table:style-name="ce7">
            <text:p>10369,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02059030417</text:p>
          </table:table-cell>
          <table:table-cell office:value-type="string" table:style-name="ce6">
            <text:p>VIA DEI CANONICI, 144</text:p>
          </table:table-cell>
          <table:table-cell office:value-type="string" table:style-name="ce6">
            <text:p>6112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42400368204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FORNITURA SERVIZIO ACQUA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B10F1DC8A1</text:p>
          </table:table-cell>
          <table:table-cell office:value-type="float" office:value="2024000933" table:style-name="ce7">
            <text:p>2024000933</text:p>
          </table:table-cell>
          <table:table-cell office:value-type="string" table:style-name="ce6">
            <text:p>10/07/2024</text:p>
          </table:table-cell>
          <table:table-cell office:value-type="float" office:value="32.92" table:style-name="ce7">
            <text:p>32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26" table:style-name="ce7">
            <text:p>626</text:p>
          </table:table-cell>
          <table:table-cell office:value-type="string" table:style-name="ce6">
            <text:p>ANTINCENDI MARCHE <text:s/>SRL</text:p>
          </table:table-cell>
          <table:table-cell office:value-type="string" table:style-name="ce6">
            <text:p>01186110423</text:p>
          </table:table-cell>
          <table:table-cell table:style-name="ce6"/>
          <table:table-cell office:value-type="string" table:style-name="ce6">
            <text:p>VIA 1° MAGGIO 26</text:p>
          </table:table-cell>
          <table:table-cell office:value-type="string" table:style-name="ce6">
            <text:p>60131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89/PA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ESTINTO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B29AC5393B</text:p>
          </table:table-cell>
          <table:table-cell office:value-type="float" office:value="2024001177" table:style-name="ce7">
            <text:p>2024001177</text:p>
          </table:table-cell>
          <table:table-cell office:value-type="string" table:style-name="ce6">
            <text:p>29/08/2024</text:p>
          </table:table-cell>
          <table:table-cell office:value-type="float" office:value="801.05" table:style-name="ce7">
            <text:p>801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835" table:style-name="ce7">
            <text:p>320835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03223860176</text:p>
          </table:table-cell>
          <table:table-cell table:style-name="ce6"/>
          <table:table-cell office:value-type="string" table:style-name="ce6">
            <text:p>VIA PASTORE N. 14</text:p>
          </table:table-cell>
          <table:table-cell office:value-type="string" table:style-name="ce6">
            <text:p>25046</text:p>
          </table:table-cell>
          <table:table-cell office:value-type="string" table:style-name="ce6">
            <text:p>CAZZAGO SAN MARTI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PA1275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MATERIALE DISPOSITIVI SICUREZZA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ZE539C4D61</text:p>
          </table:table-cell>
          <table:table-cell office:value-type="float" office:value="2024001200" table:style-name="ce7">
            <text:p>2024001200</text:p>
          </table:table-cell>
          <table:table-cell office:value-type="string" table:style-name="ce6">
            <text:p>03/09/2024</text:p>
          </table:table-cell>
          <table:table-cell office:value-type="float" office:value="422.73" table:style-name="ce7">
            <text:p>422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2" table:style-name="ce7">
            <text:p>102</text:p>
          </table:table-cell>
          <table:table-cell office:value-type="string" table:style-name="ce6">
            <text:p>LABSERVICE ANALYTICA S.R.L.</text:p>
          </table:table-cell>
          <table:table-cell office:value-type="string" table:style-name="ce6">
            <text:p>01512281203</text:p>
          </table:table-cell>
          <table:table-cell office:value-type="string" table:style-name="ce6">
            <text:p>03442910372</text:p>
          </table:table-cell>
          <table:table-cell office:value-type="string" table:style-name="ce6">
            <text:p>VIA EMILIA 51/C</text:p>
          </table:table-cell>
          <table:table-cell office:value-type="string" table:style-name="ce6">
            <text:p>40011</text:p>
          </table:table-cell>
          <table:table-cell office:value-type="string" table:style-name="ce6">
            <text:p>ANZOLA DELL'EMILI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24VFATTPA-0351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A0085EB40C</text:p>
          </table:table-cell>
          <table:table-cell office:value-type="float" office:value="2024001240" table:style-name="ce7">
            <text:p>2024001240</text:p>
          </table:table-cell>
          <table:table-cell office:value-type="string" table:style-name="ce6">
            <text:p>16/09/2024</text:p>
          </table:table-cell>
          <table:table-cell office:value-type="float" office:value="1503.04" table:style-name="ce7">
            <text:p>1503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3" table:style-name="ce7">
            <text:p>319503</text:p>
          </table:table-cell>
          <table:table-cell office:value-type="string" table:style-name="ce6">
            <text:p>LENVIROS SRL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VIA DEGLI ANTICHI PASTIFICI 8/B</text:p>
          </table:table-cell>
          <table:table-cell office:value-type="string" table:style-name="ce6">
            <text:p>70056</text:p>
          </table:table-cell>
          <table:table-cell office:value-type="string" table:style-name="ce6">
            <text:p>MOLFETT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FATTPA 2_24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13621DF2E</text:p>
          </table:table-cell>
          <table:table-cell office:value-type="float" office:value="2024001231" table:style-name="ce7">
            <text:p>2024001231</text:p>
          </table:table-cell>
          <table:table-cell office:value-type="string" table:style-name="ce6">
            <text:p>13/09/2024</text:p>
          </table:table-cell>
          <table:table-cell office:value-type="float" office:value="854" table:style-name="ce7">
            <text:p>8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3" table:style-name="ce7">
            <text:p>319503</text:p>
          </table:table-cell>
          <table:table-cell office:value-type="string" table:style-name="ce6">
            <text:p>LENVIROS SRL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06373470720</text:p>
          </table:table-cell>
          <table:table-cell office:value-type="string" table:style-name="ce6">
            <text:p>VIA DEGLI ANTICHI PASTIFICI 8/B</text:p>
          </table:table-cell>
          <table:table-cell office:value-type="string" table:style-name="ce6">
            <text:p>70056</text:p>
          </table:table-cell>
          <table:table-cell office:value-type="string" table:style-name="ce6">
            <text:p>MOLFETT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FATTPA 2_24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B13621DF2E</text:p>
          </table:table-cell>
          <table:table-cell office:value-type="float" office:value="2024001231" table:style-name="ce7">
            <text:p>2024001231</text:p>
          </table:table-cell>
          <table:table-cell office:value-type="string" table:style-name="ce6">
            <text:p>13/09/2024</text:p>
          </table:table-cell>
          <table:table-cell office:value-type="float" office:value="610" table:style-name="ce7">
            <text:p>610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053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EF758</text:p>
          </table:table-cell>
          <table:table-cell office:value-type="float" office:value="2024001130" table:style-name="ce7">
            <text:p>2024001130</text:p>
          </table:table-cell>
          <table:table-cell office:value-type="string" table:style-name="ce6">
            <text:p>23/08/2024</text:p>
          </table:table-cell>
          <table:table-cell office:value-type="float" office:value="357.07" table:style-name="ce7">
            <text:p>357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77" table:style-name="ce7">
            <text:p>2577</text:p>
          </table:table-cell>
          <table:table-cell office:value-type="string" table:style-name="ce6">
            <text:p>GIEMME SRL UNIPERSONALE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00706340411</text:p>
          </table:table-cell>
          <table:table-cell office:value-type="string" table:style-name="ce6">
            <text:p>VIA DELLA LIBERTÀ 1/A</text:p>
          </table:table-cell>
          <table:table-cell office:value-type="string" table:style-name="ce6">
            <text:p>61100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2024/00/000191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CASSETTIERA E SCRIVANIA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B175B13834</text:p>
          </table:table-cell>
          <table:table-cell office:value-type="float" office:value="2024000958" table:style-name="ce7">
            <text:p>2024000958</text:p>
          </table:table-cell>
          <table:table-cell office:value-type="string" table:style-name="ce6">
            <text:p>15/07/2024</text:p>
          </table:table-cell>
          <table:table-cell office:value-type="float" office:value="1770.22" table:style-name="ce7">
            <text:p>177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63" table:style-name="ce7">
            <text:p>2563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12032450152</text:p>
          </table:table-cell>
          <table:table-cell office:value-type="string" table:style-name="ce6">
            <text:p>12032450152</text:p>
          </table:table-cell>
          <table:table-cell office:value-type="string" table:style-name="ce6">
            <text:p>VIA G. SILVA N. 36</text:p>
          </table:table-cell>
          <table:table-cell office:value-type="string" table:style-name="ce6">
            <text:p>2014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015313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B12CB5731E</text:p>
          </table:table-cell>
          <table:table-cell office:value-type="float" office:value="2024001139" table:style-name="ce7">
            <text:p>2024001139</text:p>
          </table:table-cell>
          <table:table-cell office:value-type="string" table:style-name="ce6">
            <text:p>26/08/2024</text:p>
          </table:table-cell>
          <table:table-cell office:value-type="float" office:value="5989.83" table:style-name="ce7">
            <text:p>5989,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BIOLIFE ITALIANA S.R.L.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01149250159</text:p>
          </table:table-cell>
          <table:table-cell office:value-type="string" table:style-name="ce6">
            <text:p>V.LE MONZA 272</text:p>
          </table:table-cell>
          <table:table-cell office:value-type="string" table:style-name="ce6">
            <text:p>20100</text:p>
          </table:table-cell>
          <table:table-cell office:value-type="string" table:style-name="ce6">
            <text:p>CORTE PALASIO</text:p>
          </table:table-cell>
          <table:table-cell office:value-type="string" table:style-name="ce6">
            <text:p>LO</text:p>
          </table:table-cell>
          <table:table-cell office:value-type="string" table:style-name="ce6">
            <text:p>V1-3855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9644980947</text:p>
          </table:table-cell>
          <table:table-cell office:value-type="float" office:value="2024001092" table:style-name="ce7">
            <text:p>2024001092</text:p>
          </table:table-cell>
          <table:table-cell office:value-type="string" table:style-name="ce6">
            <text:p>14/08/2024</text:p>
          </table:table-cell>
          <table:table-cell office:value-type="float" office:value="314.92" table:style-name="ce7">
            <text:p>31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540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5612" table:style-name="ce7">
            <text:p>56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560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658.17" table:style-name="ce7">
            <text:p>658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560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A0085F18FE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239.75" table:style-name="ce7">
            <text:p>239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755" table:style-name="ce7">
            <text:p>1755</text:p>
          </table:table-cell>
          <table:table-cell office:value-type="string" table:style-name="ce6">
            <text:p>LABOINDUSTRIA SPA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00805390283</text:p>
          </table:table-cell>
          <table:table-cell office:value-type="string" table:style-name="ce6">
            <text:p>VIA MATTEOTTI, 37</text:p>
          </table:table-cell>
          <table:table-cell office:value-type="string" table:style-name="ce6">
            <text:p>35020</text:p>
          </table:table-cell>
          <table:table-cell office:value-type="string" table:style-name="ce6">
            <text:p>ARZERGRAND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024FS005381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A0085EA339</text:p>
          </table:table-cell>
          <table:table-cell office:value-type="float" office:value="2024001125" table:style-name="ce7">
            <text:p>2024001125</text:p>
          </table:table-cell>
          <table:table-cell office:value-type="string" table:style-name="ce6">
            <text:p>23/08/2024</text:p>
          </table:table-cell>
          <table:table-cell office:value-type="float" office:value="195.2" table:style-name="ce7">
            <text:p>19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17" table:style-name="ce7">
            <text:p>320917</text:p>
          </table:table-cell>
          <table:table-cell office:value-type="string" table:style-name="ce6">
            <text:p>AIR MONITORING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04001991209</text:p>
          </table:table-cell>
          <table:table-cell office:value-type="string" table:style-name="ce6">
            <text:p>VIA CORTICELLA N. 50</text:p>
          </table:table-cell>
          <table:table-cell office:value-type="string" table:style-name="ce6">
            <text:p>40013</text:p>
          </table:table-cell>
          <table:table-cell office:value-type="string" table:style-name="ce6">
            <text:p>CASTEL MAGGIOR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<text:s/>MANUTENZIONE BRAVO M2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B1D3E12503</text:p>
          </table:table-cell>
          <table:table-cell office:value-type="float" office:value="2024001054" table:style-name="ce7">
            <text:p>2024001054</text:p>
          </table:table-cell>
          <table:table-cell office:value-type="string" table:style-name="ce6">
            <text:p>01/08/2024</text:p>
          </table:table-cell>
          <table:table-cell office:value-type="float" office:value="732" table:style-name="ce7">
            <text:p>7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068" table:style-name="ce7">
            <text:p>319068</text:p>
          </table:table-cell>
          <table:table-cell office:value-type="string" table:style-name="ce6">
            <text:p>LEASEPLAN ITALIA S.P.A.</text:p>
          </table:table-cell>
          <table:table-cell office:value-type="string" table:style-name="ce6">
            <text:p>02615080963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VIALE A. OLIVETTI, 13</text:p>
          </table:table-cell>
          <table:table-cell office:value-type="string" table:style-name="ce6">
            <text:p>38122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35640356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NOLEGGIO LUNGO TERMINE GIUGNO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97038763CD</text:p>
          </table:table-cell>
          <table:table-cell office:value-type="float" office:value="2024001185" table:style-name="ce7">
            <text:p>2024001185</text:p>
          </table:table-cell>
          <table:table-cell office:value-type="string" table:style-name="ce6">
            <text:p>30/08/2024</text:p>
          </table:table-cell>
          <table:table-cell office:value-type="float" office:value="3137.06" table:style-name="ce7">
            <text:p>3137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242" table:style-name="ce7">
            <text:p>224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02973040963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VIA VERDI N. 89/91</text:p>
          </table:table-cell>
          <table:table-cell office:value-type="string" table:style-name="ce6">
            <text:p>20063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10912290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3.05.2024 AL 02.08.2024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ZC63CF80C1</text:p>
          </table:table-cell>
          <table:table-cell office:value-type="float" office:value="2024001191" table:style-name="ce7">
            <text:p>2024001191</text:p>
          </table:table-cell>
          <table:table-cell office:value-type="string" table:style-name="ce6">
            <text:p>30/08/2024</text:p>
          </table:table-cell>
          <table:table-cell office:value-type="float" office:value="262.07" table:style-name="ce7">
            <text:p>262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5716" table:style-name="ce7">
            <text:p>285716</text:p>
          </table:table-cell>
          <table:table-cell office:value-type="string" table:style-name="ce6">
            <text:p>VIVA SERVIZI SPA EX MULTISERVIZI SPA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02191980420</text:p>
          </table:table-cell>
          <table:table-cell office:value-type="string" table:style-name="ce6">
            <text:p>V.DEL COMMERCIO 29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240200537286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ACQUA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B10F41C3F7</text:p>
          </table:table-cell>
          <table:table-cell office:value-type="float" office:value="2024001208" table:style-name="ce7">
            <text:p>2024001208</text:p>
          </table:table-cell>
          <table:table-cell office:value-type="string" table:style-name="ce6">
            <text:p>04/09/2024</text:p>
          </table:table-cell>
          <table:table-cell office:value-type="float" office:value="232.76" table:style-name="ce7">
            <text:p>232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86301" table:style-name="ce7">
            <text:p>286301</text:p>
          </table:table-cell>
          <table:table-cell office:value-type="string" table:style-name="ce6">
            <text:p>SEA GRUPPO SRL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01213360413</text:p>
          </table:table-cell>
          <table:table-cell office:value-type="string" table:style-name="ce6">
            <text:p>VIA P. BORSELLINO, 12/D</text:p>
          </table:table-cell>
          <table:table-cell office:value-type="string" table:style-name="ce6">
            <text:p>61032</text:p>
          </table:table-cell>
          <table:table-cell office:value-type="string" table:style-name="ce6">
            <text:p>FANO</text:p>
          </table:table-cell>
          <table:table-cell office:value-type="string" table:style-name="ce6">
            <text:p>PU</text:p>
          </table:table-cell>
          <table:table-cell office:value-type="string" table:style-name="ce6">
            <text:p>00/0002782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DETERMINAZIONE AERODISPERSI AMBIENTI DI LAVORO</text:p>
          </table:table-cell>
          <table:table-cell office:value-type="string" table:style-name="ce6">
            <text:p>31/08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B150BC95BB</text:p>
          </table:table-cell>
          <table:table-cell office:value-type="float" office:value="2024001035" table:style-name="ce7">
            <text:p>2024001035</text:p>
          </table:table-cell>
          <table:table-cell office:value-type="string" table:style-name="ce6">
            <text:p>29/07/2024</text:p>
          </table:table-cell>
          <table:table-cell office:value-type="float" office:value="3172" table:style-name="ce7">
            <text:p>31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142" table:style-name="ce7">
            <text:p>2142</text:p>
          </table:table-cell>
          <table:table-cell office:value-type="string" table:style-name="ce6">
            <text:p>LGC STANDARDS S.R.L.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03948960962</text:p>
          </table:table-cell>
          <table:table-cell office:value-type="string" table:style-name="ce6">
            <text:p>VIA G.CARDUCCI, 39</text:p>
          </table:table-cell>
          <table:table-cell office:value-type="string" table:style-name="ce6">
            <text:p>20099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IT2024506143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B05198F331</text:p>
          </table:table-cell>
          <table:table-cell office:value-type="float" office:value="2024001129" table:style-name="ce7">
            <text:p>2024001129</text:p>
          </table:table-cell>
          <table:table-cell office:value-type="string" table:style-name="ce6">
            <text:p>23/08/2024</text:p>
          </table:table-cell>
          <table:table-cell office:value-type="float" office:value="2816.37" table:style-name="ce7">
            <text:p>2816,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00771260965</text:p>
          </table:table-cell>
          <table:table-cell office:value-type="string" table:style-name="ce6">
            <text:p>04127270157</text:p>
          </table:table-cell>
          <table:table-cell office:value-type="string" table:style-name="ce6">
            <text:p>VIA BORGAZZI N. 27</text:p>
          </table:table-cell>
          <table:table-cell office:value-type="string" table:style-name="ce6">
            <text:p>20900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1024153603</text:p>
          </table:table-cell>
          <table:table-cell office:value-type="string" table:style-name="ce6">
            <text:p>30/06/20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94149538FE</text:p>
          </table:table-cell>
          <table:table-cell office:value-type="float" office:value="2024001019" table:style-name="ce7">
            <text:p>2024001019</text:p>
          </table:table-cell>
          <table:table-cell office:value-type="string" table:style-name="ce6">
            <text:p>25/07/2024</text:p>
          </table:table-cell>
          <table:table-cell office:value-type="float" office:value="2733.48" table:style-name="ce7">
            <text:p>2733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058" table:style-name="ce7">
            <text:p>2058</text:p>
          </table:table-cell>
          <table:table-cell office:value-type="string" table:style-name="ce6">
            <text:p>PHENOMENEX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02691021204</text:p>
          </table:table-cell>
          <table:table-cell office:value-type="string" table:style-name="ce6">
            <text:p>VIA CALZAVECCHIO, 23</text:p>
          </table:table-cell>
          <table:table-cell office:value-type="string" table:style-name="ce6">
            <text:p>40033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NPA-2400000628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B266D88426</text:p>
          </table:table-cell>
          <table:table-cell office:value-type="float" office:value="2024001094" table:style-name="ce7">
            <text:p>2024001094</text:p>
          </table:table-cell>
          <table:table-cell office:value-type="string" table:style-name="ce6">
            <text:p>19/08/2024</text:p>
          </table:table-cell>
          <table:table-cell office:value-type="float" office:value="2181.73" table:style-name="ce7">
            <text:p>2181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1024191205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AFFRANCATURA GIUGNO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9882845DAE</text:p>
          </table:table-cell>
          <table:table-cell office:value-type="float" office:value="2024001041" table:style-name="ce7">
            <text:p>2024001041</text:p>
          </table:table-cell>
          <table:table-cell office:value-type="string" table:style-name="ce6">
            <text:p>30/07/2024</text:p>
          </table:table-cell>
          <table:table-cell office:value-type="float" office:value="37.35" table:style-name="ce7">
            <text:p>37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6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 SCIENTIFICH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5398.5" table:style-name="ce7">
            <text:p>5398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01420730424</text:p>
          </table:table-cell>
          <table:table-cell office:value-type="string" table:style-name="ce6">
            <text:p>VIA NENNI 16</text:p>
          </table:table-cell>
          <table:table-cell office:value-type="string" table:style-name="ce6">
            <text:p>601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MANUTENZIONE APPARECCHIATURE</text:p>
          </table:table-cell>
          <table:table-cell office:value-type="string" table:style-name="ce6">
            <text:p>29/09/2024</text:p>
          </table:table-cell>
          <table:table-cell office:value-type="string" table:style-name="ce6">
            <text:p>12/09/2024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A0127B13F6</text:p>
          </table:table-cell>
          <table:table-cell office:value-type="float" office:value="2024001225" table:style-name="ce7">
            <text:p>2024001225</text:p>
          </table:table-cell>
          <table:table-cell office:value-type="string" table:style-name="ce6">
            <text:p>12/09/2024</text:p>
          </table:table-cell>
          <table:table-cell office:value-type="float" office:value="183" table:style-name="ce7">
            <text:p>18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990" table:style-name="ce7">
            <text:p>320990</text:p>
          </table:table-cell>
          <table:table-cell office:value-type="string" table:style-name="ce6">
            <text:p>ACSEL S.R.L.</text:p>
          </table:table-cell>
          <table:table-cell office:value-type="string" table:style-name="ce6">
            <text:p>14496031007</text:p>
          </table:table-cell>
          <table:table-cell office:value-type="string" table:style-name="ce6">
            <text:p>14496031007</text:p>
          </table:table-cell>
          <table:table-cell office:value-type="string" table:style-name="ce6">
            <text:p>VIA ENNIO QUIRINO VISCONTI, 85</text:p>
          </table:table-cell>
          <table:table-cell office:value-type="string" table:style-name="ce6">
            <text:p>0019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FORMAZIONE ONLINE HR MANAGER NELLE PA-12/14/19/06</text:p>
          </table:table-cell>
          <table:table-cell office:value-type="string" table:style-name="ce6">
            <text:p>25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1/07/2024</text:p>
          </table:table-cell>
          <table:table-cell table:style-name="ce6"/>
          <table:table-cell office:value-type="float" office:value="2024001043" table:style-name="ce7">
            <text:p>2024001043</text:p>
          </table:table-cell>
          <table:table-cell office:value-type="string" table:style-name="ce6">
            <text:p>01/08/2024</text:p>
          </table:table-cell>
          <table:table-cell office:value-type="float" office:value="202" table:style-name="ce7">
            <text:p>2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1864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13/10/2024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A0085EF758</text:p>
          </table:table-cell>
          <table:table-cell office:value-type="float" office:value="2024001294" table:style-name="ce7">
            <text:p>2024001294</text:p>
          </table:table-cell>
          <table:table-cell office:value-type="string" table:style-name="ce6">
            <text:p>23/09/2024</text:p>
          </table:table-cell>
          <table:table-cell office:value-type="float" office:value="1902.29" table:style-name="ce7">
            <text:p>1902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066" table:style-name="ce7">
            <text:p>1066</text:p>
          </table:table-cell>
          <table:table-cell office:value-type="string" table:style-name="ce6">
            <text:p>CHEBIOS SRL</text:p>
          </table:table-cell>
          <table:table-cell office:value-type="string" table:style-name="ce6">
            <text:p>00876641002</text:p>
          </table:table-cell>
          <table:table-cell office:value-type="string" table:style-name="ce6">
            <text:p>00391470580</text:p>
          </table:table-cell>
          <table:table-cell office:value-type="string" table:style-name="ce6">
            <text:p>VIA U. MORICCA, 40</text:p>
          </table:table-cell>
          <table:table-cell office:value-type="string" table:style-name="ce6">
            <text:p>0016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210/01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18/09/2024</text:p>
          </table:table-cell>
          <table:table-cell office:value-type="string" table:style-name="ce6">
            <text:p>B266DAF1DC</text:p>
          </table:table-cell>
          <table:table-cell office:value-type="float" office:value="2024001283" table:style-name="ce7">
            <text:p>2024001283</text:p>
          </table:table-cell>
          <table:table-cell office:value-type="string" table:style-name="ce6">
            <text:p>20/09/2024</text:p>
          </table:table-cell>
          <table:table-cell office:value-type="float" office:value="3794.07" table:style-name="ce7">
            <text:p>3794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01114601006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VIA G. MARCONI, 56</text:p>
          </table:table-cell>
          <table:table-cell office:value-type="string" table:style-name="ce6">
            <text:p>60100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3240290983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CONSEGNA A DOMICILIO LUGLIO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9882845DAE</text:p>
          </table:table-cell>
          <table:table-cell office:value-type="float" office:value="2024001254" table:style-name="ce7">
            <text:p>2024001254</text:p>
          </table:table-cell>
          <table:table-cell office:value-type="string" table:style-name="ce6">
            <text:p>17/09/2024</text:p>
          </table:table-cell>
          <table:table-cell office:value-type="float" office:value="84.18" table:style-name="ce7">
            <text:p>84,1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20773" table:style-name="ce7">
            <text:p>320773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05160820287</text:p>
          </table:table-cell>
          <table:table-cell office:value-type="string" table:style-name="ce6">
            <text:p>VIA A. VOLTA</text:p>
          </table:table-cell>
          <table:table-cell office:value-type="string" table:style-name="ce6">
            <text:p>35030</text:p>
          </table:table-cell>
          <table:table-cell office:value-type="string" table:style-name="ce6">
            <text:p>VEGGIANO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242200943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5EF758</text:p>
          </table:table-cell>
          <table:table-cell office:value-type="float" office:value="2024001120" table:style-name="ce7">
            <text:p>2024001120</text:p>
          </table:table-cell>
          <table:table-cell office:value-type="string" table:style-name="ce6">
            <text:p>22/08/2024</text:p>
          </table:table-cell>
          <table:table-cell office:value-type="float" office:value="3182.98" table:style-name="ce7">
            <text:p>3182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5948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2" table:style-name="ce7">
            <text:p>2024001132</text:p>
          </table:table-cell>
          <table:table-cell office:value-type="string" table:style-name="ce6">
            <text:p>23/08/2024</text:p>
          </table:table-cell>
          <table:table-cell office:value-type="float" office:value="137.86000000000001" table:style-name="ce7">
            <text:p>137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5949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2" table:style-name="ce7">
            <text:p>2024001132</text:p>
          </table:table-cell>
          <table:table-cell office:value-type="string" table:style-name="ce6">
            <text:p>23/08/2024</text:p>
          </table:table-cell>
          <table:table-cell office:value-type="float" office:value="149.43" table:style-name="ce7">
            <text:p>149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2512" table:style-name="ce7">
            <text:p>251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01802940484</text:p>
          </table:table-cell>
          <table:table-cell office:value-type="string" table:style-name="ce6">
            <text:p>VIA SANTA SOFIA N. 22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2124025947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REAGENTI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A008336829</text:p>
          </table:table-cell>
          <table:table-cell office:value-type="float" office:value="2024001132" table:style-name="ce7">
            <text:p>2024001132</text:p>
          </table:table-cell>
          <table:table-cell office:value-type="string" table:style-name="ce6">
            <text:p>23/08/2024</text:p>
          </table:table-cell>
          <table:table-cell office:value-type="float" office:value="98.82" table:style-name="ce7">
            <text:p>98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9507" table:style-name="ce7">
            <text:p>319507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CORSO DI PORTA VITTORIA , 4</text:p>
          </table:table-cell>
          <table:table-cell office:value-type="string" table:style-name="ce6">
            <text:p>201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824500207873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FORNITURA ENERGIA ELETTRICA GIU24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A00F6D2F8B</text:p>
          </table:table-cell>
          <table:table-cell office:value-type="float" office:value="2024001056" table:style-name="ce7">
            <text:p>2024001056</text:p>
          </table:table-cell>
          <table:table-cell office:value-type="string" table:style-name="ce6">
            <text:p>01/08/2024</text:p>
          </table:table-cell>
          <table:table-cell office:value-type="float" office:value="11165.01" table:style-name="ce7">
            <text:p>11165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315479" table:style-name="ce7">
            <text:p>315479</text:p>
          </table:table-cell>
          <table:table-cell office:value-type="string" table:style-name="ce6">
            <text:p>MAR.FI SRL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02667390427</text:p>
          </table:table-cell>
          <table:table-cell office:value-type="string" table:style-name="ce6">
            <text:p>VIA MOLO MANDRACCHIO SNC</text:p>
          </table:table-cell>
          <table:table-cell office:value-type="string" table:style-name="ce6">
            <text:p>60125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71/PA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GASOLIO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8989549A81</text:p>
          </table:table-cell>
          <table:table-cell office:value-type="float" office:value="2024001172" table:style-name="ce7">
            <text:p>2024001172</text:p>
          </table:table-cell>
          <table:table-cell office:value-type="string" table:style-name="ce6">
            <text:p>28/08/2024</text:p>
          </table:table-cell>
          <table:table-cell office:value-type="float" office:value="569.07000000000005" table:style-name="ce7">
            <text:p>569,07</text:p>
          </table:table-cell>
          <table:table-cell table:number-columns-repeated="16365"/>
        </table:table-row>
        <table:table-row table:number-rows-repeated="1047925" table:style-name="ro5">
          <table:table-cell table:number-columns-repeated="16384"/>
        </table:table-row>
        <table:named-expressions>
          <table:named-range table:name="Print_Area" table:cell-range-address="Export_Worksheet.$A$1:Export_Worksheet.$S$651" table:base-cell-address="Export_Worksheet.$A$1"/>
          <table:named-range table:name="Print_Titles" table:cell-range-address="Export_Worksheet.$A$1:Export_Worksheet.$XFD$5" table:base-cell-address="Export_Worksheet.$A$1"/>
        </table:named-expressions>
      </table:table>
      <table:table table:name="SQL" table:style-name="ta2">
        <table:table-column table:style-name="co17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select m.id <text:s text:c="7"/>id_tmanrev<text:s/></text:p>
            <text:p><text:s text:c="3"/>,s.id <text:s text:c="7"/>id_t_manrev_sub</text:p>
            <text:p><text:s text:c="3"/>,s.idmanrev</text:p>
            <text:p><text:s text:c="3"/>,s.sub</text:p>
            <text:p><text:s text:c="6"/>,c.id <text:s text:c="7"/>id_t_manrev_doc_con</text:p>
            <text:p><text:s text:c="6"/>,c.idsub</text:p>
            <text:p><text:s text:c="6"/>,c.progr</text:p>
            <text:p><text:s text:c="6"/>,c.tconto</text:p>
            <text:p><text:s text:c="6"/>,c.annoese <text:s text:c="10"/>AnnoEse</text:p>
            <text:p><text:s text:c="6"/>,c.clifor <text:s text:c="14"/>Clifor</text:p>
            <text:p><text:s text:c="3"/>,upper(b.cf_denomin) <text:s text:c="3"/>denominazione</text:p>
            <text:p><text:s text:c="3"/>,b.CF_PIVA <text:s text:c="13"/>piva</text:p>
            <text:p><text:s text:c="3"/>,b.CF_CODFISC <text:s text:c="10"/>cf</text:p>
            <text:p><text:s text:c="3"/>,upper(b.cf_indirizzo) <text:s/>indirizzo</text:p>
            <text:p><text:s text:c="3"/>,b.cf_cap <text:s text:c="14"/>cap</text:p>
            <text:p><text:s text:c="3"/>,upper(b.cf_citta) <text:s text:c="5"/>citta</text:p>
            <text:p><text:s text:c="3"/>,upper(b.cf_prov) <text:s text:c="6"/>prov</text:p>
            <text:p><text:s text:c="6"/>,ltrim(rtrim(c.numdoc)) numdoc</text:p>
            <text:p><text:s text:c="5"/>, (select to_char(c.fa_datadoc,'dd/mm/yyyy')</text:p>
            <text:p><text:s text:c="10"/>from t_fatture c</text:p>
            <text:p><text:s text:c="3"/>where 1=1</text:p>
            <text:p><text:s text:c="5"/>and c.fa_tconto=c.tconto</text:p>
            <text:p><text:s text:c="5"/>and c.fa_istituto=c.istituto</text:p>
            <text:p><text:s text:c="5"/>and ltrim(rtrim(c.fa_numdoc))=ltrim(rtrim(c.NUMDOC))</text:p>
            <text:p><text:s text:c="5"/>and c.fa_clifor=c.clifor</text:p>
            <text:p><text:s text:c="5"/>and c.fa_annoese=c.annoese</text:p>
            <text:p><text:s text:c="5"/>and c.fa_codpartita is null<text:s text:c="5"/></text:p>
            <text:p><text:s text:c="6"/>) dt_fatt</text:p>
            <text:p><text:s text:c="4"/>, (select upper(c.fa_descr)</text:p>
            <text:p><text:s text:c="10"/>from t_fatture c</text:p>
            <text:p><text:s text:c="3"/>where 1=1</text:p>
            <text:p><text:s text:c="5"/>and c.fa_tconto=c.tconto</text:p>
            <text:p><text:s text:c="5"/>and c.fa_istituto=c.istituto</text:p>
            <text:p><text:s text:c="5"/>and ltrim(rtrim(c.fa_numdoc))=ltrim(rtrim(c.NUMDOC))</text:p>
            <text:p><text:s text:c="5"/>and c.fa_clifor=c.clifor</text:p>
            <text:p><text:s text:c="5"/>and c.fa_annoese=c.annoese</text:p>
            <text:p><text:s text:c="5"/>and c.fa_codpartita is null<text:s/></text:p>
            <text:p><text:s text:c="4"/>) <text:s text:c="3"/>descr_fatt<text:s/></text:p>
            <text:p><text:s text:c="4"/>, (select to_char(c.fa_datascad,'dd/mm/yyyy')</text:p>
            <text:p><text:s text:c="10"/>from t_fatture c</text:p>
            <text:p><text:s text:c="3"/>where 1=1</text:p>
            <text:p><text:s text:c="5"/>and c.fa_tconto=c.tconto</text:p>
            <text:p><text:s text:c="5"/>and c.fa_istituto=c.istituto</text:p>
            <text:p><text:s text:c="5"/>and ltrim(rtrim(c.fa_numdoc))=ltrim(rtrim(c.NUMDOC))</text:p>
            <text:p><text:s text:c="5"/>and c.fa_clifor=c.clifor</text:p>
            <text:p><text:s text:c="5"/>and c.fa_annoese=c.annoese</text:p>
            <text:p><text:s text:c="5"/>and c.fa_codpartita is null<text:s/></text:p>
            <text:p><text:s text:c="4"/>) <text:s text:c="3"/>Scadenza</text:p>
            <text:p><text:s text:c="4"/>, (select max(to_char(d.datapag,'dd/mm/yyyy'))</text:p>
            <text:p><text:s text:c="10"/>from t_fatbdg d</text:p>
            <text:p><text:s text:c="3"/>where 1=1</text:p>
            <text:p><text:s text:c="5"/>and d.istituto=c.istituto</text:p>
            <text:p><text:s text:c="5"/>and ltrim(rtrim(d.numdoc))=ltrim(rtrim(c.NUMDOC))</text:p>
            <text:p><text:s text:c="5"/>and d.clifor=c.clifor</text:p>
            <text:p><text:s text:c="5"/>and d.annoese=c.annoese</text:p>
            <text:p><text:s text:c="4"/>) <text:s text:c="3"/>DataPag<text:s/></text:p>
            <text:p><text:s text:c="4"/>, (select max(to_char(d.data_liq,'dd/mm/yyyy'))</text:p>
            <text:p><text:s text:c="10"/>from t_fatbdg d</text:p>
            <text:p><text:s text:c="3"/>where 1=1</text:p>
            <text:p><text:s text:c="5"/>and d.istituto=c.istituto</text:p>
            <text:p><text:s text:c="5"/>and ltrim(rtrim(d.numdoc))=ltrim(rtrim(c.NUMDOC))</text:p>
            <text:p><text:s text:c="5"/>and d.clifor=c.clifor</text:p>
            <text:p><text:s text:c="5"/>and d.annoese=c.annoese</text:p>
            <text:p><text:s text:c="4"/>) <text:s text:c="3"/>DataLiq<text:s text:c="3"/></text:p>
            <text:p><text:s text:c="6"/>,c.cig <text:s text:c="17"/>Cig<text:s text:c="3"/></text:p>
            <text:p><text:s text:c="6"/>,m.numero <text:s text:c="14"/>Mandato</text:p>
            <text:p><text:s text:c="3"/>,to_char(m.data,'dd/mm/yyyy') <text:s text:c="16"/>DataMandato<text:s text:c="6"/></text:p>
            <text:p><text:s text:c="6"/>,c.importo <text:s text:c="13"/>Importo<text:s text:c="3"/></text:p>
            <text:p><text:s text:c="6"/>,m.idlista<text:s text:c="14"/></text:p>
            <text:p><text:s text:c="6"/>,l.numero <text:s text:c="5"/>Lista</text:p>
            <text:p><text:s text:c="6"/>,to_char(l.data ,'dd/mm/yyyy') <text:s text:c="6"/>DataLista</text:p>
            <text:p>from t_manrev m</text:p>
            <text:p><text:s text:c="4"/>,t_manrev_sub s</text:p>
            <text:p><text:s text:c="4"/>,t_manrev_doc_con c</text:p>
            <text:p><text:s text:c="4"/>,t_manrev_liste <text:s/>l</text:p>
            <text:p><text:s/>,t_clifor b</text:p>
            <text:p>where m.tipo='M'</text:p>
            <text:p><text:s text:c="2"/>and m.id=s.idmanrev</text:p>
            <text:p>-- <text:s/>and m.numero=2019000013</text:p>
            <text:p><text:s text:c="2"/>and m.data between to_date('01/07/2024','dd/mm/yyyy')</text:p>
            <text:p><text:s text:c="17"/>and to_date('30/09/2024','dd/mm/yyyy')</text:p>
            <text:p><text:s text:c="2"/>and c.idsub=s.id</text:p>
            <text:p><text:s text:c="2"/>and m.idlista=l.id</text:p>
            <text:p><text:s text:c="2"/>and numdoc is not null</text:p>
            <text:p><text:s text:c="2"/>and importo&gt;0</text:p>
            <text:p><text:s text:c="2"/>and b.cf_codice=c.clifor</text:p>
            <text:p><text:s text:c="2"/>and b.cf_tconto=c.tconto</text:p>
            <text:p><text:s text:c="2"/>and b.cf_istituto=1</text:p>
          </table:table-cell>
          <table:table-cell table:number-columns-repeated="16383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7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ache POI</meta:initial-creator>
    <dc:creator>Valeria Candelori</dc:creator>
    <meta:creation-date>2024-10-07T08:33:59Z</meta:creation-date>
    <dc:date>2024-10-29T08:24:15Z</dc:date>
    <meta:print-date>2024-10-29T08:24:07Z</meta:print-date>
  </office:meta>
</office:document-meta>
</file>