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alog" svg:font-family="Dialog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35">
      <style:table-cell-properties fo:background-color="#FFFF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9pt" style:font-size-asian="9pt" style:font-size-complex="9pt"/>
    </style:style>
    <style:style style:name="ce11" style:family="table-cell" style:parent-style-name="Migliaia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13266666666667cm" style:use-optimal-column-width="true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5.10116666666667cm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3"/>
        <table:table-column table:style-name="co11" table:number-columns-repeated="3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11"/>
        <table:table-column table:style-name="co16" table:number-columns-repeated="16365" table:default-cell-style-name="ce2"/>
        <table:table-row table:style-name="ro1">
          <table:table-cell table:style-name="ce5"/>
          <table:table-cell table:style-name="ce5">
            <draw:frame draw:z-index="1" draw:id="id0" draw:style-name="a0" draw:name="Immagine 2" svg:x="0.44792in" svg:y="0in" svg:width="16.66041in" svg:height="1.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5" table:style-name="ce5"/>
          <table:table-cell table:style-name="ce6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5"/>
          <table:table-cell table:style-name="ce6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3">
          <table:table-cell table:number-columns-repeated="2" table:style-name="ce5"/>
          <table:table-cell office:value-type="string" table:number-columns-spanned="10" table:number-rows-spanned="2" table:style-name="ce8">
            <text:p>PAGAMENTI EFFETTUATI NEL PERIODO: II TRIMESTRE ANNO 2024<text:s/><text:span text:style-name="T1">(01/04/2024 - 30/06/2024)</text:span></text:p>
          </table:table-cell>
          <table:covered-table-cell table:number-columns-repeated="9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4">
          <table:table-cell table:number-columns-repeated="2" table:style-name="ce5"/>
          <table:covered-table-cell/>
          <table:covered-table-cell table:number-columns-repeated="9"/>
          <table:table-cell table:number-columns-repeated="6" table:style-name="ce5"/>
          <table:table-cell table:style-name="ce7"/>
          <table:table-cell table:number-columns-repeated="16365" table:style-name="ce1"/>
        </table:table-row>
        <table:table-row table:style-name="ro5">
          <table:table-cell office:value-type="string" table:style-name="ce4">
            <text:p>ANNOESE</text:p>
          </table:table-cell>
          <table:table-cell office:value-type="string" table:style-name="ce4">
            <text:p>CLIFOR</text:p>
          </table:table-cell>
          <table:table-cell office:value-type="string" table:style-name="ce12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12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NUMDOC</text:p>
          </table:table-cell>
          <table:table-cell office:value-type="string" table:style-name="ce4">
            <text:p>DT_FATT</text:p>
          </table:table-cell>
          <table:table-cell office:value-type="string" table:style-name="ce12">
            <text:p>DESCR_FATT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PAG</text:p>
          </table:table-cell>
          <table:table-cell office:value-type="string" table:style-name="ce4">
            <text:p>DATALIQ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DATAMANDATO</text:p>
          </table:table-cell>
          <table:table-cell office:value-type="string" table:style-name="ce9">
            <text:p>IMPORTO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USCITE IMBARCAZIONE BLU MESE DI FEBBRAIO 2024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634.8" table:style-name="ce10">
            <text:p><text:s/>1.634,80<text:s/></text:p>
          </table:table-cell>
          <table:table-cell table:number-columns-repeated="16365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235 prov</text:p>
          </table:table-cell>
          <table:table-cell office:value-type="string" table:style-name="ce2">
            <text:p>31/10/2022</text:p>
          </table:table-cell>
          <table:table-cell office:value-type="string" table:style-name="ce13">
            <text:p>SALDO INCENT. E COSTI GEST.GARA PREMI ASSICURATIV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6" table:style-name="ce3">
            <text:p>2024000696</text:p>
          </table:table-cell>
          <table:table-cell office:value-type="string" table:style-name="ce2">
            <text:p>15/05/2024</text:p>
          </table:table-cell>
          <table:table-cell office:value-type="float" office:value="716.67" table:style-name="ce10">
            <text:p><text:s/>716,6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2514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3" table:style-name="ce3">
            <text:p>2024000583</text:p>
          </table:table-cell>
          <table:table-cell office:value-type="string" table:style-name="ce2">
            <text:p>17/04/2024</text:p>
          </table:table-cell>
          <table:table-cell office:value-type="float" office:value="5533.55" table:style-name="ce10">
            <text:p><text:s/>5.533,5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2303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60.63" table:style-name="ce10">
            <text:p><text:s/>60,6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29" table:style-name="ce3">
            <text:p>321029</text:p>
          </table:table-cell>
          <table:table-cell office:value-type="string" table:style-name="ce13">
            <text:p>ISTITUTO ZOOPROFILATTICO LOMBARDIA ED EMILIA ROMAGNA</text:p>
          </table:table-cell>
          <table:table-cell office:value-type="string" table:style-name="ce2">
            <text:p>00284840170</text:p>
          </table:table-cell>
          <table:table-cell office:value-type="string" table:style-name="ce2">
            <text:p>00284840170</text:p>
          </table:table-cell>
          <table:table-cell office:value-type="string" table:style-name="ce13">
            <text:p>VIA BIANCHI 9</text:p>
          </table:table-cell>
          <table:table-cell office:value-type="string" table:style-name="ce2">
            <text:p>25124</text:p>
          </table:table-cell>
          <table:table-cell office:value-type="string" table:style-name="ce2">
            <text:p>BRESCIA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98/778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SERVIZI LABORATORI ESTERNI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0B5915B1E</text:p>
          </table:table-cell>
          <table:table-cell office:value-type="float" office:value="2024000665" table:style-name="ce3">
            <text:p>2024000665</text:p>
          </table:table-cell>
          <table:table-cell office:value-type="string" table:style-name="ce2">
            <text:p>07/05/2024</text:p>
          </table:table-cell>
          <table:table-cell office:value-type="float" office:value="652.04" table:style-name="ce10">
            <text:p><text:s/>652,0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4.53" table:style-name="ce10">
            <text:p><text:s/>4,5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44.77" table:style-name="ce10">
            <text:p><text:s/>44,7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416.25" table:style-name="ce10">
            <text:p><text:s/>416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594.38" table:style-name="ce10">
            <text:p><text:s/>594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440.49" table:style-name="ce10">
            <text:p><text:s/>440,4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523.27" table:style-name="ce10">
            <text:p><text:s/>523,2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8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IMPIANTI ANTINCENDIO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307.14" table:style-name="ce10">
            <text:p><text:s/>307,1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50105</text:p>
          </table:table-cell>
          <table:table-cell office:value-type="string" table:style-name="ce2">
            <text:p>08/05/2024</text:p>
          </table:table-cell>
          <table:table-cell office:value-type="string" table:style-name="ce13">
            <text:p>FORNITURA ENERGIA ELETTRICA PERIODO: 01.04.2024-30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A00F6D2F8B</text:p>
          </table:table-cell>
          <table:table-cell office:value-type="float" office:value="2024000759" table:style-name="ce3">
            <text:p>2024000759</text:p>
          </table:table-cell>
          <table:table-cell office:value-type="string" table:style-name="ce2">
            <text:p>20/05/2024</text:p>
          </table:table-cell>
          <table:table-cell office:value-type="float" office:value="16474.84" table:style-name="ce10">
            <text:p><text:s/>16.474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2513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2074.61" table:style-name="ce10">
            <text:p><text:s/>2.074,6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13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110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B40C</text:p>
          </table:table-cell>
          <table:table-cell office:value-type="float" office:value="2024000575" table:style-name="ce3">
            <text:p>2024000575</text:p>
          </table:table-cell>
          <table:table-cell office:value-type="string" table:style-name="ce2">
            <text:p>17/04/2024</text:p>
          </table:table-cell>
          <table:table-cell office:value-type="float" office:value="734.44" table:style-name="ce10">
            <text:p><text:s/>734,4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75" table:style-name="ce3">
            <text:p>320875</text:p>
          </table:table-cell>
          <table:table-cell office:value-type="string" table:style-name="ce13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13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3213-0</text:p>
          </table:table-cell>
          <table:table-cell office:value-type="string" table:style-name="ce2">
            <text:p>04/04/2024</text:p>
          </table:table-cell>
          <table:table-cell office:value-type="string" table:style-name="ce13">
            <text:p>CANONE GESTIONE SIM TELEFONICA DATI ANNO 2023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Z3C3620DF6</text:p>
          </table:table-cell>
          <table:table-cell office:value-type="float" office:value="2024000641" table:style-name="ce3">
            <text:p>2024000641</text:p>
          </table:table-cell>
          <table:table-cell office:value-type="string" table:style-name="ce2">
            <text:p>24/04/2024</text:p>
          </table:table-cell>
          <table:table-cell office:value-type="float" office:value="117.12" table:style-name="ce10">
            <text:p><text:s/>117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24" table:style-name="ce3">
            <text:p>321024</text:p>
          </table:table-cell>
          <table:table-cell office:value-type="string" table:style-name="ce13">
            <text:p>MACARTNEY ITALY S.R.L.</text:p>
          </table:table-cell>
          <table:table-cell office:value-type="string" table:style-name="ce2">
            <text:p>03824051209</text:p>
          </table:table-cell>
          <table:table-cell table:style-name="ce2"/>
          <table:table-cell office:value-type="string" table:style-name="ce13">
            <text:p>VIA GIUSEPPE GARIBALDI, 5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PIEVE DI CENT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639158C7</text:p>
          </table:table-cell>
          <table:table-cell office:value-type="float" office:value="2024000585" table:style-name="ce3">
            <text:p>2024000585</text:p>
          </table:table-cell>
          <table:table-cell office:value-type="string" table:style-name="ce2">
            <text:p>17/04/2024</text:p>
          </table:table-cell>
          <table:table-cell office:value-type="float" office:value="2244.8000000000002" table:style-name="ce10">
            <text:p><text:s/>2.244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320" table:style-name="ce3">
            <text:p>2320</text:p>
          </table:table-cell>
          <table:table-cell office:value-type="string" table:style-name="ce1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13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780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E685</text:p>
          </table:table-cell>
          <table:table-cell office:value-type="float" office:value="2024000545" table:style-name="ce3">
            <text:p>2024000545</text:p>
          </table:table-cell>
          <table:table-cell office:value-type="string" table:style-name="ce2">
            <text:p>12/04/2024</text:p>
          </table:table-cell>
          <table:table-cell office:value-type="float" office:value="540.22" table:style-name="ce10">
            <text:p><text:s/>540,2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7" table:style-name="ce3">
            <text:p>177</text:p>
          </table:table-cell>
          <table:table-cell office:value-type="string" table:style-name="ce13">
            <text:p>HACH LANGE S.R.L.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11277000151</text:p>
          </table:table-cell>
          <table:table-cell office:value-type="string" table:style-name="ce13">
            <text:p>VIA ROSSINI N. 1/A</text:p>
          </table:table-cell>
          <table:table-cell table:style-name="ce2"/>
          <table:table-cell office:value-type="string" table:style-name="ce2">
            <text:p>LAIN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052406355</text:p>
          </table:table-cell>
          <table:table-cell office:value-type="string" table:style-name="ce2">
            <text:p>25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0600B424C</text:p>
          </table:table-cell>
          <table:table-cell office:value-type="float" office:value="2024000662" table:style-name="ce3">
            <text:p>2024000662</text:p>
          </table:table-cell>
          <table:table-cell office:value-type="string" table:style-name="ce2">
            <text:p>07/05/2024</text:p>
          </table:table-cell>
          <table:table-cell office:value-type="float" office:value="1870.26" table:style-name="ce10">
            <text:p><text:s/>1.870,2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13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13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9/04/2024</text:p>
          </table:table-cell>
          <table:table-cell office:value-type="string" table:style-name="ce13">
            <text:p>SERVIZIO TECNICO INFORMATICA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1243671D9</text:p>
          </table:table-cell>
          <table:table-cell office:value-type="float" office:value="2024000688" table:style-name="ce3">
            <text:p>2024000688</text:p>
          </table:table-cell>
          <table:table-cell office:value-type="string" table:style-name="ce2">
            <text:p>08/05/2024</text:p>
          </table:table-cell>
          <table:table-cell office:value-type="float" office:value="234.24" table:style-name="ce10">
            <text:p><text:s/>234,2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2" table:style-name="ce3">
            <text:p>572</text:p>
          </table:table-cell>
          <table:table-cell office:value-type="string" table:style-name="ce1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13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30746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ENSA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Z713DD648E</text:p>
          </table:table-cell>
          <table:table-cell office:value-type="float" office:value="2024000843" table:style-name="ce3">
            <text:p>2024000843</text:p>
          </table:table-cell>
          <table:table-cell office:value-type="string" table:style-name="ce2">
            <text:p>10/06/2024</text:p>
          </table:table-cell>
          <table:table-cell office:value-type="float" office:value="532.48" table:style-name="ce10">
            <text:p><text:s/>532,4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2754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<text:s/>ENERGIA ELETTRICA PERIODO: 01.12.2023-29 02.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49" table:style-name="ce3">
            <text:p>2024000549</text:p>
          </table:table-cell>
          <table:table-cell office:value-type="string" table:style-name="ce2">
            <text:p>12/04/2024</text:p>
          </table:table-cell>
          <table:table-cell office:value-type="float" office:value="14307.69" table:style-name="ce10">
            <text:p><text:s/>14.307,6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2754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<text:s/>ENERGIA ELETTRICA PERIODO: 01.12.2023-29 02.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51" table:style-name="ce3">
            <text:p>2024000551</text:p>
          </table:table-cell>
          <table:table-cell office:value-type="string" table:style-name="ce2">
            <text:p>12/04/2024</text:p>
          </table:table-cell>
          <table:table-cell office:value-type="float" office:value="7153.85" table:style-name="ce10">
            <text:p><text:s/>7.153,8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455235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CANONI DI NOLEGGIO LUNGO TERMINE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038763CD</text:p>
          </table:table-cell>
          <table:table-cell office:value-type="float" office:value="2024000851" table:style-name="ce3">
            <text:p>2024000851</text:p>
          </table:table-cell>
          <table:table-cell office:value-type="string" table:style-name="ce2">
            <text:p>12/06/2024</text:p>
          </table:table-cell>
          <table:table-cell office:value-type="float" office:value="655.14" table:style-name="ce10">
            <text:p><text:s/>655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488</text:p>
          </table:table-cell>
          <table:table-cell office:value-type="string" table:style-name="ce2">
            <text:p>1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6" table:style-name="ce3">
            <text:p>2024000576</text:p>
          </table:table-cell>
          <table:table-cell office:value-type="string" table:style-name="ce2">
            <text:p>17/04/2024</text:p>
          </table:table-cell>
          <table:table-cell office:value-type="float" office:value="3630.63" table:style-name="ce10">
            <text:p><text:s/>3.630,6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13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13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970/00</text:p>
          </table:table-cell>
          <table:table-cell office:value-type="string" table:style-name="ce2">
            <text:p>05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6F6DC4BE</text:p>
          </table:table-cell>
          <table:table-cell office:value-type="float" office:value="2024000565" table:style-name="ce3">
            <text:p>2024000565</text:p>
          </table:table-cell>
          <table:table-cell office:value-type="string" table:style-name="ce2">
            <text:p>17/04/2024</text:p>
          </table:table-cell>
          <table:table-cell office:value-type="float" office:value="336.72" table:style-name="ce10">
            <text:p><text:s/>336,7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75" table:style-name="ce3">
            <text:p>1275</text:p>
          </table:table-cell>
          <table:table-cell office:value-type="string" table:style-name="ce13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13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050/P24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CONTROLLI QUALITÀ ESTERNA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13406207</text:p>
          </table:table-cell>
          <table:table-cell office:value-type="float" office:value="2024000564" table:style-name="ce3">
            <text:p>2024000564</text:p>
          </table:table-cell>
          <table:table-cell office:value-type="string" table:style-name="ce2">
            <text:p>17/04/2024</text:p>
          </table:table-cell>
          <table:table-cell office:value-type="float" office:value="800.32" table:style-name="ce10">
            <text:p><text:s/>800,3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2271</text:p>
          </table:table-cell>
          <table:table-cell office:value-type="string" table:style-name="ce2">
            <text:p>12/03/2024</text:p>
          </table:table-cell>
          <table:table-cell office:value-type="string" table:style-name="ce13">
            <text:p>CONTROLLO QUALITÀ ESTERNA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5198F331</text:p>
          </table:table-cell>
          <table:table-cell office:value-type="float" office:value="2024000567" table:style-name="ce3">
            <text:p>2024000567</text:p>
          </table:table-cell>
          <table:table-cell office:value-type="string" table:style-name="ce2">
            <text:p>17/04/2024</text:p>
          </table:table-cell>
          <table:table-cell office:value-type="float" office:value="683.81" table:style-name="ce10">
            <text:p><text:s/>683,8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818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ASSISTENZA SPECIALISTICA ON SITE 2024/2025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A02E1A9D55</text:p>
          </table:table-cell>
          <table:table-cell office:value-type="float" office:value="2024000642" table:style-name="ce3">
            <text:p>2024000642</text:p>
          </table:table-cell>
          <table:table-cell office:value-type="string" table:style-name="ce2">
            <text:p>29/04/2024</text:p>
          </table:table-cell>
          <table:table-cell office:value-type="float" office:value="4684.8" table:style-name="ce10">
            <text:p><text:s/>4.684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5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316.94" table:style-name="ce10">
            <text:p><text:s/>316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SHIMADZU <text:s/>ITALIA SRL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10191010155</text:p>
          </table:table-cell>
          <table:table-cell office:value-type="string" table:style-name="ce13">
            <text:p>VIA G.B. CASSINIS 7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50004261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B05D3A31AA</text:p>
          </table:table-cell>
          <table:table-cell office:value-type="float" office:value="2024000521" table:style-name="ce3">
            <text:p>2024000521</text:p>
          </table:table-cell>
          <table:table-cell office:value-type="string" table:style-name="ce2">
            <text:p>08/04/2024</text:p>
          </table:table-cell>
          <table:table-cell office:value-type="float" office:value="5734" table:style-name="ce10">
            <text:p><text:s/>5.734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197" table:style-name="ce3">
            <text:p>1197</text:p>
          </table:table-cell>
          <table:table-cell office:value-type="string" table:style-name="ce13">
            <text:p>LANZONI SRL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00615700374</text:p>
          </table:table-cell>
          <table:table-cell office:value-type="string" table:style-name="ce13">
            <text:p>VIA ZAMBONI 6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82/CC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ZA83D43B64</text:p>
          </table:table-cell>
          <table:table-cell office:value-type="float" office:value="2024000530" table:style-name="ce3">
            <text:p>2024000530</text:p>
          </table:table-cell>
          <table:table-cell office:value-type="string" table:style-name="ce2">
            <text:p>10/04/2024</text:p>
          </table:table-cell>
          <table:table-cell office:value-type="float" office:value="555.1" table:style-name="ce10">
            <text:p><text:s/>555,1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367" table:style-name="ce3">
            <text:p>1367</text:p>
          </table:table-cell>
          <table:table-cell office:value-type="string" table:style-name="ce13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13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24865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MATERIALE CANCELLERIA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ZB336A2D41</text:p>
          </table:table-cell>
          <table:table-cell office:value-type="float" office:value="2024000640" table:style-name="ce3">
            <text:p>2024000640</text:p>
          </table:table-cell>
          <table:table-cell office:value-type="string" table:style-name="ce2">
            <text:p>24/04/2024</text:p>
          </table:table-cell>
          <table:table-cell office:value-type="float" office:value="130.88999999999999" table:style-name="ce10">
            <text:p><text:s/>130,8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99100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SERVIZI DIVERSI PER VEICOLI LOCATI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038763CD</text:p>
          </table:table-cell>
          <table:table-cell office:value-type="float" office:value="2024000851" table:style-name="ce3">
            <text:p>2024000851</text:p>
          </table:table-cell>
          <table:table-cell office:value-type="string" table:style-name="ce2">
            <text:p>12/06/2024</text:p>
          </table:table-cell>
          <table:table-cell office:value-type="float" office:value="45.99" table:style-name="ce10">
            <text:p><text:s/>45,9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35" table:style-name="ce3">
            <text:p>319535</text:p>
          </table:table-cell>
          <table:table-cell office:value-type="string" table:style-name="ce13">
            <text:p>SCUOLA UMBRA DI PUBBLICA AMMINISTRAZIONE</text:p>
          </table:table-cell>
          <table:table-cell office:value-type="string" table:style-name="ce2">
            <text:p>03144320540</text:p>
          </table:table-cell>
          <table:table-cell office:value-type="string" table:style-name="ce2">
            <text:p>94126280547</text:p>
          </table:table-cell>
          <table:table-cell office:value-type="string" table:style-name="ce13">
            <text:p>VILLA UMBRA LOC. PILA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1-130</text:p>
          </table:table-cell>
          <table:table-cell office:value-type="string" table:style-name="ce2">
            <text:p>29/04/2024</text:p>
          </table:table-cell>
          <table:table-cell office:value-type="string" table:style-name="ce13">
            <text:p>C6596 LA GESTIONE TELEMATICA DEGLI APPALTI-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table:style-name="ce2"/>
          <table:table-cell office:value-type="float" office:value="2024000922" table:style-name="ce3">
            <text:p>2024000922</text:p>
          </table:table-cell>
          <table:table-cell office:value-type="string" table:style-name="ce2">
            <text:p>27/06/2024</text:p>
          </table:table-cell>
          <table:table-cell office:value-type="float" office:value="210" table:style-name="ce10">
            <text:p><text:s/>21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729881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FATTURA APRILE 24: PERIODO 3/24 FEB-MAR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ZF5324A8E8</text:p>
          </table:table-cell>
          <table:table-cell office:value-type="float" office:value="2024000660" table:style-name="ce3">
            <text:p>2024000660</text:p>
          </table:table-cell>
          <table:table-cell office:value-type="string" table:style-name="ce2">
            <text:p>03/05/2024</text:p>
          </table:table-cell>
          <table:table-cell office:value-type="float" office:value="1380.96" table:style-name="ce10">
            <text:p><text:s/>1.380,96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86 provv</text:p>
          </table:table-cell>
          <table:table-cell office:value-type="string" table:style-name="ce2">
            <text:p>31/03/2023</text:p>
          </table:table-cell>
          <table:table-cell office:value-type="string" table:style-name="ce13">
            <text:p>SPESE PUBBL. GARA DESERTA <text:s/>IMBARCAZION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2598.84" table:style-name="ce10">
            <text:p><text:s/>2.598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13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13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045</text:p>
          </table:table-cell>
          <table:table-cell office:value-type="string" table:style-name="ce2">
            <text:p>09/02/2024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Z233D72EC8</text:p>
          </table:table-cell>
          <table:table-cell office:value-type="float" office:value="2024000674" table:style-name="ce3">
            <text:p>2024000674</text:p>
          </table:table-cell>
          <table:table-cell office:value-type="string" table:style-name="ce2">
            <text:p>07/05/2024</text:p>
          </table:table-cell>
          <table:table-cell office:value-type="float" office:value="915" table:style-name="ce10">
            <text:p><text:s/>91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40066841</text:p>
          </table:table-cell>
          <table:table-cell office:value-type="string" table:style-name="ce2">
            <text:p>23/02/2024</text:p>
          </table:table-cell>
          <table:table-cell office:value-type="string" table:style-name="ce13">
            <text:p>CONSEGNA A DOMICILIO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80.52" table:style-name="ce10">
            <text:p><text:s/>80,5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02/05/2024</text:p>
          </table:table-cell>
          <table:table-cell office:value-type="string" table:style-name="ce13">
            <text:p>MATERIALE E DISPOSITIVI DI SICUREZZA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FFC787ED</text:p>
          </table:table-cell>
          <table:table-cell office:value-type="float" office:value="2024000790" table:style-name="ce3">
            <text:p>2024000790</text:p>
          </table:table-cell>
          <table:table-cell office:value-type="string" table:style-name="ce2">
            <text:p>27/05/2024</text:p>
          </table:table-cell>
          <table:table-cell office:value-type="float" office:value="139.08000000000001" table:style-name="ce10">
            <text:p><text:s/>139,0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13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139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B40C</text:p>
          </table:table-cell>
          <table:table-cell office:value-type="float" office:value="2024000711" table:style-name="ce3">
            <text:p>2024000711</text:p>
          </table:table-cell>
          <table:table-cell office:value-type="string" table:style-name="ce2">
            <text:p>17/05/2024</text:p>
          </table:table-cell>
          <table:table-cell office:value-type="float" office:value="147.62" table:style-name="ce10">
            <text:p><text:s/>147,6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1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13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47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MANUTENZIONE AREE VERDI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489313CCD</text:p>
          </table:table-cell>
          <table:table-cell office:value-type="float" office:value="2024000689" table:style-name="ce3">
            <text:p>2024000689</text:p>
          </table:table-cell>
          <table:table-cell office:value-type="string" table:style-name="ce2">
            <text:p>08/05/2024</text:p>
          </table:table-cell>
          <table:table-cell office:value-type="float" office:value="547.78" table:style-name="ce10">
            <text:p><text:s/>547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13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400235619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FORNITURA SERVIZIO ACQUA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10F1DC8A1</text:p>
          </table:table-cell>
          <table:table-cell office:value-type="float" office:value="2024000678" table:style-name="ce3">
            <text:p>2024000678</text:p>
          </table:table-cell>
          <table:table-cell office:value-type="string" table:style-name="ce2">
            <text:p>07/05/2024</text:p>
          </table:table-cell>
          <table:table-cell office:value-type="float" office:value="350.93" table:style-name="ce10">
            <text:p><text:s/>350,9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1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13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12743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CANCELLERIA STAMPATI</text:p>
          </table:table-cell>
          <table:table-cell office:value-type="string" table:style-name="ce2">
            <text:p>05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ZB936A2AF3</text:p>
          </table:table-cell>
          <table:table-cell office:value-type="float" office:value="2024000857" table:style-name="ce3">
            <text:p>2024000857</text:p>
          </table:table-cell>
          <table:table-cell office:value-type="string" table:style-name="ce2">
            <text:p>13/06/2024</text:p>
          </table:table-cell>
          <table:table-cell office:value-type="float" office:value="447.37" table:style-name="ce10">
            <text:p><text:s/>447,3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825" table:style-name="ce3">
            <text:p>825</text:p>
          </table:table-cell>
          <table:table-cell office:value-type="string" table:style-name="ce13">
            <text:p>COMUNE DI FERMO</text:p>
          </table:table-cell>
          <table:table-cell office:value-type="string" table:style-name="ce2">
            <text:p>00334990447</text:p>
          </table:table-cell>
          <table:table-cell office:value-type="string" table:style-name="ce2">
            <text:p>00334990447</text:p>
          </table:table-cell>
          <table:table-cell office:value-type="string" table:style-name="ce13">
            <text:p>VIA MAZZINI, 4</text:p>
          </table:table-cell>
          <table:table-cell office:value-type="string" table:style-name="ce2">
            <text:p>63900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tari fermo 2024</text:p>
          </table:table-cell>
          <table:table-cell office:value-type="string" table:style-name="ce2">
            <text:p>07/06/2024</text:p>
          </table:table-cell>
          <table:table-cell office:value-type="string" table:style-name="ce13">
            <text:p>TARI FERMO 2024</text:p>
          </table:table-cell>
          <table:table-cell office:value-type="string" table:style-name="ce2">
            <text:p>06/08/2024</text:p>
          </table:table-cell>
          <table:table-cell office:value-type="string" table:style-name="ce2">
            <text:p>17/06/2024</text:p>
          </table:table-cell>
          <table:table-cell table:number-columns-repeated="2" table:style-name="ce2"/>
          <table:table-cell office:value-type="float" office:value="2024000864" table:style-name="ce3">
            <text:p>2024000864</text:p>
          </table:table-cell>
          <table:table-cell office:value-type="string" table:style-name="ce2">
            <text:p>17/06/2024</text:p>
          </table:table-cell>
          <table:table-cell office:value-type="float" office:value="983" table:style-name="ce10">
            <text:p><text:s/>983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9958</text:p>
          </table:table-cell>
          <table:table-cell office:value-type="string" table:style-name="ce2">
            <text:p>0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84.72" table:style-name="ce10">
            <text:p><text:s/>84,7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13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13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258997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061433311</text:p>
          </table:table-cell>
          <table:table-cell office:value-type="float" office:value="2024000750" table:style-name="ce3">
            <text:p>2024000750</text:p>
          </table:table-cell>
          <table:table-cell office:value-type="string" table:style-name="ce2">
            <text:p>20/05/2024</text:p>
          </table:table-cell>
          <table:table-cell office:value-type="float" office:value="3519.74" table:style-name="ce10">
            <text:p><text:s/>3.519,7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1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13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8980</text:p>
          </table:table-cell>
          <table:table-cell office:value-type="string" table:style-name="ce2">
            <text:p>17/05/2024</text:p>
          </table:table-cell>
          <table:table-cell office:value-type="string" table:style-name="ce13">
            <text:p>BUONI PASTO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9635310D56</text:p>
          </table:table-cell>
          <table:table-cell office:value-type="float" office:value="2024000829" table:style-name="ce3">
            <text:p>2024000829</text:p>
          </table:table-cell>
          <table:table-cell office:value-type="string" table:style-name="ce2">
            <text:p>07/06/2024</text:p>
          </table:table-cell>
          <table:table-cell office:value-type="float" office:value="8674.93" table:style-name="ce10">
            <text:p><text:s/>8.674,9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1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13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114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923DC25F9</text:p>
          </table:table-cell>
          <table:table-cell office:value-type="float" office:value="2024000558" table:style-name="ce3">
            <text:p>2024000558</text:p>
          </table:table-cell>
          <table:table-cell office:value-type="string" table:style-name="ce2">
            <text:p>17/04/2024</text:p>
          </table:table-cell>
          <table:table-cell office:value-type="float" office:value="54.9" table:style-name="ce10">
            <text:p><text:s/>54,9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41970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ENERGIA ELETTRICA PERIODO: 01.12.2023-31.03.2024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A00F6D2F8B</text:p>
          </table:table-cell>
          <table:table-cell office:value-type="float" office:value="2024000644" table:style-name="ce3">
            <text:p>2024000644</text:p>
          </table:table-cell>
          <table:table-cell office:value-type="string" table:style-name="ce2">
            <text:p>30/04/2024</text:p>
          </table:table-cell>
          <table:table-cell office:value-type="float" office:value="14237.36" table:style-name="ce10">
            <text:p><text:s/>14.237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1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13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HW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ZA035B79FF</text:p>
          </table:table-cell>
          <table:table-cell office:value-type="float" office:value="2024000855" table:style-name="ce3">
            <text:p>2024000855</text:p>
          </table:table-cell>
          <table:table-cell office:value-type="string" table:style-name="ce2">
            <text:p>13/06/2024</text:p>
          </table:table-cell>
          <table:table-cell office:value-type="float" office:value="233.02" table:style-name="ce10">
            <text:p><text:s/>233,0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13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13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 A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LAVORI STRAORDINARI SOSTITUZIONE PORTE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9963089921</text:p>
          </table:table-cell>
          <table:table-cell office:value-type="float" office:value="2024000706" table:style-name="ce3">
            <text:p>2024000706</text:p>
          </table:table-cell>
          <table:table-cell office:value-type="string" table:style-name="ce2">
            <text:p>17/05/2024</text:p>
          </table:table-cell>
          <table:table-cell office:value-type="float" office:value="0.01" table:style-name="ce10">
            <text:p><text:s/>0,0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13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13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 A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LAVORI STRAORDINARI SOSTITUZIONE PORTE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9963089921</text:p>
          </table:table-cell>
          <table:table-cell office:value-type="float" office:value="2024000706" table:style-name="ce3">
            <text:p>2024000706</text:p>
          </table:table-cell>
          <table:table-cell office:value-type="string" table:style-name="ce2">
            <text:p>17/05/2024</text:p>
          </table:table-cell>
          <table:table-cell office:value-type="float" office:value="241.14" table:style-name="ce10">
            <text:p><text:s/>241,1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13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13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 A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LAVORI STRAORDINARI SOSTITUZIONE PORTE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9963089921</text:p>
          </table:table-cell>
          <table:table-cell office:value-type="float" office:value="2024000706" table:style-name="ce3">
            <text:p>2024000706</text:p>
          </table:table-cell>
          <table:table-cell office:value-type="string" table:style-name="ce2">
            <text:p>17/05/2024</text:p>
          </table:table-cell>
          <table:table-cell office:value-type="float" office:value="34.119999999999997" table:style-name="ce10">
            <text:p><text:s/>34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13" table:style-name="ce3">
            <text:p>321013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13">
            <text:p>V.CALABRIA 31 BODIO CENTER 2</text:p>
          </table:table-cell>
          <table:table-cell office:value-type="string" table:style-name="ce2">
            <text:p>2015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20000498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ZA13CABAEC</text:p>
          </table:table-cell>
          <table:table-cell office:value-type="float" office:value="2024000638" table:style-name="ce3">
            <text:p>2024000638</text:p>
          </table:table-cell>
          <table:table-cell office:value-type="string" table:style-name="ce2">
            <text:p>24/04/2024</text:p>
          </table:table-cell>
          <table:table-cell office:value-type="float" office:value="1305.4000000000001" table:style-name="ce10">
            <text:p><text:s/>1.305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8408</text:p>
          </table:table-cell>
          <table:table-cell office:value-type="string" table:style-name="ce2">
            <text:p>19/02/2024</text:p>
          </table:table-cell>
          <table:table-cell office:value-type="string" table:style-name="ce13">
            <text:p>QUOTA NLT BOLLO IN PROROGA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21.42" table:style-name="ce10">
            <text:p><text:s/>21,4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1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13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15419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PULIZIA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0A6D4D879</text:p>
          </table:table-cell>
          <table:table-cell office:value-type="float" office:value="2024000676" table:style-name="ce3">
            <text:p>2024000676</text:p>
          </table:table-cell>
          <table:table-cell office:value-type="string" table:style-name="ce2">
            <text:p>07/05/2024</text:p>
          </table:table-cell>
          <table:table-cell office:value-type="float" office:value="526.75" table:style-name="ce10">
            <text:p><text:s/>526,7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16/02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8989549A81</text:p>
          </table:table-cell>
          <table:table-cell office:value-type="float" office:value="2024000519" table:style-name="ce3">
            <text:p>2024000519</text:p>
          </table:table-cell>
          <table:table-cell office:value-type="string" table:style-name="ce2">
            <text:p>04/04/2024</text:p>
          </table:table-cell>
          <table:table-cell office:value-type="float" office:value="938.79" table:style-name="ce10">
            <text:p><text:s/>938,7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14" table:style-name="ce3">
            <text:p>114</text:p>
          </table:table-cell>
          <table:table-cell office:value-type="string" table:style-name="ce13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13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3 P</text:p>
          </table:table-cell>
          <table:table-cell office:value-type="string" table:style-name="ce2">
            <text:p>10/05/2024</text:p>
          </table:table-cell>
          <table:table-cell office:value-type="string" table:style-name="ce13">
            <text:p>MANUTENZIONE MEZZI</text:p>
          </table:table-cell>
          <table:table-cell office:value-type="string" table:style-name="ce2">
            <text:p>09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1475AB44B</text:p>
          </table:table-cell>
          <table:table-cell office:value-type="float" office:value="2024000752" table:style-name="ce3">
            <text:p>2024000752</text:p>
          </table:table-cell>
          <table:table-cell office:value-type="string" table:style-name="ce2">
            <text:p>20/05/2024</text:p>
          </table:table-cell>
          <table:table-cell office:value-type="float" office:value="798.83" table:style-name="ce10">
            <text:p><text:s/>798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993</text:p>
          </table:table-cell>
          <table:table-cell office:value-type="string" table:style-name="ce2">
            <text:p>20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Z2C3B80431</text:p>
          </table:table-cell>
          <table:table-cell office:value-type="float" office:value="2024000542" table:style-name="ce3">
            <text:p>2024000542</text:p>
          </table:table-cell>
          <table:table-cell office:value-type="string" table:style-name="ce2">
            <text:p>12/04/2024</text:p>
          </table:table-cell>
          <table:table-cell office:value-type="float" office:value="3396.48" table:style-name="ce10">
            <text:p><text:s/>3.396,48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20890" table:style-name="ce3">
            <text:p>320890</text:p>
          </table:table-cell>
          <table:table-cell office:value-type="string" table:style-name="ce13">
            <text:p>AGENZIA DEL DEMANIO</text:p>
          </table:table-cell>
          <table:table-cell office:value-type="string" table:style-name="ce2">
            <text:p>06340981007</text:p>
          </table:table-cell>
          <table:table-cell office:value-type="string" table:style-name="ce2">
            <text:p>06340981007</text:p>
          </table:table-cell>
          <table:table-cell office:value-type="string" table:style-name="ce13">
            <text:p>VIA PALESTR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ngua beni demanio</text:p>
          </table:table-cell>
          <table:table-cell office:value-type="string" table:style-name="ce2">
            <text:p>31/12/2023</text:p>
          </table:table-cell>
          <table:table-cell office:value-type="string" table:style-name="ce13">
            <text:p>CONGUAGLIO DEMANIO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2/05/2024</text:p>
          </table:table-cell>
          <table:table-cell table:number-columns-repeated="2" table:style-name="ce2"/>
          <table:table-cell office:value-type="float" office:value="2024000654" table:style-name="ce3">
            <text:p>2024000654</text:p>
          </table:table-cell>
          <table:table-cell office:value-type="string" table:style-name="ce2">
            <text:p>02/05/2024</text:p>
          </table:table-cell>
          <table:table-cell office:value-type="float" office:value="4.34" table:style-name="ce10">
            <text:p><text:s/>4,34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/PA</text:p>
          </table:table-cell>
          <table:table-cell office:value-type="string" table:style-name="ce2">
            <text:p>31/10/2023</text:p>
          </table:table-cell>
          <table:table-cell office:value-type="string" table:style-name="ce13">
            <text:p>MANUTENZIONE ORDINARIA GUARDIANIA MEZZI LUGLI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636.88" table:style-name="ce10">
            <text:p><text:s/>636,8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020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IMPIANTI MARZO APRILE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38FE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2856.58" table:style-name="ce10">
            <text:p><text:s/>2.856,5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3307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7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38FE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2281.7800000000002" table:style-name="ce10">
            <text:p><text:s/>2.281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2</text:p>
          </table:table-cell>
          <table:table-cell office:value-type="string" table:style-name="ce2">
            <text:p>04/06/2024</text:p>
          </table:table-cell>
          <table:table-cell office:value-type="string" table:style-name="ce13">
            <text:p>COMMISSIONI PAGOPA</text:p>
          </table:table-cell>
          <table:table-cell office:value-type="string" table:style-name="ce2">
            <text:p>04/07/2024</text:p>
          </table:table-cell>
          <table:table-cell office:value-type="string" table:style-name="ce2">
            <text:p>04/06/2024</text:p>
          </table:table-cell>
          <table:table-cell table:number-columns-repeated="2" table:style-name="ce2"/>
          <table:table-cell office:value-type="float" office:value="2024000819" table:style-name="ce3">
            <text:p>2024000819</text:p>
          </table:table-cell>
          <table:table-cell office:value-type="string" table:style-name="ce2">
            <text:p>04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<text:s/>USCITE IMBARCAZIONE BLU MESE DI DICEMBRE 2023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634.8" table:style-name="ce10">
            <text:p><text:s/>1.634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USCITE IMBARCAZIONE BLU MESE DI MARZO 2024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8" table:style-name="ce3">
            <text:p>2024000848</text:p>
          </table:table-cell>
          <table:table-cell office:value-type="string" table:style-name="ce2">
            <text:p>12/06/2024</text:p>
          </table:table-cell>
          <table:table-cell office:value-type="float" office:value="2043.5" table:style-name="ce10">
            <text:p><text:s/>2.043,5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<text:s/>POMPA SENTINA MOD. MARCO 24 V COMPRESA MANODOPERA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2/07/2024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9734587352</text:p>
          </table:table-cell>
          <table:table-cell office:value-type="float" office:value="2024000848" table:style-name="ce3">
            <text:p>2024000848</text:p>
          </table:table-cell>
          <table:table-cell office:value-type="string" table:style-name="ce2">
            <text:p>12/06/2024</text:p>
          </table:table-cell>
          <table:table-cell office:value-type="float" office:value="1279.78" table:style-name="ce10">
            <text:p><text:s/>1.279,7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RIMESSAGGIO INVERNALE GOMMONE RAFFAELLO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84069388B3</text:p>
          </table:table-cell>
          <table:table-cell office:value-type="float" office:value="2024000846" table:style-name="ce3">
            <text:p>2024000846</text:p>
          </table:table-cell>
          <table:table-cell office:value-type="string" table:style-name="ce2">
            <text:p>12/06/2024</text:p>
          </table:table-cell>
          <table:table-cell office:value-type="float" office:value="122.51" table:style-name="ce10">
            <text:p><text:s/>122,5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1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13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FACCHINAGGIO MARZO 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839505863</text:p>
          </table:table-cell>
          <table:table-cell office:value-type="float" office:value="2024000810" table:style-name="ce3">
            <text:p>2024000810</text:p>
          </table:table-cell>
          <table:table-cell office:value-type="string" table:style-name="ce2">
            <text:p>30/05/2024</text:p>
          </table:table-cell>
          <table:table-cell office:value-type="float" office:value="7761.59" table:style-name="ce10">
            <text:p><text:s/>7.761,5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13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13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CORSO FORMAZIONE CESARONI CINZIA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31/05/2024</text:p>
          </table:table-cell>
          <table:table-cell table:style-name="ce2"/>
          <table:table-cell office:value-type="float" office:value="2024000812" table:style-name="ce3">
            <text:p>2024000812</text:p>
          </table:table-cell>
          <table:table-cell office:value-type="string" table:style-name="ce2">
            <text:p>03/06/2024</text:p>
          </table:table-cell>
          <table:table-cell office:value-type="float" office:value="352" table:style-name="ce10">
            <text:p><text:s/>352,0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174-2 provv</text:p>
          </table:table-cell>
          <table:table-cell office:value-type="string" table:style-name="ce2">
            <text:p>29/06/2023</text:p>
          </table:table-cell>
          <table:table-cell office:value-type="string" table:style-name="ce13">
            <text:p>COSTI GESTIONE STURMENTAZ.PNC PRAXI 3 LOT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1" table:style-name="ce3">
            <text:p>2024000691</text:p>
          </table:table-cell>
          <table:table-cell office:value-type="string" table:style-name="ce2">
            <text:p>15/05/2024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77809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ENERGIA ELETTRICA GENNAIO FEBBRAI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C03CA0CE9</text:p>
          </table:table-cell>
          <table:table-cell office:value-type="float" office:value="2024000563" table:style-name="ce3">
            <text:p>2024000563</text:p>
          </table:table-cell>
          <table:table-cell office:value-type="string" table:style-name="ce2">
            <text:p>17/04/2024</text:p>
          </table:table-cell>
          <table:table-cell office:value-type="float" office:value="3443.82" table:style-name="ce10">
            <text:p><text:s/>3.443,8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23" table:style-name="ce3">
            <text:p>321023</text:p>
          </table:table-cell>
          <table:table-cell office:value-type="string" table:style-name="ce13">
            <text:p>POLITECNICO DI MILANO DIPARTIMENTO ENERGIA</text:p>
          </table:table-cell>
          <table:table-cell office:value-type="string" table:style-name="ce2">
            <text:p>04376620151</text:p>
          </table:table-cell>
          <table:table-cell office:value-type="string" table:style-name="ce2">
            <text:p>80057930150</text:p>
          </table:table-cell>
          <table:table-cell office:value-type="string" table:style-name="ce13">
            <text:p>VIA LAMBRUSCHINI 4/A</text:p>
          </table:table-cell>
          <table:table-cell office:value-type="string" table:style-name="ce2">
            <text:p>20156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E519-64</text:p>
          </table:table-cell>
          <table:table-cell office:value-type="string" table:style-name="ce2">
            <text:p>21/02/2024</text:p>
          </table:table-cell>
          <table:table-cell office:value-type="string" table:style-name="ce13">
            <text:p>CONTROLLO QUALITÀ ESTERNA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ZAE3D474E5</text:p>
          </table:table-cell>
          <table:table-cell office:value-type="float" office:value="2024000539" table:style-name="ce3">
            <text:p>2024000539</text:p>
          </table:table-cell>
          <table:table-cell office:value-type="string" table:style-name="ce2">
            <text:p>10/04/2024</text:p>
          </table:table-cell>
          <table:table-cell office:value-type="float" office:value="1708" table:style-name="ce10">
            <text:p><text:s/>1.708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13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13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272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06E3033C5</text:p>
          </table:table-cell>
          <table:table-cell office:value-type="float" office:value="2024000664" table:style-name="ce3">
            <text:p>2024000664</text:p>
          </table:table-cell>
          <table:table-cell office:value-type="string" table:style-name="ce2">
            <text:p>07/05/2024</text:p>
          </table:table-cell>
          <table:table-cell office:value-type="float" office:value="342.82" table:style-name="ce10">
            <text:p><text:s/>342,8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13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13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272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06E3033C5</text:p>
          </table:table-cell>
          <table:table-cell office:value-type="float" office:value="2024000664" table:style-name="ce3">
            <text:p>2024000664</text:p>
          </table:table-cell>
          <table:table-cell office:value-type="string" table:style-name="ce2">
            <text:p>07/05/2024</text:p>
          </table:table-cell>
          <table:table-cell office:value-type="float" office:value="117.12" table:style-name="ce10">
            <text:p><text:s/>117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6/A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F4B77</text:p>
          </table:table-cell>
          <table:table-cell office:value-type="float" office:value="2024000570" table:style-name="ce3">
            <text:p>2024000570</text:p>
          </table:table-cell>
          <table:table-cell office:value-type="string" table:style-name="ce2">
            <text:p>17/04/2024</text:p>
          </table:table-cell>
          <table:table-cell office:value-type="float" office:value="958.92" table:style-name="ce10">
            <text:p><text:s/>958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29" table:style-name="ce3">
            <text:p>319529</text:p>
          </table:table-cell>
          <table:table-cell office:value-type="string" table:style-name="ce13">
            <text:p>UNIVPM - DIP SCIENZE <text:s/>VITA E AMBIENTE</text:p>
          </table:table-cell>
          <table:table-cell office:value-type="string" table:style-name="ce2">
            <text:p>00382520427</text:p>
          </table:table-cell>
          <table:table-cell office:value-type="string" table:style-name="ce2">
            <text:p>00382520427</text:p>
          </table:table-cell>
          <table:table-cell office:value-type="string" table:style-name="ce13">
            <text:p>VIA BRECCE BIANCHE SNC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V222E-6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SOFTWARE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ZE73C2FDA2</text:p>
          </table:table-cell>
          <table:table-cell office:value-type="float" office:value="2024000649" table:style-name="ce3">
            <text:p>2024000649</text:p>
          </table:table-cell>
          <table:table-cell office:value-type="string" table:style-name="ce2">
            <text:p>30/04/2024</text:p>
          </table:table-cell>
          <table:table-cell office:value-type="float" office:value="11500" table:style-name="ce10">
            <text:p><text:s/>11.50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41521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ENERGIA ELETTRICA PERIODO: MARZO 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A00F6D2F8B</text:p>
          </table:table-cell>
          <table:table-cell office:value-type="float" office:value="2024000632" table:style-name="ce3">
            <text:p>2024000632</text:p>
          </table:table-cell>
          <table:table-cell office:value-type="string" table:style-name="ce2">
            <text:p>24/04/2024</text:p>
          </table:table-cell>
          <table:table-cell office:value-type="float" office:value="11226.61" table:style-name="ce10">
            <text:p><text:s/>11.226,6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268575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CANONE FEBBRAIO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17.579999999999998" table:style-name="ce10">
            <text:p><text:s/>17,5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120212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<text:s/>ENERGIA ELETTRICA PERIODO: NOVEMBRE 2023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0F6D2F8B</text:p>
          </table:table-cell>
          <table:table-cell office:value-type="float" office:value="2024000831" table:style-name="ce3">
            <text:p>2024000831</text:p>
          </table:table-cell>
          <table:table-cell office:value-type="string" table:style-name="ce2">
            <text:p>07/06/2024</text:p>
          </table:table-cell>
          <table:table-cell office:value-type="float" office:value="514.84" table:style-name="ce10">
            <text:p><text:s/>514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020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NONE MARZO APRILE 2024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94149549D1</text:p>
          </table:table-cell>
          <table:table-cell office:value-type="float" office:value="2024000814" table:style-name="ce3">
            <text:p>2024000814</text:p>
          </table:table-cell>
          <table:table-cell office:value-type="string" table:style-name="ce2">
            <text:p>03/06/2024</text:p>
          </table:table-cell>
          <table:table-cell office:value-type="float" office:value="2745" table:style-name="ce10">
            <text:p><text:s/>2.74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64" table:style-name="ce3">
            <text:p>320864</text:p>
          </table:table-cell>
          <table:table-cell office:value-type="string" table:style-name="ce13">
            <text:p>PESARO EXPRESS DI GIOVANNINI FABIO</text:p>
          </table:table-cell>
          <table:table-cell office:value-type="string" table:style-name="ce2">
            <text:p>00608770418</text:p>
          </table:table-cell>
          <table:table-cell office:value-type="string" table:style-name="ce2">
            <text:p>GVNFBA57M25F474O</text:p>
          </table:table-cell>
          <table:table-cell office:value-type="string" table:style-name="ce13">
            <text:p>VIA YURI GAGARIN N. 182</text:p>
          </table:table-cell>
          <table:table-cell table:number-columns-repeated="3" table:style-name="ce2"/>
          <table:table-cell office:value-type="string" table:style-name="ce2">
            <text:p>FPA 1/24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SERVIZIO TRASPORTO CAMPIONI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B090359706</text:p>
          </table:table-cell>
          <table:table-cell office:value-type="float" office:value="2024000527" table:style-name="ce3">
            <text:p>2024000527</text:p>
          </table:table-cell>
          <table:table-cell office:value-type="string" table:style-name="ce2">
            <text:p>09/04/2024</text:p>
          </table:table-cell>
          <table:table-cell office:value-type="float" office:value="1204.1400000000001" table:style-name="ce10">
            <text:p><text:s/>1.204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633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649.53" table:style-name="ce10">
            <text:p><text:s/>649,5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50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9644980947</text:p>
          </table:table-cell>
          <table:table-cell office:value-type="float" office:value="2024000555" table:style-name="ce3">
            <text:p>2024000555</text:p>
          </table:table-cell>
          <table:table-cell office:value-type="string" table:style-name="ce2">
            <text:p>12/04/2024</text:p>
          </table:table-cell>
          <table:table-cell office:value-type="float" office:value="51.94" table:style-name="ce10">
            <text:p><text:s/>51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50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9645093688</text:p>
          </table:table-cell>
          <table:table-cell office:value-type="float" office:value="2024000555" table:style-name="ce3">
            <text:p>2024000555</text:p>
          </table:table-cell>
          <table:table-cell office:value-type="string" table:style-name="ce2">
            <text:p>12/04/2024</text:p>
          </table:table-cell>
          <table:table-cell office:value-type="float" office:value="493.36" table:style-name="ce10">
            <text:p><text:s/>493,3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044" table:style-name="ce3">
            <text:p>1044</text:p>
          </table:table-cell>
          <table:table-cell office:value-type="string" table:style-name="ce13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13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43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5F15</text:p>
          </table:table-cell>
          <table:table-cell office:value-type="float" office:value="2024000561" table:style-name="ce3">
            <text:p>2024000561</text:p>
          </table:table-cell>
          <table:table-cell office:value-type="string" table:style-name="ce2">
            <text:p>17/04/2024</text:p>
          </table:table-cell>
          <table:table-cell office:value-type="float" office:value="353.8" table:style-name="ce10">
            <text:p><text:s/>353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8116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336829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73.5" table:style-name="ce10">
            <text:p><text:s/>73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8116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336829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3.91" table:style-name="ce10">
            <text:p><text:s/>3,9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28" table:style-name="ce3">
            <text:p>320928</text:p>
          </table:table-cell>
          <table:table-cell office:value-type="string" table:style-name="ce13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13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7900051484</text:p>
          </table:table-cell>
          <table:table-cell office:value-type="string" table:style-name="ce2">
            <text:p>10/05/2024</text:p>
          </table:table-cell>
          <table:table-cell office:value-type="string" table:style-name="ce13">
            <text:p>CANONE DI NOLEGGIO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ZE636B526F</text:p>
          </table:table-cell>
          <table:table-cell office:value-type="float" office:value="2024000788" table:style-name="ce3">
            <text:p>2024000788</text:p>
          </table:table-cell>
          <table:table-cell office:value-type="string" table:style-name="ce2">
            <text:p>27/05/2024</text:p>
          </table:table-cell>
          <table:table-cell office:value-type="float" office:value="315.16000000000003" table:style-name="ce10">
            <text:p><text:s/>315,1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21873</text:p>
          </table:table-cell>
          <table:table-cell office:value-type="string" table:style-name="ce2">
            <text:p>29/05/2024</text:p>
          </table:table-cell>
          <table:table-cell office:value-type="string" table:style-name="ce13">
            <text:p>MATERIALE LABORATORIO</text:p>
          </table:table-cell>
          <table:table-cell office:value-type="string" table:style-name="ce2">
            <text:p>28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B08F57615A</text:p>
          </table:table-cell>
          <table:table-cell office:value-type="float" office:value="2024000859" table:style-name="ce3">
            <text:p>2024000859</text:p>
          </table:table-cell>
          <table:table-cell office:value-type="string" table:style-name="ce2">
            <text:p>13/06/2024</text:p>
          </table:table-cell>
          <table:table-cell office:value-type="float" office:value="1881.85" table:style-name="ce10">
            <text:p><text:s/>1.881,8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1729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442.86" table:style-name="ce10">
            <text:p><text:s/>442,8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13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13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135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8193</text:p>
          </table:table-cell>
          <table:table-cell office:value-type="float" office:value="2024000562" table:style-name="ce3">
            <text:p>2024000562</text:p>
          </table:table-cell>
          <table:table-cell office:value-type="string" table:style-name="ce2">
            <text:p>17/04/2024</text:p>
          </table:table-cell>
          <table:table-cell office:value-type="float" office:value="1763.39" table:style-name="ce10">
            <text:p><text:s/>1.763,3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1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13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22045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<text:s/>SERVIZIO DI PULIZIA, SANIFICAZIONE IMMOBILI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B10343249B</text:p>
          </table:table-cell>
          <table:table-cell office:value-type="float" office:value="2024000827" table:style-name="ce3">
            <text:p>2024000827</text:p>
          </table:table-cell>
          <table:table-cell office:value-type="string" table:style-name="ce2">
            <text:p>07/06/2024</text:p>
          </table:table-cell>
          <table:table-cell office:value-type="float" office:value="19673.45" table:style-name="ce10">
            <text:p><text:s/>19.673,4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1535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CANONE RELATIVO 29/12 AL 28/03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ZC43AD13C3</text:p>
          </table:table-cell>
          <table:table-cell office:value-type="float" office:value="2024000628" table:style-name="ce3">
            <text:p>2024000628</text:p>
          </table:table-cell>
          <table:table-cell office:value-type="string" table:style-name="ce2">
            <text:p>24/04/2024</text:p>
          </table:table-cell>
          <table:table-cell office:value-type="float" office:value="21.91" table:style-name="ce10">
            <text:p><text:s/>21,9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1535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CANONE RELATIVO 29/12 AL 28/03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ZC43AD13C3</text:p>
          </table:table-cell>
          <table:table-cell office:value-type="float" office:value="2024000628" table:style-name="ce3">
            <text:p>2024000628</text:p>
          </table:table-cell>
          <table:table-cell office:value-type="string" table:style-name="ce2">
            <text:p>24/04/2024</text:p>
          </table:table-cell>
          <table:table-cell office:value-type="float" office:value="341.69" table:style-name="ce10">
            <text:p><text:s/>341,6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79" table:style-name="ce3">
            <text:p>319079</text:p>
          </table:table-cell>
          <table:table-cell office:value-type="string" table:style-name="ce13">
            <text:p>BIOGENETICS DIAGNOSTICS S.R.L.</text:p>
          </table:table-cell>
          <table:table-cell office:value-type="string" table:style-name="ce2">
            <text:p>05150990280</text:p>
          </table:table-cell>
          <table:table-cell office:value-type="string" table:style-name="ce2">
            <text:p>05150990280</text:p>
          </table:table-cell>
          <table:table-cell office:value-type="string" table:style-name="ce13">
            <text:p>VIALE GERMANIA, 1/B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35/PA</text:p>
          </table:table-cell>
          <table:table-cell office:value-type="string" table:style-name="ce2">
            <text:p>15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163DC25E3</text:p>
          </table:table-cell>
          <table:table-cell office:value-type="float" office:value="2024000559" table:style-name="ce3">
            <text:p>2024000559</text:p>
          </table:table-cell>
          <table:table-cell office:value-type="string" table:style-name="ce2">
            <text:p>17/04/2024</text:p>
          </table:table-cell>
          <table:table-cell office:value-type="float" office:value="695.4" table:style-name="ce10">
            <text:p><text:s/>695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877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644980947</text:p>
          </table:table-cell>
          <table:table-cell office:value-type="float" office:value="2024000553" table:style-name="ce3">
            <text:p>2024000553</text:p>
          </table:table-cell>
          <table:table-cell office:value-type="string" table:style-name="ce2">
            <text:p>12/04/2024</text:p>
          </table:table-cell>
          <table:table-cell office:value-type="float" office:value="844.85" table:style-name="ce10">
            <text:p><text:s/>844,8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877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6450291B9</text:p>
          </table:table-cell>
          <table:table-cell office:value-type="float" office:value="2024000553" table:style-name="ce3">
            <text:p>2024000553</text:p>
          </table:table-cell>
          <table:table-cell office:value-type="string" table:style-name="ce2">
            <text:p>12/04/2024</text:p>
          </table:table-cell>
          <table:table-cell office:value-type="float" office:value="213.38" table:style-name="ce10">
            <text:p><text:s/>213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877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645093688</text:p>
          </table:table-cell>
          <table:table-cell office:value-type="float" office:value="2024000553" table:style-name="ce3">
            <text:p>2024000553</text:p>
          </table:table-cell>
          <table:table-cell office:value-type="string" table:style-name="ce2">
            <text:p>12/04/2024</text:p>
          </table:table-cell>
          <table:table-cell office:value-type="float" office:value="158.13" table:style-name="ce10">
            <text:p><text:s/>158,1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5652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ENERGIA ELETTRICA PERIODO: 01.02.2024-29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51" table:style-name="ce3">
            <text:p>2024000551</text:p>
          </table:table-cell>
          <table:table-cell office:value-type="string" table:style-name="ce2">
            <text:p>12/04/2024</text:p>
          </table:table-cell>
          <table:table-cell office:value-type="float" office:value="70.09" table:style-name="ce10">
            <text:p><text:s/>70,0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320" table:style-name="ce3">
            <text:p>2320</text:p>
          </table:table-cell>
          <table:table-cell office:value-type="string" table:style-name="ce1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13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1322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STRIP CONTROL BAT E6 STRIP CONTROL BAT E6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E685</text:p>
          </table:table-cell>
          <table:table-cell office:value-type="float" office:value="2024000568" table:style-name="ce3">
            <text:p>2024000568</text:p>
          </table:table-cell>
          <table:table-cell office:value-type="string" table:style-name="ce2">
            <text:p>17/04/2024</text:p>
          </table:table-cell>
          <table:table-cell office:value-type="float" office:value="854" table:style-name="ce10">
            <text:p><text:s/>854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57" table:style-name="ce3">
            <text:p>1457</text:p>
          </table:table-cell>
          <table:table-cell office:value-type="string" table:style-name="ce1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13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303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MANUTENZIONE IMMOBILI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B0F550267C</text:p>
          </table:table-cell>
          <table:table-cell office:value-type="float" office:value="2024000834" table:style-name="ce3">
            <text:p>2024000834</text:p>
          </table:table-cell>
          <table:table-cell office:value-type="string" table:style-name="ce2">
            <text:p>07/06/2024</text:p>
          </table:table-cell>
          <table:table-cell office:value-type="float" office:value="1191.33" table:style-name="ce10">
            <text:p><text:s/>1.191,3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121160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BOLLETTAZIONE MASSIVA GAS GENNAIO FEBBRAI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A016814629</text:p>
          </table:table-cell>
          <table:table-cell office:value-type="float" office:value="2024000536" table:style-name="ce3">
            <text:p>2024000536</text:p>
          </table:table-cell>
          <table:table-cell office:value-type="string" table:style-name="ce2">
            <text:p>10/04/2024</text:p>
          </table:table-cell>
          <table:table-cell office:value-type="float" office:value="3788.11" table:style-name="ce10">
            <text:p><text:s/>3.788,1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77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0AF6</text:p>
          </table:table-cell>
          <table:table-cell office:value-type="float" office:value="2024000554" table:style-name="ce3">
            <text:p>2024000554</text:p>
          </table:table-cell>
          <table:table-cell office:value-type="string" table:style-name="ce2">
            <text:p>12/04/2024</text:p>
          </table:table-cell>
          <table:table-cell office:value-type="float" office:value="453.47" table:style-name="ce10">
            <text:p><text:s/>453,4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280027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BOLLETTAZIONE MASSIVA GAS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6814629</text:p>
          </table:table-cell>
          <table:table-cell office:value-type="float" office:value="2024000677" table:style-name="ce3">
            <text:p>2024000677</text:p>
          </table:table-cell>
          <table:table-cell office:value-type="string" table:style-name="ce2">
            <text:p>07/05/2024</text:p>
          </table:table-cell>
          <table:table-cell office:value-type="float" office:value="4673.49" table:style-name="ce10">
            <text:p><text:s/>4.673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6623" table:style-name="ce3">
            <text:p>316623</text:p>
          </table:table-cell>
          <table:table-cell office:value-type="string" table:style-name="ce13">
            <text:p>NASUTI ELETTRONICA SURL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13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9_2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TERIALE ELETTRICO</text:p>
          </table:table-cell>
          <table:table-cell office:value-type="string" table:style-name="ce2">
            <text:p>05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0C413160F</text:p>
          </table:table-cell>
          <table:table-cell office:value-type="float" office:value="2024000761" table:style-name="ce3">
            <text:p>2024000761</text:p>
          </table:table-cell>
          <table:table-cell office:value-type="string" table:style-name="ce2">
            <text:p>20/05/2024</text:p>
          </table:table-cell>
          <table:table-cell office:value-type="float" office:value="29.27" table:style-name="ce10">
            <text:p><text:s/>29,2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481016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FATTURA APRILE 24: PERIODO 3/24 FEB-MAR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Z981DD73F7</text:p>
          </table:table-cell>
          <table:table-cell office:value-type="float" office:value="2024000660" table:style-name="ce3">
            <text:p>2024000660</text:p>
          </table:table-cell>
          <table:table-cell office:value-type="string" table:style-name="ce2">
            <text:p>03/05/2024</text:p>
          </table:table-cell>
          <table:table-cell office:value-type="float" office:value="31.72" table:style-name="ce10">
            <text:p><text:s/>31,7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51777</text:p>
          </table:table-cell>
          <table:table-cell office:value-type="string" table:style-name="ce2">
            <text:p>27/02/2024</text:p>
          </table:table-cell>
          <table:table-cell office:value-type="string" table:style-name="ce13">
            <text:p>EASY BASIC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12.45" table:style-name="ce10">
            <text:p><text:s/>12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51776</text:p>
          </table:table-cell>
          <table:table-cell office:value-type="string" table:style-name="ce2">
            <text:p>27/02/2024</text:p>
          </table:table-cell>
          <table:table-cell office:value-type="string" table:style-name="ce13">
            <text:p>AFFRANCATURA GENNAIO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152.91999999999999" table:style-name="ce10">
            <text:p><text:s/>152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9589" table:style-name="ce3">
            <text:p>289589</text:p>
          </table:table-cell>
          <table:table-cell office:value-type="string" table:style-name="ce13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13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2PA</text:p>
          </table:table-cell>
          <table:table-cell office:value-type="string" table:style-name="ce2">
            <text:p>29/04/2024</text:p>
          </table:table-cell>
          <table:table-cell office:value-type="string" table:style-name="ce13">
            <text:p>MANUTENZIONE STAMPANTE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124419CBF</text:p>
          </table:table-cell>
          <table:table-cell office:value-type="float" office:value="2024000679" table:style-name="ce3">
            <text:p>2024000679</text:p>
          </table:table-cell>
          <table:table-cell office:value-type="string" table:style-name="ce2">
            <text:p>07/05/2024</text:p>
          </table:table-cell>
          <table:table-cell office:value-type="float" office:value="284.26" table:style-name="ce10">
            <text:p><text:s/>284,2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6" table:style-name="ce3">
            <text:p>315476</text:p>
          </table:table-cell>
          <table:table-cell office:value-type="string" table:style-name="ce13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13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1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FORMAZIONE INTERNA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0AEE423AB</text:p>
          </table:table-cell>
          <table:table-cell office:value-type="float" office:value="2024000666" table:style-name="ce3">
            <text:p>2024000666</text:p>
          </table:table-cell>
          <table:table-cell office:value-type="string" table:style-name="ce2">
            <text:p>07/05/2024</text:p>
          </table:table-cell>
          <table:table-cell office:value-type="float" office:value="160" table:style-name="ce10">
            <text:p><text:s/>16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13" table:style-name="ce3">
            <text:p>321013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13">
            <text:p>V.CALABRIA 31 BODIO CENTER 2</text:p>
          </table:table-cell>
          <table:table-cell office:value-type="string" table:style-name="ce2">
            <text:p>2015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2000084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NONI DI NOLEGGIO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ZA13CABAEC</text:p>
          </table:table-cell>
          <table:table-cell office:value-type="float" office:value="2024000835" table:style-name="ce3">
            <text:p>2024000835</text:p>
          </table:table-cell>
          <table:table-cell office:value-type="string" table:style-name="ce2">
            <text:p>07/06/2024</text:p>
          </table:table-cell>
          <table:table-cell office:value-type="float" office:value="878.4" table:style-name="ce10">
            <text:p><text:s/>878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43" table:style-name="ce3">
            <text:p>43</text:p>
          </table:table-cell>
          <table:table-cell office:value-type="string" table:style-name="ce13">
            <text:p>LA.M. SERVICE DI MENGHI LANFRANCO</text:p>
          </table:table-cell>
          <table:table-cell office:value-type="string" table:style-name="ce2">
            <text:p>01519890428</text:p>
          </table:table-cell>
          <table:table-cell office:value-type="string" table:style-name="ce2">
            <text:p>MNGLFR56T01E783A</text:p>
          </table:table-cell>
          <table:table-cell office:value-type="string" table:style-name="ce13">
            <text:p>VIA BRECCE 141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-FE</text:p>
          </table:table-cell>
          <table:table-cell office:value-type="string" table:style-name="ce2">
            <text:p>02/05/2024</text:p>
          </table:table-cell>
          <table:table-cell office:value-type="string" table:style-name="ce13">
            <text:p>MANUTENZIONE STTREZZATURE SCIENTIFICH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87D5D5C5</text:p>
          </table:table-cell>
          <table:table-cell office:value-type="float" office:value="2024000720" table:style-name="ce3">
            <text:p>2024000720</text:p>
          </table:table-cell>
          <table:table-cell office:value-type="string" table:style-name="ce2">
            <text:p>17/05/2024</text:p>
          </table:table-cell>
          <table:table-cell office:value-type="float" office:value="1378.6" table:style-name="ce10">
            <text:p><text:s/>1.378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890</text:p>
          </table:table-cell>
          <table:table-cell office:value-type="string" table:style-name="ce2">
            <text:p>03/05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F758</text:p>
          </table:table-cell>
          <table:table-cell office:value-type="float" office:value="2024000735" table:style-name="ce3">
            <text:p>2024000735</text:p>
          </table:table-cell>
          <table:table-cell office:value-type="string" table:style-name="ce2">
            <text:p>17/05/2024</text:p>
          </table:table-cell>
          <table:table-cell office:value-type="float" office:value="228.53" table:style-name="ce10">
            <text:p><text:s/>228,5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748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F758</text:p>
          </table:table-cell>
          <table:table-cell office:value-type="float" office:value="2024000735" table:style-name="ce3">
            <text:p>2024000735</text:p>
          </table:table-cell>
          <table:table-cell office:value-type="string" table:style-name="ce2">
            <text:p>17/05/2024</text:p>
          </table:table-cell>
          <table:table-cell office:value-type="float" office:value="3230.69" table:style-name="ce10">
            <text:p><text:s/>3.230,6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748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F758</text:p>
          </table:table-cell>
          <table:table-cell office:value-type="float" office:value="2024000735" table:style-name="ce3">
            <text:p>2024000735</text:p>
          </table:table-cell>
          <table:table-cell office:value-type="string" table:style-name="ce2">
            <text:p>17/05/2024</text:p>
          </table:table-cell>
          <table:table-cell office:value-type="float" office:value="0.02" table:style-name="ce10">
            <text:p><text:s/>0,0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528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9645064E97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41.31" table:style-name="ce10">
            <text:p><text:s/>41,3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2698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A0085EA339</text:p>
          </table:table-cell>
          <table:table-cell office:value-type="float" office:value="2024000636" table:style-name="ce3">
            <text:p>2024000636</text:p>
          </table:table-cell>
          <table:table-cell office:value-type="string" table:style-name="ce2">
            <text:p>24/04/2024</text:p>
          </table:table-cell>
          <table:table-cell office:value-type="float" office:value="202.52" table:style-name="ce10">
            <text:p><text:s/>202,5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580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874.01" table:style-name="ce10">
            <text:p><text:s/>874,0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5508" table:style-name="ce3">
            <text:p>315508</text:p>
          </table:table-cell>
          <table:table-cell office:value-type="string" table:style-name="ce13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13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4_24</text:p>
          </table:table-cell>
          <table:table-cell office:value-type="string" table:style-name="ce2">
            <text:p>28/05/2024</text:p>
          </table:table-cell>
          <table:table-cell office:value-type="string" table:style-name="ce13">
            <text:p>CANONE SW ADAS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9770627079</text:p>
          </table:table-cell>
          <table:table-cell office:value-type="float" office:value="2024000849" table:style-name="ce3">
            <text:p>2024000849</text:p>
          </table:table-cell>
          <table:table-cell office:value-type="string" table:style-name="ce2">
            <text:p>12/06/2024</text:p>
          </table:table-cell>
          <table:table-cell office:value-type="float" office:value="9150" table:style-name="ce10">
            <text:p><text:s/>9.15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</text:p>
          </table:table-cell>
          <table:table-cell office:value-type="string" table:style-name="ce2">
            <text:p>17/06/2024</text:p>
          </table:table-cell>
          <table:table-cell office:value-type="string" table:style-name="ce13">
            <text:p>COMMISSIONI C BILL</text:p>
          </table:table-cell>
          <table:table-cell office:value-type="string" table:style-name="ce2">
            <text:p>17/07/2024</text:p>
          </table:table-cell>
          <table:table-cell office:value-type="string" table:style-name="ce2">
            <text:p>17/06/2024</text:p>
          </table:table-cell>
          <table:table-cell table:number-columns-repeated="2" table:style-name="ce2"/>
          <table:table-cell office:value-type="float" office:value="2024000863" table:style-name="ce3">
            <text:p>2024000863</text:p>
          </table:table-cell>
          <table:table-cell office:value-type="string" table:style-name="ce2">
            <text:p>17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1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13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43/2024</text:p>
          </table:table-cell>
          <table:table-cell office:value-type="string" table:style-name="ce2">
            <text:p>24/05/2024</text:p>
          </table:table-cell>
          <table:table-cell office:value-type="string" table:style-name="ce13">
            <text:p>MEZZI MAGGIO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A4ADFF36</text:p>
          </table:table-cell>
          <table:table-cell office:value-type="float" office:value="2024000806" table:style-name="ce3">
            <text:p>2024000806</text:p>
          </table:table-cell>
          <table:table-cell office:value-type="string" table:style-name="ce2">
            <text:p>30/05/2024</text:p>
          </table:table-cell>
          <table:table-cell office:value-type="float" office:value="36" table:style-name="ce10">
            <text:p><text:s/>36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37" table:style-name="ce3">
            <text:p>2537</text:p>
          </table:table-cell>
          <table:table-cell office:value-type="string" table:style-name="ce13">
            <text:p>EPPENDORF SRL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10767630154</text:p>
          </table:table-cell>
          <table:table-cell office:value-type="string" table:style-name="ce13">
            <text:p>VIA ZANTE N. 14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220052504</text:p>
          </table:table-cell>
          <table:table-cell office:value-type="string" table:style-name="ce2">
            <text:p>17/04/2024</text:p>
          </table:table-cell>
          <table:table-cell office:value-type="string" table:style-name="ce13">
            <text:p>TRAVEL RATE ZONE 1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B0DB6D2A1B</text:p>
          </table:table-cell>
          <table:table-cell office:value-type="float" office:value="2024000637" table:style-name="ce3">
            <text:p>2024000637</text:p>
          </table:table-cell>
          <table:table-cell office:value-type="string" table:style-name="ce2">
            <text:p>24/04/2024</text:p>
          </table:table-cell>
          <table:table-cell office:value-type="float" office:value="544.12" table:style-name="ce10">
            <text:p><text:s/>544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1/03/2024</text:p>
          </table:table-cell>
          <table:table-cell office:value-type="string" table:style-name="ce13">
            <text:p>MATERIALE DI CONSUMO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989929008A</text:p>
          </table:table-cell>
          <table:table-cell office:value-type="float" office:value="2024000520" table:style-name="ce3">
            <text:p>2024000520</text:p>
          </table:table-cell>
          <table:table-cell office:value-type="string" table:style-name="ce2">
            <text:p>04/04/2024</text:p>
          </table:table-cell>
          <table:table-cell office:value-type="float" office:value="875.47" table:style-name="ce10">
            <text:p><text:s/>875,4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9474</text:p>
          </table:table-cell>
          <table:table-cell office:value-type="string" table:style-name="ce2">
            <text:p>20/02/2024</text:p>
          </table:table-cell>
          <table:table-cell office:value-type="string" table:style-name="ce13">
            <text:p>FATTURA CONG. QUOTA BOLLO NLT FINE CONTRATTO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8.1" table:style-name="ce10">
            <text:p><text:s/>8,1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83975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EASY BASIC FEBBRAIO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28.92" table:style-name="ce10">
            <text:p><text:s/>28,92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151-4</text:p>
          </table:table-cell>
          <table:table-cell office:value-type="string" table:style-name="ce2">
            <text:p>31/12/2023</text:p>
          </table:table-cell>
          <table:table-cell office:value-type="string" table:style-name="ce13">
            <text:p>ULTERIORE RICHIESTA GARA SUAM SPESE DI PUBBLICITÀ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27" table:style-name="ce10">
            <text:p><text:s/>2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1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13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630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LAVANOLO</text:p>
          </table:table-cell>
          <table:table-cell office:value-type="string" table:style-name="ce2">
            <text:p>08/07/2024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Z0833CA368</text:p>
          </table:table-cell>
          <table:table-cell office:value-type="float" office:value="2024000802" table:style-name="ce3">
            <text:p>2024000802</text:p>
          </table:table-cell>
          <table:table-cell office:value-type="string" table:style-name="ce2">
            <text:p>28/05/2024</text:p>
          </table:table-cell>
          <table:table-cell office:value-type="float" office:value="1162.31" table:style-name="ce10">
            <text:p><text:s/>1.162,3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62</text:p>
          </table:table-cell>
          <table:table-cell office:value-type="string" table:style-name="ce2">
            <text:p>11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9644980947</text:p>
          </table:table-cell>
          <table:table-cell office:value-type="float" office:value="2024000540" table:style-name="ce3">
            <text:p>2024000540</text:p>
          </table:table-cell>
          <table:table-cell office:value-type="string" table:style-name="ce2">
            <text:p>12/04/2024</text:p>
          </table:table-cell>
          <table:table-cell office:value-type="float" office:value="22.66" table:style-name="ce10">
            <text:p><text:s/>22,6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62</text:p>
          </table:table-cell>
          <table:table-cell office:value-type="string" table:style-name="ce2">
            <text:p>11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9644980947</text:p>
          </table:table-cell>
          <table:table-cell office:value-type="float" office:value="2024000540" table:style-name="ce3">
            <text:p>2024000540</text:p>
          </table:table-cell>
          <table:table-cell office:value-type="string" table:style-name="ce2">
            <text:p>12/04/2024</text:p>
          </table:table-cell>
          <table:table-cell office:value-type="float" office:value="66.03" table:style-name="ce10">
            <text:p><text:s/>66,0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1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13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17 / E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TRASPORTO CAMPIONI DI LABORATORIO_CANONE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9175702CD1</text:p>
          </table:table-cell>
          <table:table-cell office:value-type="float" office:value="2024000535" table:style-name="ce3">
            <text:p>2024000535</text:p>
          </table:table-cell>
          <table:table-cell office:value-type="string" table:style-name="ce2">
            <text:p>10/04/2024</text:p>
          </table:table-cell>
          <table:table-cell office:value-type="float" office:value="10450.83" table:style-name="ce10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2/A</text:p>
          </table:table-cell>
          <table:table-cell office:value-type="string" table:style-name="ce2">
            <text:p>30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F4B77</text:p>
          </table:table-cell>
          <table:table-cell office:value-type="float" office:value="2024000544" table:style-name="ce3">
            <text:p>2024000544</text:p>
          </table:table-cell>
          <table:table-cell office:value-type="string" table:style-name="ce2">
            <text:p>12/04/2024</text:p>
          </table:table-cell>
          <table:table-cell office:value-type="float" office:value="36.6" table:style-name="ce10">
            <text:p><text:s/>36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2" table:style-name="ce3">
            <text:p>572</text:p>
          </table:table-cell>
          <table:table-cell office:value-type="string" table:style-name="ce1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13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12993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ENSA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Z713DD648E</text:p>
          </table:table-cell>
          <table:table-cell office:value-type="float" office:value="2024000753" table:style-name="ce3">
            <text:p>2024000753</text:p>
          </table:table-cell>
          <table:table-cell office:value-type="string" table:style-name="ce2">
            <text:p>20/05/2024</text:p>
          </table:table-cell>
          <table:table-cell office:value-type="float" office:value="615.67999999999995" table:style-name="ce10">
            <text:p><text:s/>615,6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19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ANUTENZIONE E ASSISTENZA EUSIS WEB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2E1A9D55</text:p>
          </table:table-cell>
          <table:table-cell office:value-type="float" office:value="2024000509" table:style-name="ce3">
            <text:p>2024000509</text:p>
          </table:table-cell>
          <table:table-cell office:value-type="string" table:style-name="ce2">
            <text:p>02/04/2024</text:p>
          </table:table-cell>
          <table:table-cell office:value-type="float" office:value="1876.88" table:style-name="ce10">
            <text:p><text:s/>1.876,88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320921" table:style-name="ce3">
            <text:p>320921</text:p>
          </table:table-cell>
          <table:table-cell office:value-type="string" table:style-name="ce13">
            <text:p>ETT SPA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03873640100</text:p>
          </table:table-cell>
          <table:table-cell office:value-type="string" table:style-name="ce13">
            <text:p>VIA SESTRI 37</text:p>
          </table:table-cell>
          <table:table-cell office:value-type="string" table:style-name="ce2">
            <text:p>16154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310269/23</text:p>
          </table:table-cell>
          <table:table-cell office:value-type="string" table:style-name="ce2">
            <text:p>30/04/2023</text:p>
          </table:table-cell>
          <table:table-cell office:value-type="string" table:style-name="ce13">
            <text:p>SVILUPPO DI UN APPLICATIVO INFORMATIC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94679130FA</text:p>
          </table:table-cell>
          <table:table-cell office:value-type="float" office:value="2024000512" table:style-name="ce3">
            <text:p>2024000512</text:p>
          </table:table-cell>
          <table:table-cell office:value-type="string" table:style-name="ce2">
            <text:p>03/04/2024</text:p>
          </table:table-cell>
          <table:table-cell office:value-type="float" office:value="3477" table:style-name="ce10">
            <text:p><text:s/>3.47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9913</text:p>
          </table:table-cell>
          <table:table-cell office:value-type="string" table:style-name="ce2">
            <text:p>16/05/2024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2">
            <text:p>16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B08F57615A</text:p>
          </table:table-cell>
          <table:table-cell office:value-type="float" office:value="2024000859" table:style-name="ce3">
            <text:p>2024000859</text:p>
          </table:table-cell>
          <table:table-cell office:value-type="string" table:style-name="ce2">
            <text:p>13/06/2024</text:p>
          </table:table-cell>
          <table:table-cell office:value-type="float" office:value="662.75" table:style-name="ce10">
            <text:p><text:s/>662,7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29" table:style-name="ce3">
            <text:p>320729</text:p>
          </table:table-cell>
          <table:table-cell office:value-type="string" table:style-name="ce13">
            <text:p>HELLMA ITALIA S.R.L.</text:p>
          </table:table-cell>
          <table:table-cell office:value-type="string" table:style-name="ce2">
            <text:p>01426050157</text:p>
          </table:table-cell>
          <table:table-cell office:value-type="string" table:style-name="ce2">
            <text:p>01426050157</text:p>
          </table:table-cell>
          <table:table-cell office:value-type="string" table:style-name="ce13">
            <text:p>VIA GIOCACCHINO MURAT N.84</text:p>
          </table:table-cell>
          <table:table-cell office:value-type="string" table:style-name="ce2">
            <text:p>20159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V3 <text:s/>370/24</text:p>
          </table:table-cell>
          <table:table-cell office:value-type="string" table:style-name="ce2">
            <text:p>14/05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B03C9A9200</text:p>
          </table:table-cell>
          <table:table-cell office:value-type="float" office:value="2024000795" table:style-name="ce3">
            <text:p>2024000795</text:p>
          </table:table-cell>
          <table:table-cell office:value-type="string" table:style-name="ce2">
            <text:p>27/05/2024</text:p>
          </table:table-cell>
          <table:table-cell office:value-type="float" office:value="1079.7" table:style-name="ce10">
            <text:p><text:s/>1.079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020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38FE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2803.93" table:style-name="ce10">
            <text:p><text:s/>2.803,9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1765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38FE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1309.3" table:style-name="ce10">
            <text:p><text:s/>1.309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2733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38FE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4205.97" table:style-name="ce10">
            <text:p><text:s/>4.205,9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99" table:style-name="ce3">
            <text:p>1799</text:p>
          </table:table-cell>
          <table:table-cell office:value-type="string" table:style-name="ce13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13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64/VPA24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MATERIALE LABORATORIO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5E9E3E23</text:p>
          </table:table-cell>
          <table:table-cell office:value-type="float" office:value="2024000574" table:style-name="ce3">
            <text:p>2024000574</text:p>
          </table:table-cell>
          <table:table-cell office:value-type="string" table:style-name="ce2">
            <text:p>17/04/2024</text:p>
          </table:table-cell>
          <table:table-cell office:value-type="float" office:value="15647.23" table:style-name="ce10">
            <text:p><text:s/>15.647,2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5508" table:style-name="ce3">
            <text:p>315508</text:p>
          </table:table-cell>
          <table:table-cell office:value-type="string" table:style-name="ce13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13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3_24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2° TRIMESTRE 2024 CANONE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770627079</text:p>
          </table:table-cell>
          <table:table-cell office:value-type="float" office:value="2024000550" table:style-name="ce3">
            <text:p>2024000550</text:p>
          </table:table-cell>
          <table:table-cell office:value-type="string" table:style-name="ce2">
            <text:p>12/04/2024</text:p>
          </table:table-cell>
          <table:table-cell office:value-type="float" office:value="7381" table:style-name="ce10">
            <text:p><text:s/>7.381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978" table:style-name="ce3">
            <text:p>1978</text:p>
          </table:table-cell>
          <table:table-cell office:value-type="string" table:style-name="ce13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13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443-2024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B0D2A285B8</text:p>
          </table:table-cell>
          <table:table-cell office:value-type="float" office:value="2024000625" table:style-name="ce3">
            <text:p>2024000625</text:p>
          </table:table-cell>
          <table:table-cell office:value-type="string" table:style-name="ce2">
            <text:p>23/04/2024</text:p>
          </table:table-cell>
          <table:table-cell office:value-type="float" office:value="494.1" table:style-name="ce10">
            <text:p><text:s/>494,1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83" table:style-name="ce3">
            <text:p>320983</text:p>
          </table:table-cell>
          <table:table-cell office:value-type="string" table:style-name="ce13">
            <text:p>PERKINELMER SCIENTIFICA ITALIA SRL</text:p>
          </table:table-cell>
          <table:table-cell office:value-type="string" table:style-name="ce2">
            <text:p>10453490962</text:p>
          </table:table-cell>
          <table:table-cell office:value-type="string" table:style-name="ce2">
            <text:p>10453490962</text:p>
          </table:table-cell>
          <table:table-cell office:value-type="string" table:style-name="ce13">
            <text:p>VIA VINCENZO GIOBERTI N.1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0279505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A662F8E9</text:p>
          </table:table-cell>
          <table:table-cell office:value-type="float" office:value="2024000587" table:style-name="ce3">
            <text:p>2024000587</text:p>
          </table:table-cell>
          <table:table-cell office:value-type="string" table:style-name="ce2">
            <text:p>18/04/2024</text:p>
          </table:table-cell>
          <table:table-cell office:value-type="float" office:value="3125.23" table:style-name="ce10">
            <text:p><text:s/>3.125,2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83" table:style-name="ce3">
            <text:p>320983</text:p>
          </table:table-cell>
          <table:table-cell office:value-type="string" table:style-name="ce13">
            <text:p>PERKINELMER SCIENTIFICA ITALIA SRL</text:p>
          </table:table-cell>
          <table:table-cell office:value-type="string" table:style-name="ce2">
            <text:p>10453490962</text:p>
          </table:table-cell>
          <table:table-cell office:value-type="string" table:style-name="ce2">
            <text:p>10453490962</text:p>
          </table:table-cell>
          <table:table-cell office:value-type="string" table:style-name="ce13">
            <text:p>VIA VINCENZO GIOBERTI N.1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0279505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A662F8E9</text:p>
          </table:table-cell>
          <table:table-cell office:value-type="float" office:value="2024000587" table:style-name="ce3">
            <text:p>2024000587</text:p>
          </table:table-cell>
          <table:table-cell office:value-type="string" table:style-name="ce2">
            <text:p>18/04/2024</text:p>
          </table:table-cell>
          <table:table-cell office:value-type="float" office:value="15626.17" table:style-name="ce10">
            <text:p><text:s/>15.626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8/A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F4B77</text:p>
          </table:table-cell>
          <table:table-cell office:value-type="float" office:value="2024000570" table:style-name="ce3">
            <text:p>2024000570</text:p>
          </table:table-cell>
          <table:table-cell office:value-type="string" table:style-name="ce2">
            <text:p>17/04/2024</text:p>
          </table:table-cell>
          <table:table-cell office:value-type="float" office:value="758.84" table:style-name="ce10">
            <text:p><text:s/>758,8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226" table:style-name="ce3">
            <text:p>1226</text:p>
          </table:table-cell>
          <table:table-cell office:value-type="string" table:style-name="ce13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13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33</text:p>
          </table:table-cell>
          <table:table-cell office:value-type="string" table:style-name="ce2">
            <text:p>10/04/2024</text:p>
          </table:table-cell>
          <table:table-cell office:value-type="string" table:style-name="ce13">
            <text:p>MANUTENZIONE ATTREZZATURA SCIENTIFICA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B06CA0DA91</text:p>
          </table:table-cell>
          <table:table-cell office:value-type="float" office:value="2024000623" table:style-name="ce3">
            <text:p>2024000623</text:p>
          </table:table-cell>
          <table:table-cell office:value-type="string" table:style-name="ce2">
            <text:p>23/04/2024</text:p>
          </table:table-cell>
          <table:table-cell office:value-type="float" office:value="409.92" table:style-name="ce10">
            <text:p><text:s/>409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55774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CANONE VEICOLI LOCATI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27.45" table:style-name="ce10">
            <text:p><text:s/>27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266864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CANONE <text:s/>VEICOLI LOCATI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2851.87" table:style-name="ce10">
            <text:p><text:s/>2.851,8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91" table:style-name="ce3">
            <text:p>314791</text:p>
          </table:table-cell>
          <table:table-cell office:value-type="string" table:style-name="ce13">
            <text:p>RINA SERVICES SPA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03487840104</text:p>
          </table:table-cell>
          <table:table-cell office:value-type="string" table:style-name="ce13">
            <text:p>VIA CORSICA 12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4A9-000348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CONTROLLI QUALITÀ ESTERNI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9048187020</text:p>
          </table:table-cell>
          <table:table-cell office:value-type="float" office:value="2024000547" table:style-name="ce3">
            <text:p>2024000547</text:p>
          </table:table-cell>
          <table:table-cell office:value-type="string" table:style-name="ce2">
            <text:p>12/04/2024</text:p>
          </table:table-cell>
          <table:table-cell office:value-type="float" office:value="2440" table:style-name="ce10">
            <text:p><text:s/>2.44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658" table:style-name="ce3">
            <text:p>1658</text:p>
          </table:table-cell>
          <table:table-cell office:value-type="string" table:style-name="ce13">
            <text:p>NOVACAR SERVICE S.R.L.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02128720428</text:p>
          </table:table-cell>
          <table:table-cell office:value-type="string" table:style-name="ce13">
            <text:p>VIA GABRIELLI, N.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4 <text:s text:c="4"/>1/B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MANUTENZIONE MEZZ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B0DF6A98C7</text:p>
          </table:table-cell>
          <table:table-cell office:value-type="float" office:value="2024000531" table:style-name="ce3">
            <text:p>2024000531</text:p>
          </table:table-cell>
          <table:table-cell office:value-type="string" table:style-name="ce2">
            <text:p>10/04/2024</text:p>
          </table:table-cell>
          <table:table-cell office:value-type="float" office:value="987.9" table:style-name="ce10">
            <text:p><text:s/>987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52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9644980947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262.3" table:style-name="ce10">
            <text:p><text:s/>262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01" table:style-name="ce3">
            <text:p>101</text:p>
          </table:table-cell>
          <table:table-cell office:value-type="string" table:style-name="ce13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13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VERIFICA EFFICIENZA CAPPE - MACERATA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126C0D08E</text:p>
          </table:table-cell>
          <table:table-cell office:value-type="float" office:value="2024000714" table:style-name="ce3">
            <text:p>2024000714</text:p>
          </table:table-cell>
          <table:table-cell office:value-type="string" table:style-name="ce2">
            <text:p>17/05/2024</text:p>
          </table:table-cell>
          <table:table-cell office:value-type="float" office:value="732" table:style-name="ce10">
            <text:p><text:s/>73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88/S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TRASPORTO E SMALTIMENTO RIFIU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6E3C430A</text:p>
          </table:table-cell>
          <table:table-cell office:value-type="float" office:value="2024000731" table:style-name="ce3">
            <text:p>2024000731</text:p>
          </table:table-cell>
          <table:table-cell office:value-type="string" table:style-name="ce2">
            <text:p>17/05/2024</text:p>
          </table:table-cell>
          <table:table-cell office:value-type="float" office:value="253.56" table:style-name="ce10">
            <text:p><text:s/>253,5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62" table:style-name="ce3">
            <text:p>320862</text:p>
          </table:table-cell>
          <table:table-cell office:value-type="string" table:style-name="ce13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13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487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FORMAZIONE SPECIFICA SULLA SICUREZZA</text:p>
          </table:table-cell>
          <table:table-cell office:value-type="string" table:style-name="ce2">
            <text:p>09/07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D0735E69</text:p>
          </table:table-cell>
          <table:table-cell office:value-type="float" office:value="2024000789" table:style-name="ce3">
            <text:p>2024000789</text:p>
          </table:table-cell>
          <table:table-cell office:value-type="string" table:style-name="ce2">
            <text:p>27/05/2024</text:p>
          </table:table-cell>
          <table:table-cell office:value-type="float" office:value="600" table:style-name="ce10">
            <text:p><text:s/>6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1656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A339</text:p>
          </table:table-cell>
          <table:table-cell office:value-type="float" office:value="2024000542" table:style-name="ce3">
            <text:p>2024000542</text:p>
          </table:table-cell>
          <table:table-cell office:value-type="string" table:style-name="ce2">
            <text:p>12/04/2024</text:p>
          </table:table-cell>
          <table:table-cell office:value-type="float" office:value="2055.65" table:style-name="ce10">
            <text:p><text:s/>2.055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454103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NOLEGGIO LUNGO TERMINE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038763CD</text:p>
          </table:table-cell>
          <table:table-cell office:value-type="float" office:value="2024000851" table:style-name="ce3">
            <text:p>2024000851</text:p>
          </table:table-cell>
          <table:table-cell office:value-type="string" table:style-name="ce2">
            <text:p>12/06/2024</text:p>
          </table:table-cell>
          <table:table-cell office:value-type="float" office:value="3137.06" table:style-name="ce10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7" table:style-name="ce3">
            <text:p>67</text:p>
          </table:table-cell>
          <table:table-cell office:value-type="string" table:style-name="ce1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13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39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PC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9124411627</text:p>
          </table:table-cell>
          <table:table-cell office:value-type="float" office:value="2024000867" table:style-name="ce3">
            <text:p>2024000867</text:p>
          </table:table-cell>
          <table:table-cell office:value-type="string" table:style-name="ce2">
            <text:p>17/06/2024</text:p>
          </table:table-cell>
          <table:table-cell office:value-type="float" office:value="225.49" table:style-name="ce10">
            <text:p><text:s/>225,4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1726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271.45" table:style-name="ce10">
            <text:p><text:s/>271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1727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1098.8800000000001" table:style-name="ce10">
            <text:p><text:s/>1.098,8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65065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ENERGIA ELETTRICA PERIODO: 01.11.2023-30.11.23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51" table:style-name="ce3">
            <text:p>2024000551</text:p>
          </table:table-cell>
          <table:table-cell office:value-type="string" table:style-name="ce2">
            <text:p>12/04/2024</text:p>
          </table:table-cell>
          <table:table-cell office:value-type="float" office:value="364.8" table:style-name="ce10">
            <text:p><text:s/>364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720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MANUTENZIONE E ASSISTENZA EUSIS WEB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A02E1A9D55</text:p>
          </table:table-cell>
          <table:table-cell office:value-type="float" office:value="2024000642" table:style-name="ce3">
            <text:p>2024000642</text:p>
          </table:table-cell>
          <table:table-cell office:value-type="string" table:style-name="ce2">
            <text:p>29/04/2024</text:p>
          </table:table-cell>
          <table:table-cell office:value-type="float" office:value="1876.88" table:style-name="ce10">
            <text:p><text:s/>1.876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1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13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6115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CARTA CANCELLERIA STAMPATI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ZB936A2AF3</text:p>
          </table:table-cell>
          <table:table-cell office:value-type="float" office:value="2024000525" table:style-name="ce3">
            <text:p>2024000525</text:p>
          </table:table-cell>
          <table:table-cell office:value-type="string" table:style-name="ce2">
            <text:p>09/04/2024</text:p>
          </table:table-cell>
          <table:table-cell office:value-type="float" office:value="1440.37" table:style-name="ce10">
            <text:p><text:s/>1.440,3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1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13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183 / E</text:p>
          </table:table-cell>
          <table:table-cell office:value-type="string" table:style-name="ce2">
            <text:p>02/04/2024</text:p>
          </table:table-cell>
          <table:table-cell office:value-type="string" table:style-name="ce13">
            <text:p>TRASPORTO CAMPIONI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9175702CD1</text:p>
          </table:table-cell>
          <table:table-cell office:value-type="float" office:value="2024000725" table:style-name="ce3">
            <text:p>2024000725</text:p>
          </table:table-cell>
          <table:table-cell office:value-type="string" table:style-name="ce2">
            <text:p>17/05/2024</text:p>
          </table:table-cell>
          <table:table-cell office:value-type="float" office:value="10450.83" table:style-name="ce10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DISPOSITIVI SICUREZZA E PULIZIA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FFC787ED</text:p>
          </table:table-cell>
          <table:table-cell office:value-type="float" office:value="2024000730" table:style-name="ce3">
            <text:p>2024000730</text:p>
          </table:table-cell>
          <table:table-cell office:value-type="string" table:style-name="ce2">
            <text:p>17/05/2024</text:p>
          </table:table-cell>
          <table:table-cell office:value-type="float" office:value="139.08000000000001" table:style-name="ce10">
            <text:p><text:s/>139,0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13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/PA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TRASPORTO</text:p>
          </table:table-cell>
          <table:table-cell office:value-type="string" table:style-name="ce2">
            <text:p>05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07C80F7B9</text:p>
          </table:table-cell>
          <table:table-cell office:value-type="float" office:value="2024000751" table:style-name="ce3">
            <text:p>2024000751</text:p>
          </table:table-cell>
          <table:table-cell office:value-type="string" table:style-name="ce2">
            <text:p>20/05/2024</text:p>
          </table:table-cell>
          <table:table-cell office:value-type="float" office:value="254.97" table:style-name="ce10">
            <text:p><text:s/>254,9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2512474</text:p>
          </table:table-cell>
          <table:table-cell office:value-type="string" table:style-name="ce2">
            <text:p>11/06/2024</text:p>
          </table:table-cell>
          <table:table-cell office:value-type="string" table:style-name="ce13">
            <text:p>FATTURA GIUGNO 24: PERIODO 4/24 APR-MAG</text:p>
          </table:table-cell>
          <table:table-cell office:value-type="string" table:style-name="ce2">
            <text:p>13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ZEE190E9ED</text:p>
          </table:table-cell>
          <table:table-cell office:value-type="float" office:value="2024000912" table:style-name="ce3">
            <text:p>2024000912</text:p>
          </table:table-cell>
          <table:table-cell office:value-type="string" table:style-name="ce2">
            <text:p>27/06/2024</text:p>
          </table:table-cell>
          <table:table-cell office:value-type="float" office:value="14.64" table:style-name="ce10">
            <text:p><text:s/>14,6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114674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AFFRANCATURA MARZO 2024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9882845DAE</text:p>
          </table:table-cell>
          <table:table-cell office:value-type="float" office:value="2024000732" table:style-name="ce3">
            <text:p>2024000732</text:p>
          </table:table-cell>
          <table:table-cell office:value-type="string" table:style-name="ce2">
            <text:p>17/05/2024</text:p>
          </table:table-cell>
          <table:table-cell office:value-type="float" office:value="98.32" table:style-name="ce10">
            <text:p><text:s/>98,3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13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13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333228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04/07/2024</text:p>
          </table:table-cell>
          <table:table-cell office:value-type="string" table:style-name="ce2">
            <text:p>24/06/2024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9061433311</text:p>
          </table:table-cell>
          <table:table-cell office:value-type="float" office:value="2024000888" table:style-name="ce3">
            <text:p>2024000888</text:p>
          </table:table-cell>
          <table:table-cell office:value-type="string" table:style-name="ce2">
            <text:p>24/06/2024</text:p>
          </table:table-cell>
          <table:table-cell office:value-type="float" office:value="4594.1099999999997" table:style-name="ce10">
            <text:p><text:s/>4.594,1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51778</text:p>
          </table:table-cell>
          <table:table-cell office:value-type="string" table:style-name="ce2">
            <text:p>27/02/2024</text:p>
          </table:table-cell>
          <table:table-cell office:value-type="string" table:style-name="ce13">
            <text:p>AFFRANCATURA GENNAIO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12.45" table:style-name="ce10">
            <text:p><text:s/>12,4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13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13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95</text:p>
          </table:table-cell>
          <table:table-cell office:value-type="string" table:style-name="ce2">
            <text:p>28/02/2024</text:p>
          </table:table-cell>
          <table:table-cell office:value-type="string" table:style-name="ce13">
            <text:p>MATERIALE LABORATORIO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8193</text:p>
          </table:table-cell>
          <table:table-cell office:value-type="float" office:value="2024000548" table:style-name="ce3">
            <text:p>2024000548</text:p>
          </table:table-cell>
          <table:table-cell office:value-type="string" table:style-name="ce2">
            <text:p>12/04/2024</text:p>
          </table:table-cell>
          <table:table-cell office:value-type="float" office:value="1614.55" table:style-name="ce10">
            <text:p><text:s/>1.614,5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5796</text:p>
          </table:table-cell>
          <table:table-cell office:value-type="string" table:style-name="ce2">
            <text:p>29/04/2024</text:p>
          </table:table-cell>
          <table:table-cell office:value-type="string" table:style-name="ce13">
            <text:p>CANONE FOTOCOPIATRICE 24.01.2024 AL 23.04.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Z3D3C5DE3A</text:p>
          </table:table-cell>
          <table:table-cell office:value-type="float" office:value="2024000792" table:style-name="ce3">
            <text:p>2024000792</text:p>
          </table:table-cell>
          <table:table-cell office:value-type="string" table:style-name="ce2">
            <text:p>27/05/2024</text:p>
          </table:table-cell>
          <table:table-cell office:value-type="float" office:value="262.07" table:style-name="ce10">
            <text:p><text:s/>262,0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360877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FATTURA NOLEGGIO LUNGO TERMINE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97038763CD</text:p>
          </table:table-cell>
          <table:table-cell office:value-type="float" office:value="2024000704" table:style-name="ce3">
            <text:p>2024000704</text:p>
          </table:table-cell>
          <table:table-cell office:value-type="string" table:style-name="ce2">
            <text:p>17/05/2024</text:p>
          </table:table-cell>
          <table:table-cell office:value-type="float" office:value="3137.06" table:style-name="ce10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350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A339</text:p>
          </table:table-cell>
          <table:table-cell office:value-type="float" office:value="2024000710" table:style-name="ce3">
            <text:p>2024000710</text:p>
          </table:table-cell>
          <table:table-cell office:value-type="string" table:style-name="ce2">
            <text:p>17/05/2024</text:p>
          </table:table-cell>
          <table:table-cell office:value-type="float" office:value="311.70999999999998" table:style-name="ce10">
            <text:p><text:s/>311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1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13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82 / E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TRASPORTO CAMPIONI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9175702CD1</text:p>
          </table:table-cell>
          <table:table-cell office:value-type="float" office:value="2024000727" table:style-name="ce3">
            <text:p>2024000727</text:p>
          </table:table-cell>
          <table:table-cell office:value-type="string" table:style-name="ce2">
            <text:p>17/05/2024</text:p>
          </table:table-cell>
          <table:table-cell office:value-type="float" office:value="10450.83" table:style-name="ce10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47" table:style-name="ce3">
            <text:p>347</text:p>
          </table:table-cell>
          <table:table-cell office:value-type="string" table:style-name="ce1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13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62732</text:p>
          </table:table-cell>
          <table:table-cell office:value-type="string" table:style-name="ce2">
            <text:p>1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A5D81F40</text:p>
          </table:table-cell>
          <table:table-cell office:value-type="float" office:value="2024000713" table:style-name="ce3">
            <text:p>2024000713</text:p>
          </table:table-cell>
          <table:table-cell office:value-type="string" table:style-name="ce2">
            <text:p>17/05/2024</text:p>
          </table:table-cell>
          <table:table-cell office:value-type="float" office:value="1195.5999999999999" table:style-name="ce10">
            <text:p><text:s/>1.195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94" table:style-name="ce3">
            <text:p>2294</text:p>
          </table:table-cell>
          <table:table-cell office:value-type="string" table:style-name="ce13">
            <text:p>ACCREDIA SISTEMA ITALIANO ACCREDITAMENTO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10566361001</text:p>
          </table:table-cell>
          <table:table-cell office:value-type="string" table:style-name="ce13">
            <text:p>PIAZZA MINCIO N.2</text:p>
          </table:table-cell>
          <table:table-cell office:value-type="string" table:style-name="ce2">
            <text:p>0019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145DL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DIRITTO ANNUO <text:s/>DELL'ACCREDITAMENTO 2024</text:p>
          </table:table-cell>
          <table:table-cell office:value-type="string" table:style-name="ce2">
            <text:p>15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B11478CEC8</text:p>
          </table:table-cell>
          <table:table-cell office:value-type="float" office:value="2024000626" table:style-name="ce3">
            <text:p>2024000626</text:p>
          </table:table-cell>
          <table:table-cell office:value-type="string" table:style-name="ce2">
            <text:p>24/04/2024</text:p>
          </table:table-cell>
          <table:table-cell office:value-type="float" office:value="1586" table:style-name="ce10">
            <text:p><text:s/>1.586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529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9644980947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300.39999999999998" table:style-name="ce10">
            <text:p><text:s/>300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2984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NOLEGGIO FOTOCOPIATRICI DAL 23.01.2024 AL 22.04.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ZDE3C5DE7B</text:p>
          </table:table-cell>
          <table:table-cell office:value-type="float" office:value="2024000663" table:style-name="ce3">
            <text:p>2024000663</text:p>
          </table:table-cell>
          <table:table-cell office:value-type="string" table:style-name="ce2">
            <text:p>07/05/2024</text:p>
          </table:table-cell>
          <table:table-cell office:value-type="float" office:value="363.6" table:style-name="ce10">
            <text:p><text:s/>363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17" table:style-name="ce3">
            <text:p>2517</text:p>
          </table:table-cell>
          <table:table-cell office:value-type="string" table:style-name="ce13">
            <text:p>A.I.E. ASSOCIAZIONE ITALIANA EPIDEMIOLOG</text:p>
          </table:table-cell>
          <table:table-cell table:style-name="ce2"/>
          <table:table-cell office:value-type="string" table:style-name="ce2">
            <text:p>93014390509</text:p>
          </table:table-cell>
          <table:table-cell office:value-type="string" table:style-name="ce13">
            <text:p>VIA RICCIARELLI N. 29</text:p>
          </table:table-cell>
          <table:table-cell office:value-type="string" table:style-name="ce2">
            <text:p>2014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SEMINARIO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B1336CF2BD</text:p>
          </table:table-cell>
          <table:table-cell office:value-type="float" office:value="2024000668" table:style-name="ce3">
            <text:p>2024000668</text:p>
          </table:table-cell>
          <table:table-cell office:value-type="string" table:style-name="ce2">
            <text:p>07/05/2024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46</text:p>
          </table:table-cell>
          <table:table-cell office:value-type="string" table:style-name="ce2">
            <text:p>08/05/2024</text:p>
          </table:table-cell>
          <table:table-cell office:value-type="string" table:style-name="ce13">
            <text:p>COMMISSIONI C BILL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8/05/2024</text:p>
          </table:table-cell>
          <table:table-cell table:number-columns-repeated="2" table:style-name="ce2"/>
          <table:table-cell office:value-type="float" office:value="2024000680" table:style-name="ce3">
            <text:p>2024000680</text:p>
          </table:table-cell>
          <table:table-cell office:value-type="string" table:style-name="ce2">
            <text:p>08/05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50" table:style-name="ce3">
            <text:p>320950</text:p>
          </table:table-cell>
          <table:table-cell office:value-type="string" table:style-name="ce13">
            <text:p>ESSEDIESSE SPA</text:p>
          </table:table-cell>
          <table:table-cell office:value-type="string" table:style-name="ce2">
            <text:p>06130511006</text:p>
          </table:table-cell>
          <table:table-cell table:style-name="ce2"/>
          <table:table-cell office:value-type="string" table:style-name="ce13">
            <text:p>VIA <text:s/>BERGAMINI N. 50</text:p>
          </table:table-cell>
          <table:table-cell office:value-type="string" table:style-name="ce2">
            <text:p>0015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r. 13058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MANCATO PEGAMENTO PEDAGGIO 2023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30/05/2024</text:p>
          </table:table-cell>
          <table:table-cell table:style-name="ce2"/>
          <table:table-cell office:value-type="float" office:value="2024000822" table:style-name="ce3">
            <text:p>2024000822</text:p>
          </table:table-cell>
          <table:table-cell office:value-type="string" table:style-name="ce2">
            <text:p>05/06/2024</text:p>
          </table:table-cell>
          <table:table-cell office:value-type="float" office:value="61.98" table:style-name="ce10">
            <text:p><text:s/>61,9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03188" table:style-name="ce3">
            <text:p>303188</text:p>
          </table:table-cell>
          <table:table-cell office:value-type="string" table:style-name="ce13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13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9920</text:p>
          </table:table-cell>
          <table:table-cell office:value-type="string" table:style-name="ce2">
            <text:p>17/06/2024</text:p>
          </table:table-cell>
          <table:table-cell office:value-type="string" table:style-name="ce13">
            <text:p>LOCAZIONE FERMO II SEMESTRE 2024</text:p>
          </table:table-cell>
          <table:table-cell office:value-type="string" table:style-name="ce2">
            <text:p>16/08/2024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17/06/2024</text:p>
          </table:table-cell>
          <table:table-cell table:style-name="ce2"/>
          <table:table-cell office:value-type="float" office:value="2024000882" table:style-name="ce3">
            <text:p>2024000882</text:p>
          </table:table-cell>
          <table:table-cell office:value-type="string" table:style-name="ce2">
            <text:p>21/06/2024</text:p>
          </table:table-cell>
          <table:table-cell office:value-type="float" office:value="8476.2000000000007" table:style-name="ce10">
            <text:p><text:s/>8.476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13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400101230</text:p>
          </table:table-cell>
          <table:table-cell office:value-type="string" table:style-name="ce2">
            <text:p>21/02/2024</text:p>
          </table:table-cell>
          <table:table-cell office:value-type="string" table:style-name="ce13">
            <text:p>FORNITURA SERVIZIO ACQUA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B10F1DC8A1</text:p>
          </table:table-cell>
          <table:table-cell office:value-type="float" office:value="2024000524" table:style-name="ce3">
            <text:p>2024000524</text:p>
          </table:table-cell>
          <table:table-cell office:value-type="string" table:style-name="ce2">
            <text:p>09/04/2024</text:p>
          </table:table-cell>
          <table:table-cell office:value-type="float" office:value="359.98" table:style-name="ce10">
            <text:p><text:s/>359,9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13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400101231</text:p>
          </table:table-cell>
          <table:table-cell office:value-type="string" table:style-name="ce2">
            <text:p>21/02/2024</text:p>
          </table:table-cell>
          <table:table-cell office:value-type="string" table:style-name="ce13">
            <text:p>FORNITURA SERVIZIO ACQUA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B10F1DC8A1</text:p>
          </table:table-cell>
          <table:table-cell office:value-type="float" office:value="2024000524" table:style-name="ce3">
            <text:p>2024000524</text:p>
          </table:table-cell>
          <table:table-cell office:value-type="string" table:style-name="ce2">
            <text:p>09/04/2024</text:p>
          </table:table-cell>
          <table:table-cell office:value-type="float" office:value="33.21" table:style-name="ce10">
            <text:p><text:s/>33,2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7" table:style-name="ce3">
            <text:p>2147</text:p>
          </table:table-cell>
          <table:table-cell office:value-type="string" table:style-name="ce13">
            <text:p>P&amp;B DI PICCIONI PAOLA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01215520436</text:p>
          </table:table-cell>
          <table:table-cell office:value-type="string" table:style-name="ce13">
            <text:p>VIA VALLECASCIA N. 31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29S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3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0C3F95212</text:p>
          </table:table-cell>
          <table:table-cell office:value-type="float" office:value="2024000805" table:style-name="ce3">
            <text:p>2024000805</text:p>
          </table:table-cell>
          <table:table-cell office:value-type="string" table:style-name="ce2">
            <text:p>30/05/2024</text:p>
          </table:table-cell>
          <table:table-cell office:value-type="float" office:value="17" table:style-name="ce10">
            <text:p><text:s/>17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269965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FATTURA CONG. QUOTA BOLLO NLT FINE CONTRATT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48.84" table:style-name="ce10">
            <text:p><text:s/>48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13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13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701063</text:p>
          </table:table-cell>
          <table:table-cell office:value-type="string" table:style-name="ce2">
            <text:p>11/03/2024</text:p>
          </table:table-cell>
          <table:table-cell office:value-type="string" table:style-name="ce13">
            <text:p>CANONE LOCAZIONE APRILE</text:p>
          </table:table-cell>
          <table:table-cell office:value-type="string" table:style-name="ce2">
            <text:p>14/05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Z643BD6C05</text:p>
          </table:table-cell>
          <table:table-cell office:value-type="float" office:value="2024000619" table:style-name="ce3">
            <text:p>2024000619</text:p>
          </table:table-cell>
          <table:table-cell office:value-type="string" table:style-name="ce2">
            <text:p>23/04/2024</text:p>
          </table:table-cell>
          <table:table-cell office:value-type="float" office:value="444.49" table:style-name="ce10">
            <text:p><text:s/>444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13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13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GIORNATA DI STUDIO: SISTEMA CONTABILE SANITARIO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7/04/2024</text:p>
          </table:table-cell>
          <table:table-cell table:style-name="ce2"/>
          <table:table-cell office:value-type="float" office:value="2024000627" table:style-name="ce3">
            <text:p>2024000627</text:p>
          </table:table-cell>
          <table:table-cell office:value-type="string" table:style-name="ce2">
            <text:p>24/04/2024</text:p>
          </table:table-cell>
          <table:table-cell office:value-type="float" office:value="1102" table:style-name="ce10">
            <text:p><text:s/>1.102,0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151</text:p>
          </table:table-cell>
          <table:table-cell office:value-type="string" table:style-name="ce2">
            <text:p>06/06/2023</text:p>
          </table:table-cell>
          <table:table-cell office:value-type="string" table:style-name="ce13">
            <text:p>COSTI DI GESTIONE GARA STRUMENT.PNC 19 LOT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1" table:style-name="ce3">
            <text:p>2024000691</text:p>
          </table:table-cell>
          <table:table-cell office:value-type="string" table:style-name="ce2">
            <text:p>15/05/2024</text:p>
          </table:table-cell>
          <table:table-cell office:value-type="float" office:value="2000" table:style-name="ce10">
            <text:p><text:s/>2.0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13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13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859198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CANONE MAGGIO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Z643BD6C05</text:p>
          </table:table-cell>
          <table:table-cell office:value-type="float" office:value="2024000648" table:style-name="ce3">
            <text:p>2024000648</text:p>
          </table:table-cell>
          <table:table-cell office:value-type="string" table:style-name="ce2">
            <text:p>30/04/2024</text:p>
          </table:table-cell>
          <table:table-cell office:value-type="float" office:value="444.49" table:style-name="ce10">
            <text:p><text:s/>444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725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NONE APRILE ANGOLO DEL DIPENDENTE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902793252A</text:p>
          </table:table-cell>
          <table:table-cell office:value-type="float" office:value="2024000826" table:style-name="ce3">
            <text:p>2024000826</text:p>
          </table:table-cell>
          <table:table-cell office:value-type="string" table:style-name="ce2">
            <text:p>07/06/2024</text:p>
          </table:table-cell>
          <table:table-cell office:value-type="float" office:value="1669.42" table:style-name="ce10">
            <text:p><text:s/>1.669,4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1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13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ASSISTENZA TECNICA MANUTENZIONE E RIPARAZIONE HW</text:p>
          </table:table-cell>
          <table:table-cell office:value-type="string" table:style-name="ce2">
            <text:p>07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40837657C</text:p>
          </table:table-cell>
          <table:table-cell office:value-type="float" office:value="2024000754" table:style-name="ce3">
            <text:p>2024000754</text:p>
          </table:table-cell>
          <table:table-cell office:value-type="string" table:style-name="ce2">
            <text:p>20/05/2024</text:p>
          </table:table-cell>
          <table:table-cell office:value-type="float" office:value="1549.4" table:style-name="ce10">
            <text:p><text:s/>1.549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05/02/2024</text:p>
          </table:table-cell>
          <table:table-cell office:value-type="string" table:style-name="ce13">
            <text:p>BOMBOLE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8989549A81</text:p>
          </table:table-cell>
          <table:table-cell office:value-type="float" office:value="2024000519" table:style-name="ce3">
            <text:p>2024000519</text:p>
          </table:table-cell>
          <table:table-cell office:value-type="string" table:style-name="ce2">
            <text:p>04/04/2024</text:p>
          </table:table-cell>
          <table:table-cell office:value-type="float" office:value="720.58" table:style-name="ce10">
            <text:p><text:s/>720,5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14</text:p>
          </table:table-cell>
          <table:table-cell office:value-type="string" table:style-name="ce2">
            <text:p>23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0AF6</text:p>
          </table:table-cell>
          <table:table-cell office:value-type="float" office:value="2024000543" table:style-name="ce3">
            <text:p>2024000543</text:p>
          </table:table-cell>
          <table:table-cell office:value-type="string" table:style-name="ce2">
            <text:p>12/04/2024</text:p>
          </table:table-cell>
          <table:table-cell office:value-type="float" office:value="3484.05" table:style-name="ce10">
            <text:p><text:s/>3.484,0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2/A</text:p>
          </table:table-cell>
          <table:table-cell office:value-type="string" table:style-name="ce2">
            <text:p>15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F4B77</text:p>
          </table:table-cell>
          <table:table-cell office:value-type="float" office:value="2024000544" table:style-name="ce3">
            <text:p>2024000544</text:p>
          </table:table-cell>
          <table:table-cell office:value-type="string" table:style-name="ce2">
            <text:p>12/04/2024</text:p>
          </table:table-cell>
          <table:table-cell office:value-type="float" office:value="146.4" table:style-name="ce10">
            <text:p><text:s/>146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55" table:style-name="ce3">
            <text:p>321055</text:p>
          </table:table-cell>
          <table:table-cell office:value-type="string" table:style-name="ce13">
            <text:p>GIANNI DI PIETRO</text:p>
          </table:table-cell>
          <table:table-cell office:value-type="string" table:style-name="ce2">
            <text:p>02117310660</text:p>
          </table:table-cell>
          <table:table-cell office:value-type="string" table:style-name="ce2">
            <text:p>DPTGNN92B24A515G</text:p>
          </table:table-cell>
          <table:table-cell office:value-type="string" table:style-name="ce13">
            <text:p>VIA STAZIONE <text:s/>107</text:p>
          </table:table-cell>
          <table:table-cell office:value-type="string" table:style-name="ce2">
            <text:p>67041</text:p>
          </table:table-cell>
          <table:table-cell office:value-type="string" table:style-name="ce2">
            <text:p>AIELLI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FPA 1/24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FOTOINTERPRETAZIONE, EDITING E ATTRIBUZIONE CODICI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B10B2EEA3C</text:p>
          </table:table-cell>
          <table:table-cell office:value-type="float" office:value="2024000830" table:style-name="ce3">
            <text:p>2024000830</text:p>
          </table:table-cell>
          <table:table-cell office:value-type="string" table:style-name="ce2">
            <text:p>07/06/2024</text:p>
          </table:table-cell>
          <table:table-cell office:value-type="float" office:value="8320" table:style-name="ce10">
            <text:p><text:s/>8.32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66" table:style-name="ce3">
            <text:p>2166</text:p>
          </table:table-cell>
          <table:table-cell office:value-type="string" table:style-name="ce1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13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/0154/PA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74B2851F</text:p>
          </table:table-cell>
          <table:table-cell office:value-type="float" office:value="2024000791" table:style-name="ce3">
            <text:p>2024000791</text:p>
          </table:table-cell>
          <table:table-cell office:value-type="string" table:style-name="ce2">
            <text:p>27/05/2024</text:p>
          </table:table-cell>
          <table:table-cell office:value-type="float" office:value="329.4" table:style-name="ce10">
            <text:p><text:s/>329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66" table:style-name="ce3">
            <text:p>2166</text:p>
          </table:table-cell>
          <table:table-cell office:value-type="string" table:style-name="ce1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13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/0154/PA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74B2851F</text:p>
          </table:table-cell>
          <table:table-cell office:value-type="float" office:value="2024000791" table:style-name="ce3">
            <text:p>2024000791</text:p>
          </table:table-cell>
          <table:table-cell office:value-type="string" table:style-name="ce2">
            <text:p>27/05/2024</text:p>
          </table:table-cell>
          <table:table-cell office:value-type="float" office:value="488" table:style-name="ce10">
            <text:p><text:s/>488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48" table:style-name="ce3">
            <text:p>48</text:p>
          </table:table-cell>
          <table:table-cell office:value-type="string" table:style-name="ce13">
            <text:p>PALLOTTINI ANTINCENDI S.R.L.</text:p>
          </table:table-cell>
          <table:table-cell office:value-type="string" table:style-name="ce2">
            <text:p>01334980438</text:p>
          </table:table-cell>
          <table:table-cell office:value-type="string" table:style-name="ce2">
            <text:p>01334980438</text:p>
          </table:table-cell>
          <table:table-cell office:value-type="string" table:style-name="ce13">
            <text:p>VIA DELL' INDUSTRIA SCN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63/PA</text:p>
          </table:table-cell>
          <table:table-cell office:value-type="string" table:style-name="ce2">
            <text:p>09/05/2024</text:p>
          </table:table-cell>
          <table:table-cell office:value-type="string" table:style-name="ce13">
            <text:p><text:s/>VALIGETTA P. SOCC. MEDIC 1 BASE GRUPPO C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B135A1D521</text:p>
          </table:table-cell>
          <table:table-cell office:value-type="float" office:value="2024000803" table:style-name="ce3">
            <text:p>2024000803</text:p>
          </table:table-cell>
          <table:table-cell office:value-type="string" table:style-name="ce2">
            <text:p>28/05/2024</text:p>
          </table:table-cell>
          <table:table-cell office:value-type="float" office:value="395.28" table:style-name="ce10">
            <text:p><text:s/>395,2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USCITE IMBARCAZIONE BLU MESE DI NOVEMBRE 2023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9734587352</text:p>
          </table:table-cell>
          <table:table-cell office:value-type="float" office:value="2024000846" table:style-name="ce3">
            <text:p>2024000846</text:p>
          </table:table-cell>
          <table:table-cell office:value-type="string" table:style-name="ce2">
            <text:p>12/06/2024</text:p>
          </table:table-cell>
          <table:table-cell office:value-type="float" office:value="817.4" table:style-name="ce10">
            <text:p><text:s/>817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98" table:style-name="ce3">
            <text:p>320998</text:p>
          </table:table-cell>
          <table:table-cell office:value-type="string" table:style-name="ce13">
            <text:p>BERTHOLD ITALIA SRL</text:p>
          </table:table-cell>
          <table:table-cell office:value-type="string" table:style-name="ce2">
            <text:p>04704120155</text:p>
          </table:table-cell>
          <table:table-cell office:value-type="string" table:style-name="ce2">
            <text:p>04704120155</text:p>
          </table:table-cell>
          <table:table-cell office:value-type="string" table:style-name="ce13">
            <text:p>VIA ACHILLE GRANDI 70/80</text:p>
          </table:table-cell>
          <table:table-cell office:value-type="string" table:style-name="ce2">
            <text:p>20862</text:p>
          </table:table-cell>
          <table:table-cell office:value-type="string" table:style-name="ce2">
            <text:p>ARCO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4.FD228.001</text:p>
          </table:table-cell>
          <table:table-cell office:value-type="string" table:style-name="ce2">
            <text:p>03/05/2024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2">
            <text:p>15/07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21A5F8C7</text:p>
          </table:table-cell>
          <table:table-cell office:value-type="float" office:value="2024000793" table:style-name="ce3">
            <text:p>2024000793</text:p>
          </table:table-cell>
          <table:table-cell office:value-type="string" table:style-name="ce2">
            <text:p>27/05/2024</text:p>
          </table:table-cell>
          <table:table-cell office:value-type="float" office:value="10248" table:style-name="ce10">
            <text:p><text:s/>10.248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4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242.46" table:style-name="ce10">
            <text:p><text:s/>242,46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4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727.43" table:style-name="ce10">
            <text:p><text:s/>727,4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4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242.48" table:style-name="ce10">
            <text:p><text:s/>242,4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68" table:style-name="ce3">
            <text:p>320868</text:p>
          </table:table-cell>
          <table:table-cell office:value-type="string" table:style-name="ce13">
            <text:p>ENERDS SRL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02407690441</text:p>
          </table:table-cell>
          <table:table-cell office:value-type="string" table:style-name="ce13">
            <text:p>VIA E. TOTI N 48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MANUTENZIONE E RIPARAZIONE HARDWARE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ZC636C2A56</text:p>
          </table:table-cell>
          <table:table-cell office:value-type="float" office:value="2024000669" table:style-name="ce3">
            <text:p>2024000669</text:p>
          </table:table-cell>
          <table:table-cell office:value-type="string" table:style-name="ce2">
            <text:p>07/05/2024</text:p>
          </table:table-cell>
          <table:table-cell office:value-type="float" office:value="2723.14" table:style-name="ce10">
            <text:p><text:s/>2.723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6905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336829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301.33999999999997" table:style-name="ce10">
            <text:p><text:s/>301,3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350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A339</text:p>
          </table:table-cell>
          <table:table-cell office:value-type="float" office:value="2024000710" table:style-name="ce3">
            <text:p>2024000710</text:p>
          </table:table-cell>
          <table:table-cell office:value-type="string" table:style-name="ce2">
            <text:p>17/05/2024</text:p>
          </table:table-cell>
          <table:table-cell office:value-type="float" office:value="2919.28" table:style-name="ce10">
            <text:p><text:s/>2.919,2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59178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CANONE VEICOLI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45.99" table:style-name="ce10">
            <text:p><text:s/>45,9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51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9644980947</text:p>
          </table:table-cell>
          <table:table-cell office:value-type="float" office:value="2024000555" table:style-name="ce3">
            <text:p>2024000555</text:p>
          </table:table-cell>
          <table:table-cell office:value-type="string" table:style-name="ce2">
            <text:p>12/04/2024</text:p>
          </table:table-cell>
          <table:table-cell office:value-type="float" office:value="314.92" table:style-name="ce10">
            <text:p><text:s/>314,9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00928" table:style-name="ce3">
            <text:p>300928</text:p>
          </table:table-cell>
          <table:table-cell office:value-type="string" table:style-name="ce13">
            <text:p>ISPRA IST.SUP.PROT. RIC.AMBIENTALE</text:p>
          </table:table-cell>
          <table:table-cell office:value-type="string" table:style-name="ce2">
            <text:p>10125211002</text:p>
          </table:table-cell>
          <table:table-cell table:style-name="ce2"/>
          <table:table-cell office:value-type="string" table:style-name="ce13">
            <text:p>VIA VITALIANO BRANCATI N. 48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D 1744312</text:p>
          </table:table-cell>
          <table:table-cell office:value-type="string" table:style-name="ce2">
            <text:p>16/02/2024</text:p>
          </table:table-cell>
          <table:table-cell office:value-type="string" table:style-name="ce13">
            <text:p>RIMBORSO COMP.ZE FISSE 2019 E PARTE 2020 LANCIOTTI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table:style-name="ce2"/>
          <table:table-cell office:value-type="float" office:value="2024000661" table:style-name="ce3">
            <text:p>2024000661</text:p>
          </table:table-cell>
          <table:table-cell office:value-type="string" table:style-name="ce2">
            <text:p>07/05/2024</text:p>
          </table:table-cell>
          <table:table-cell office:value-type="float" office:value="697.88" table:style-name="ce10">
            <text:p><text:s/>697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7" table:style-name="ce3">
            <text:p>321047</text:p>
          </table:table-cell>
          <table:table-cell office:value-type="string" table:style-name="ce13">
            <text:p>DELTEK SRL</text:p>
          </table:table-cell>
          <table:table-cell office:value-type="string" table:style-name="ce2">
            <text:p>08505841216</text:p>
          </table:table-cell>
          <table:table-cell office:value-type="string" table:style-name="ce2">
            <text:p>08505841216</text:p>
          </table:table-cell>
          <table:table-cell office:value-type="string" table:style-name="ce13">
            <text:p>VIA DEL RIONE SIRIGNANO N.9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01/PADIF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11921059</text:p>
          </table:table-cell>
          <table:table-cell office:value-type="float" office:value="2024000515" table:style-name="ce3">
            <text:p>2024000515</text:p>
          </table:table-cell>
          <table:table-cell office:value-type="string" table:style-name="ce2">
            <text:p>04/04/2024</text:p>
          </table:table-cell>
          <table:table-cell office:value-type="float" office:value="3755.16" table:style-name="ce10">
            <text:p><text:s/>3.755,1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13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TRASPORTO MARZO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7C80F7B9</text:p>
          </table:table-cell>
          <table:table-cell office:value-type="float" office:value="2024000617" table:style-name="ce3">
            <text:p>2024000617</text:p>
          </table:table-cell>
          <table:table-cell office:value-type="string" table:style-name="ce2">
            <text:p>23/04/2024</text:p>
          </table:table-cell>
          <table:table-cell office:value-type="float" office:value="103.71" table:style-name="ce10">
            <text:p><text:s/>103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3134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A339</text:p>
          </table:table-cell>
          <table:table-cell office:value-type="float" office:value="2024000710" table:style-name="ce3">
            <text:p>2024000710</text:p>
          </table:table-cell>
          <table:table-cell office:value-type="string" table:style-name="ce2">
            <text:p>17/05/2024</text:p>
          </table:table-cell>
          <table:table-cell office:value-type="float" office:value="488" table:style-name="ce10">
            <text:p><text:s/>488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28" table:style-name="ce3">
            <text:p>320928</text:p>
          </table:table-cell>
          <table:table-cell office:value-type="string" table:style-name="ce13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13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7900051529</text:p>
          </table:table-cell>
          <table:table-cell office:value-type="string" table:style-name="ce2">
            <text:p>10/05/2024</text:p>
          </table:table-cell>
          <table:table-cell office:value-type="string" table:style-name="ce13">
            <text:p>CANONI DI NOLEGGIO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Z043CF806E</text:p>
          </table:table-cell>
          <table:table-cell office:value-type="float" office:value="2024000788" table:style-name="ce3">
            <text:p>2024000788</text:p>
          </table:table-cell>
          <table:table-cell office:value-type="string" table:style-name="ce2">
            <text:p>27/05/2024</text:p>
          </table:table-cell>
          <table:table-cell office:value-type="float" office:value="157.43" table:style-name="ce10">
            <text:p><text:s/>157,4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7/PA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8989549A81</text:p>
          </table:table-cell>
          <table:table-cell office:value-type="float" office:value="2024000839" table:style-name="ce3">
            <text:p>2024000839</text:p>
          </table:table-cell>
          <table:table-cell office:value-type="string" table:style-name="ce2">
            <text:p>10/06/2024</text:p>
          </table:table-cell>
          <table:table-cell office:value-type="float" office:value="379.93" table:style-name="ce10">
            <text:p><text:s/>379,9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127007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FORNITURA ENERGIA ELETTRICA PERIODO: APRILE 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0F6D2F8B</text:p>
          </table:table-cell>
          <table:table-cell office:value-type="float" office:value="2024000831" table:style-name="ce3">
            <text:p>2024000831</text:p>
          </table:table-cell>
          <table:table-cell office:value-type="string" table:style-name="ce2">
            <text:p>07/06/2024</text:p>
          </table:table-cell>
          <table:table-cell office:value-type="float" office:value="22.39" table:style-name="ce10">
            <text:p><text:s/>22,3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13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13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824</text:p>
          </table:table-cell>
          <table:table-cell office:value-type="string" table:style-name="ce2">
            <text:p>21/05/2024</text:p>
          </table:table-cell>
          <table:table-cell office:value-type="string" table:style-name="ce13">
            <text:p><text:s/>RESPIRATORE C/VALVOLA FFP3</text:p>
          </table:table-cell>
          <table:table-cell office:value-type="string" table:style-name="ce2">
            <text:p>20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ZE539C4D61</text:p>
          </table:table-cell>
          <table:table-cell office:value-type="float" office:value="2024000850" table:style-name="ce3">
            <text:p>2024000850</text:p>
          </table:table-cell>
          <table:table-cell office:value-type="string" table:style-name="ce2">
            <text:p>12/06/2024</text:p>
          </table:table-cell>
          <table:table-cell office:value-type="float" office:value="622.20000000000005" table:style-name="ce10">
            <text:p><text:s/>622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706</text:p>
          </table:table-cell>
          <table:table-cell office:value-type="string" table:style-name="ce2">
            <text:p>1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644980947</text:p>
          </table:table-cell>
          <table:table-cell office:value-type="float" office:value="2024000553" table:style-name="ce3">
            <text:p>2024000553</text:p>
          </table:table-cell>
          <table:table-cell office:value-type="string" table:style-name="ce2">
            <text:p>12/04/2024</text:p>
          </table:table-cell>
          <table:table-cell office:value-type="float" office:value="314.92" table:style-name="ce10">
            <text:p><text:s/>31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541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CANONE MARZO 2024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02793252A</text:p>
          </table:table-cell>
          <table:table-cell office:value-type="float" office:value="2024000643" table:style-name="ce3">
            <text:p>2024000643</text:p>
          </table:table-cell>
          <table:table-cell office:value-type="string" table:style-name="ce2">
            <text:p>29/04/2024</text:p>
          </table:table-cell>
          <table:table-cell office:value-type="float" office:value="1642.39" table:style-name="ce10">
            <text:p><text:s/>1.642,3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2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190.17" table:style-name="ce10">
            <text:p><text:s/>190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197" table:style-name="ce3">
            <text:p>1197</text:p>
          </table:table-cell>
          <table:table-cell office:value-type="string" table:style-name="ce13">
            <text:p>LANZONI SRL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00615700374</text:p>
          </table:table-cell>
          <table:table-cell office:value-type="string" table:style-name="ce13">
            <text:p>VIA ZAMBONI 6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81/CC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0C3B71041</text:p>
          </table:table-cell>
          <table:table-cell office:value-type="float" office:value="2024000572" table:style-name="ce3">
            <text:p>2024000572</text:p>
          </table:table-cell>
          <table:table-cell office:value-type="string" table:style-name="ce2">
            <text:p>17/04/2024</text:p>
          </table:table-cell>
          <table:table-cell office:value-type="float" office:value="268.39999999999998" table:style-name="ce10">
            <text:p><text:s/>268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146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9644980947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365.96" table:style-name="ce10">
            <text:p><text:s/>365,9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27" table:style-name="ce3">
            <text:p>627</text:p>
          </table:table-cell>
          <table:table-cell office:value-type="string" table:style-name="ce13">
            <text:p>ANCONAMBIENTE SPA</text:p>
          </table:table-cell>
          <table:table-cell office:value-type="string" table:style-name="ce2">
            <text:p>01422820421</text:p>
          </table:table-cell>
          <table:table-cell office:value-type="string" table:style-name="ce2">
            <text:p>01422820421</text:p>
          </table:table-cell>
          <table:table-cell office:value-type="string" table:style-name="ce13">
            <text:p>VIA DEL COMMERCIO 2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1/FE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SMALTIMENTO RIFIUTI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B1003718F4</text:p>
          </table:table-cell>
          <table:table-cell office:value-type="float" office:value="2024000635" table:style-name="ce3">
            <text:p>2024000635</text:p>
          </table:table-cell>
          <table:table-cell office:value-type="string" table:style-name="ce2">
            <text:p>24/04/2024</text:p>
          </table:table-cell>
          <table:table-cell office:value-type="float" office:value="1196.96" table:style-name="ce10">
            <text:p><text:s/>1.196,9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11" table:style-name="ce3">
            <text:p>320811</text:p>
          </table:table-cell>
          <table:table-cell office:value-type="string" table:style-name="ce13">
            <text:p>ITALWARE SRL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02102821002</text:p>
          </table:table-cell>
          <table:table-cell office:value-type="string" table:style-name="ce13">
            <text:p>VIA DELLA MAGLIANELLA <text:s/>56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4001405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HARDWARE</text:p>
          </table:table-cell>
          <table:table-cell office:value-type="string" table:style-name="ce2">
            <text:p>11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Z4A3D0F058</text:p>
          </table:table-cell>
          <table:table-cell office:value-type="float" office:value="2024000633" table:style-name="ce3">
            <text:p>2024000633</text:p>
          </table:table-cell>
          <table:table-cell office:value-type="string" table:style-name="ce2">
            <text:p>24/04/2024</text:p>
          </table:table-cell>
          <table:table-cell office:value-type="float" office:value="14833.98" table:style-name="ce10">
            <text:p><text:s/>14.833,9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280050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BOLLETTAZIONE MASSIVA GAS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6814629</text:p>
          </table:table-cell>
          <table:table-cell office:value-type="float" office:value="2024000677" table:style-name="ce3">
            <text:p>2024000677</text:p>
          </table:table-cell>
          <table:table-cell office:value-type="string" table:style-name="ce2">
            <text:p>07/05/2024</text:p>
          </table:table-cell>
          <table:table-cell office:value-type="float" office:value="2997.98" table:style-name="ce10">
            <text:p><text:s/>2.997,9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1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13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art. agenzia entrat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CARTELLA AGENZIA N. 003 2024 0003201234000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13/05/2024</text:p>
          </table:table-cell>
          <table:table-cell table:number-columns-repeated="2" table:style-name="ce2"/>
          <table:table-cell office:value-type="float" office:value="2024000690" table:style-name="ce3">
            <text:p>2024000690</text:p>
          </table:table-cell>
          <table:table-cell office:value-type="string" table:style-name="ce2">
            <text:p>13/05/2024</text:p>
          </table:table-cell>
          <table:table-cell office:value-type="float" office:value="1063.44" table:style-name="ce10">
            <text:p><text:s/>1.063,4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64" table:style-name="ce3">
            <text:p>321064</text:p>
          </table:table-cell>
          <table:table-cell office:value-type="string" table:style-name="ce13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13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4034134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COMPETENZA DEL MESE DI APRILE 2024 - CUP: I83C2200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06/06/2024</text:p>
          </table:table-cell>
          <table:table-cell office:value-type="string" table:style-name="ce2">
            <text:p>B08491B5E5</text:p>
          </table:table-cell>
          <table:table-cell office:value-type="float" office:value="2024000866" table:style-name="ce3">
            <text:p>2024000866</text:p>
          </table:table-cell>
          <table:table-cell office:value-type="string" table:style-name="ce2">
            <text:p>17/06/2024</text:p>
          </table:table-cell>
          <table:table-cell office:value-type="float" office:value="27.45" table:style-name="ce10">
            <text:p><text:s/>27,4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64" table:style-name="ce3">
            <text:p>321064</text:p>
          </table:table-cell>
          <table:table-cell office:value-type="string" table:style-name="ce13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13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4034134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COMPETENZA DEL MESE DI APRILE 2024 - CUP: I83C2200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06/06/2024</text:p>
          </table:table-cell>
          <table:table-cell office:value-type="string" table:style-name="ce2">
            <text:p>B08491B5E5</text:p>
          </table:table-cell>
          <table:table-cell office:value-type="float" office:value="2024000866" table:style-name="ce3">
            <text:p>2024000866</text:p>
          </table:table-cell>
          <table:table-cell office:value-type="string" table:style-name="ce2">
            <text:p>17/06/2024</text:p>
          </table:table-cell>
          <table:table-cell office:value-type="float" office:value="857.83" table:style-name="ce10">
            <text:p><text:s/>857,8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13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13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Verificatore interno</text:p>
          </table:table-cell>
          <table:table-cell office:value-type="string" table:style-name="ce2">
            <text:p>23/05/2024</text:p>
          </table:table-cell>
          <table:table-cell office:value-type="string" table:style-name="ce13">
            <text:p>POLIZZA PE VERIFICATORE INTERNO GRANARELLI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B1ACD8930A</text:p>
          </table:table-cell>
          <table:table-cell office:value-type="float" office:value="2024000838" table:style-name="ce3">
            <text:p>2024000838</text:p>
          </table:table-cell>
          <table:table-cell office:value-type="string" table:style-name="ce2">
            <text:p>07/06/2024</text:p>
          </table:table-cell>
          <table:table-cell office:value-type="float" office:value="448.68" table:style-name="ce10">
            <text:p><text:s/>448,6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76" table:style-name="ce3">
            <text:p>319076</text:p>
          </table:table-cell>
          <table:table-cell office:value-type="string" table:style-name="ce13">
            <text:p>A.R.P.A. UMBRIA</text:p>
          </table:table-cell>
          <table:table-cell office:value-type="string" table:style-name="ce2">
            <text:p>02446620540</text:p>
          </table:table-cell>
          <table:table-cell office:value-type="string" table:style-name="ce2">
            <text:p>02446620540</text:p>
          </table:table-cell>
          <table:table-cell office:value-type="string" table:style-name="ce13">
            <text:p>VIA PIEVAIOLA 207/B-3 LOC SAN SISTO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990/41</text:p>
          </table:table-cell>
          <table:table-cell office:value-type="string" table:style-name="ce2">
            <text:p>05/06/2024</text:p>
          </table:table-cell>
          <table:table-cell office:value-type="string" table:style-name="ce13">
            <text:p>PARTECIPAZIONE CORSO END OF WASTE 30 MAGGIO 2024</text:p>
          </table:table-cell>
          <table:table-cell office:value-type="string" table:style-name="ce2">
            <text:p>05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table:style-name="ce2"/>
          <table:table-cell office:value-type="float" office:value="2024000920" table:style-name="ce3">
            <text:p>2024000920</text:p>
          </table:table-cell>
          <table:table-cell office:value-type="string" table:style-name="ce2">
            <text:p>27/06/2024</text:p>
          </table:table-cell>
          <table:table-cell office:value-type="float" office:value="802" table:style-name="ce10">
            <text:p><text:s/>802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116636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<text:s/>ENERGIA ELETTRICA PERIODO: 01.04.2024-30.04.24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ZC03CA0CE9</text:p>
          </table:table-cell>
          <table:table-cell office:value-type="float" office:value="2024000815" table:style-name="ce3">
            <text:p>2024000815</text:p>
          </table:table-cell>
          <table:table-cell office:value-type="string" table:style-name="ce2">
            <text:p>03/06/2024</text:p>
          </table:table-cell>
          <table:table-cell office:value-type="float" office:value="1454.01" table:style-name="ce10">
            <text:p><text:s/>1.454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114676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AFFRANCATURA MARZO 2024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9882845DAE</text:p>
          </table:table-cell>
          <table:table-cell office:value-type="float" office:value="2024000732" table:style-name="ce3">
            <text:p>2024000732</text:p>
          </table:table-cell>
          <table:table-cell office:value-type="string" table:style-name="ce2">
            <text:p>17/05/2024</text:p>
          </table:table-cell>
          <table:table-cell office:value-type="float" office:value="23.66" table:style-name="ce10">
            <text:p><text:s/>23,6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DISPOSITIVI PULIZIA E SICUREZZA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0FFC787ED</text:p>
          </table:table-cell>
          <table:table-cell office:value-type="float" office:value="2024000790" table:style-name="ce3">
            <text:p>2024000790</text:p>
          </table:table-cell>
          <table:table-cell office:value-type="string" table:style-name="ce2">
            <text:p>27/05/2024</text:p>
          </table:table-cell>
          <table:table-cell office:value-type="float" office:value="139.08000000000001" table:style-name="ce10">
            <text:p><text:s/>139,0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DISPOSITIVO SICUREZZA MATERIALE PULIZIA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FFC787ED</text:p>
          </table:table-cell>
          <table:table-cell office:value-type="float" office:value="2024000730" table:style-name="ce3">
            <text:p>2024000730</text:p>
          </table:table-cell>
          <table:table-cell office:value-type="string" table:style-name="ce2">
            <text:p>17/05/2024</text:p>
          </table:table-cell>
          <table:table-cell office:value-type="float" office:value="139.08000000000001" table:style-name="ce10">
            <text:p><text:s/>139,0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521626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FATTURA APRILE 24: PERIODO 3/24 FEB-MAR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ZEE190E9ED</text:p>
          </table:table-cell>
          <table:table-cell office:value-type="float" office:value="2024000660" table:style-name="ce3">
            <text:p>2024000660</text:p>
          </table:table-cell>
          <table:table-cell office:value-type="string" table:style-name="ce2">
            <text:p>03/05/2024</text:p>
          </table:table-cell>
          <table:table-cell office:value-type="float" office:value="14.64" table:style-name="ce10">
            <text:p><text:s/>14,6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044" table:style-name="ce3">
            <text:p>1044</text:p>
          </table:table-cell>
          <table:table-cell office:value-type="string" table:style-name="ce13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13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20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5F15</text:p>
          </table:table-cell>
          <table:table-cell office:value-type="float" office:value="2024000541" table:style-name="ce3">
            <text:p>2024000541</text:p>
          </table:table-cell>
          <table:table-cell office:value-type="string" table:style-name="ce2">
            <text:p>12/04/2024</text:p>
          </table:table-cell>
          <table:table-cell office:value-type="float" office:value="423.34" table:style-name="ce10">
            <text:p><text:s/>423,3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7" table:style-name="ce3">
            <text:p>67</text:p>
          </table:table-cell>
          <table:table-cell office:value-type="string" table:style-name="ce1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13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38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INTERVENTO UTENTE CLAUDIA VIRGINI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9124411627</text:p>
          </table:table-cell>
          <table:table-cell office:value-type="float" office:value="2024000836" table:style-name="ce3">
            <text:p>2024000836</text:p>
          </table:table-cell>
          <table:table-cell office:value-type="string" table:style-name="ce2">
            <text:p>07/06/2024</text:p>
          </table:table-cell>
          <table:table-cell office:value-type="float" office:value="606.99" table:style-name="ce10">
            <text:p><text:s/>606,9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99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0AF6</text:p>
          </table:table-cell>
          <table:table-cell office:value-type="float" office:value="2024000728" table:style-name="ce3">
            <text:p>2024000728</text:p>
          </table:table-cell>
          <table:table-cell office:value-type="string" table:style-name="ce2">
            <text:p>17/05/2024</text:p>
          </table:table-cell>
          <table:table-cell office:value-type="float" office:value="384.3" table:style-name="ce10">
            <text:p><text:s/>384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54/S9</text:p>
          </table:table-cell>
          <table:table-cell office:value-type="string" table:style-name="ce2">
            <text:p>10/02/2024</text:p>
          </table:table-cell>
          <table:table-cell office:value-type="string" table:style-name="ce13">
            <text:p>CONSEGNA CONTENITORI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597.79999999999995" table:style-name="ce10">
            <text:p><text:s/>597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5" table:style-name="ce3">
            <text:p>595</text:p>
          </table:table-cell>
          <table:table-cell office:value-type="string" table:style-name="ce13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13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74/107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TERIALE FERRAMENTA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0C4123A80</text:p>
          </table:table-cell>
          <table:table-cell office:value-type="float" office:value="2024000757" table:style-name="ce3">
            <text:p>2024000757</text:p>
          </table:table-cell>
          <table:table-cell office:value-type="string" table:style-name="ce2">
            <text:p>20/05/2024</text:p>
          </table:table-cell>
          <table:table-cell office:value-type="float" office:value="102.54" table:style-name="ce10">
            <text:p><text:s/>102,5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8246</text:p>
          </table:table-cell>
          <table:table-cell office:value-type="string" table:style-name="ce2">
            <text:p>03/05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336829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35.14" table:style-name="ce10">
            <text:p><text:s/>35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8245</text:p>
          </table:table-cell>
          <table:table-cell office:value-type="string" table:style-name="ce2">
            <text:p>03/05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F758285D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446.52" table:style-name="ce10">
            <text:p><text:s/>446,5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2985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NOLEGGIO DAL 04.01.2024 AL 03.04.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ZDF3AD142D</text:p>
          </table:table-cell>
          <table:table-cell office:value-type="float" office:value="2024000663" table:style-name="ce3">
            <text:p>2024000663</text:p>
          </table:table-cell>
          <table:table-cell office:value-type="string" table:style-name="ce2">
            <text:p>07/05/2024</text:p>
          </table:table-cell>
          <table:table-cell office:value-type="float" office:value="524.14" table:style-name="ce10">
            <text:p><text:s/>524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6748</text:p>
          </table:table-cell>
          <table:table-cell office:value-type="string" table:style-name="ce2">
            <text:p>19/02/2024</text:p>
          </table:table-cell>
          <table:table-cell office:value-type="string" table:style-name="ce13">
            <text:p>NOLEGGIO LUNGO TERMINE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202.4" table:style-name="ce10">
            <text:p><text:s/>202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6748</text:p>
          </table:table-cell>
          <table:table-cell office:value-type="string" table:style-name="ce2">
            <text:p>19/02/2024</text:p>
          </table:table-cell>
          <table:table-cell office:value-type="string" table:style-name="ce13">
            <text:p>NOLEGGIO LUNGO TERMINE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0.01" table:style-name="ce10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581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792.72" table:style-name="ce10">
            <text:p><text:s/>792,7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671912</text:p>
          </table:table-cell>
          <table:table-cell office:value-type="string" table:style-name="ce2">
            <text:p>24/05/2024</text:p>
          </table:table-cell>
          <table:table-cell office:value-type="string" table:style-name="ce13">
            <text:p>GAS APRILE 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16814629</text:p>
          </table:table-cell>
          <table:table-cell office:value-type="float" office:value="2024000824" table:style-name="ce3">
            <text:p>2024000824</text:p>
          </table:table-cell>
          <table:table-cell office:value-type="string" table:style-name="ce2">
            <text:p>05/06/2024</text:p>
          </table:table-cell>
          <table:table-cell office:value-type="float" office:value="976.55" table:style-name="ce10">
            <text:p><text:s/>976,5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4</text:p>
          </table:table-cell>
          <table:table-cell office:value-type="string" table:style-name="ce2">
            <text:p>26/06/2024</text:p>
          </table:table-cell>
          <table:table-cell office:value-type="string" table:style-name="ce13">
            <text:p>COMMISISONI <text:s/>C BILL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26/06/2024</text:p>
          </table:table-cell>
          <table:table-cell table:number-columns-repeated="2" table:style-name="ce2"/>
          <table:table-cell office:value-type="float" office:value="2024000910" table:style-name="ce3">
            <text:p>2024000910</text:p>
          </table:table-cell>
          <table:table-cell office:value-type="string" table:style-name="ce2">
            <text:p>26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86" table:style-name="ce3">
            <text:p>1586</text:p>
          </table:table-cell>
          <table:table-cell office:value-type="string" table:style-name="ce13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13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IMMOBILI</text:p>
          </table:table-cell>
          <table:table-cell office:value-type="string" table:style-name="ce2">
            <text:p>31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BF8DD62C</text:p>
          </table:table-cell>
          <table:table-cell office:value-type="float" office:value="2024000853" table:style-name="ce3">
            <text:p>2024000853</text:p>
          </table:table-cell>
          <table:table-cell office:value-type="string" table:style-name="ce2">
            <text:p>13/06/2024</text:p>
          </table:table-cell>
          <table:table-cell office:value-type="float" office:value="238.36" table:style-name="ce10">
            <text:p><text:s/>238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6434</text:p>
          </table:table-cell>
          <table:table-cell office:value-type="string" table:style-name="ce2">
            <text:p>13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Z3A39E89F7</text:p>
          </table:table-cell>
          <table:table-cell office:value-type="float" office:value="2024000552" table:style-name="ce3">
            <text:p>2024000552</text:p>
          </table:table-cell>
          <table:table-cell office:value-type="string" table:style-name="ce2">
            <text:p>12/04/2024</text:p>
          </table:table-cell>
          <table:table-cell office:value-type="float" office:value="10.98" table:style-name="ce10">
            <text:p><text:s/>10,9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106676</text:p>
          </table:table-cell>
          <table:table-cell office:value-type="string" table:style-name="ce2">
            <text:p>27/04/2024</text:p>
          </table:table-cell>
          <table:table-cell office:value-type="string" table:style-name="ce13">
            <text:p>FORNITURA ENERGIA ELETTRICA PERIODO: 01.11.2023-31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A00F6D2F8B</text:p>
          </table:table-cell>
          <table:table-cell office:value-type="float" office:value="2024000760" table:style-name="ce3">
            <text:p>2024000760</text:p>
          </table:table-cell>
          <table:table-cell office:value-type="string" table:style-name="ce2">
            <text:p>20/05/2024</text:p>
          </table:table-cell>
          <table:table-cell office:value-type="float" office:value="99.42" table:style-name="ce10">
            <text:p><text:s/>99,4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5/PA</text:p>
          </table:table-cell>
          <table:table-cell office:value-type="string" table:style-name="ce2">
            <text:p>21/05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8989549A81</text:p>
          </table:table-cell>
          <table:table-cell office:value-type="float" office:value="2024000839" table:style-name="ce3">
            <text:p>2024000839</text:p>
          </table:table-cell>
          <table:table-cell office:value-type="string" table:style-name="ce2">
            <text:p>10/06/2024</text:p>
          </table:table-cell>
          <table:table-cell office:value-type="float" office:value="592.25" table:style-name="ce10">
            <text:p><text:s/>592,2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32220</text:p>
          </table:table-cell>
          <table:table-cell office:value-type="string" table:style-name="ce2">
            <text:p>20/02/2024</text:p>
          </table:table-cell>
          <table:table-cell office:value-type="string" table:style-name="ce13">
            <text:p>RISARC. DANNI FINE CONTRATTO DA PERIZI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547.64" table:style-name="ce10">
            <text:p><text:s/>547,6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13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13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16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B02C6AEA53</text:p>
          </table:table-cell>
          <table:table-cell office:value-type="float" office:value="2024000724" table:style-name="ce3">
            <text:p>2024000724</text:p>
          </table:table-cell>
          <table:table-cell office:value-type="string" table:style-name="ce2">
            <text:p>17/05/2024</text:p>
          </table:table-cell>
          <table:table-cell office:value-type="float" office:value="851.56" table:style-name="ce10">
            <text:p><text:s/>851,5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13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13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16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B10B671020</text:p>
          </table:table-cell>
          <table:table-cell office:value-type="float" office:value="2024000724" table:style-name="ce3">
            <text:p>2024000724</text:p>
          </table:table-cell>
          <table:table-cell office:value-type="string" table:style-name="ce2">
            <text:p>17/05/2024</text:p>
          </table:table-cell>
          <table:table-cell office:value-type="float" office:value="5352.74" table:style-name="ce10">
            <text:p><text:s/>5.352,7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3255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CONTROLLO QUALITÀ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5198F331</text:p>
          </table:table-cell>
          <table:table-cell office:value-type="float" office:value="2024000712" table:style-name="ce3">
            <text:p>2024000712</text:p>
          </table:table-cell>
          <table:table-cell office:value-type="string" table:style-name="ce2">
            <text:p>17/05/2024</text:p>
          </table:table-cell>
          <table:table-cell office:value-type="float" office:value="683.81" table:style-name="ce10">
            <text:p><text:s/>683,8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14/02/2024</text:p>
          </table:table-cell>
          <table:table-cell office:value-type="string" table:style-name="ce13">
            <text:p>GASOLIO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8989549A81</text:p>
          </table:table-cell>
          <table:table-cell office:value-type="float" office:value="2024000519" table:style-name="ce3">
            <text:p>2024000519</text:p>
          </table:table-cell>
          <table:table-cell office:value-type="string" table:style-name="ce2">
            <text:p>04/04/2024</text:p>
          </table:table-cell>
          <table:table-cell office:value-type="float" office:value="775.41" table:style-name="ce10">
            <text:p><text:s/>775,4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16/02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8989549A81</text:p>
          </table:table-cell>
          <table:table-cell office:value-type="float" office:value="2024000519" table:style-name="ce3">
            <text:p>2024000519</text:p>
          </table:table-cell>
          <table:table-cell office:value-type="string" table:style-name="ce2">
            <text:p>04/04/2024</text:p>
          </table:table-cell>
          <table:table-cell office:value-type="float" office:value="904.64" table:style-name="ce10">
            <text:p><text:s/>904,6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47" table:style-name="ce3">
            <text:p>347</text:p>
          </table:table-cell>
          <table:table-cell office:value-type="string" table:style-name="ce1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13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60177</text:p>
          </table:table-cell>
          <table:table-cell office:value-type="string" table:style-name="ce2">
            <text:p>21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37FAA1BE</text:p>
          </table:table-cell>
          <table:table-cell office:value-type="float" office:value="2024000594" table:style-name="ce3">
            <text:p>2024000594</text:p>
          </table:table-cell>
          <table:table-cell office:value-type="string" table:style-name="ce2">
            <text:p>22/04/2024</text:p>
          </table:table-cell>
          <table:table-cell office:value-type="float" office:value="7751.88" table:style-name="ce10">
            <text:p><text:s/>7.751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0" table:style-name="ce3">
            <text:p>210</text:p>
          </table:table-cell>
          <table:table-cell office:value-type="string" table:style-name="ce13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13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95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TERIALE VARIO</text:p>
          </table:table-cell>
          <table:table-cell office:value-type="string" table:style-name="ce2">
            <text:p>09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0BF84049D</text:p>
          </table:table-cell>
          <table:table-cell office:value-type="float" office:value="2024000758" table:style-name="ce3">
            <text:p>2024000758</text:p>
          </table:table-cell>
          <table:table-cell office:value-type="string" table:style-name="ce2">
            <text:p>20/05/2024</text:p>
          </table:table-cell>
          <table:table-cell office:value-type="float" office:value="54.9" table:style-name="ce10">
            <text:p><text:s/>54,9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7/PA</text:p>
          </table:table-cell>
          <table:table-cell office:value-type="string" table:style-name="ce2">
            <text:p>31/10/2023</text:p>
          </table:table-cell>
          <table:table-cell office:value-type="string" table:style-name="ce13">
            <text:p>CANONE MENSILE MANUTENZIONE <text:s/>GIUGN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244.92" table:style-name="ce10">
            <text:p><text:s/>24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1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13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067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VISITA SPECIALISTICA 25/01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76993663C</text:p>
          </table:table-cell>
          <table:table-cell office:value-type="float" office:value="2024000755" table:style-name="ce3">
            <text:p>2024000755</text:p>
          </table:table-cell>
          <table:table-cell office:value-type="string" table:style-name="ce2">
            <text:p>20/05/2024</text:p>
          </table:table-cell>
          <table:table-cell office:value-type="float" office:value="115.4" table:style-name="ce10">
            <text:p><text:s/>115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30203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94149549D1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2257" table:style-name="ce10">
            <text:p><text:s/>2.257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19" table:style-name="ce3">
            <text:p>321019</text:p>
          </table:table-cell>
          <table:table-cell office:value-type="string" table:style-name="ce13">
            <text:p>ELECTROMED SRL</text:p>
          </table:table-cell>
          <table:table-cell office:value-type="string" table:style-name="ce2">
            <text:p>05732940720</text:p>
          </table:table-cell>
          <table:table-cell office:value-type="string" table:style-name="ce2">
            <text:p>05732940720</text:p>
          </table:table-cell>
          <table:table-cell office:value-type="string" table:style-name="ce13">
            <text:p>VIA FILIPPO TURATI 42/44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3_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INTERVENTI TECNICI ESEGUITI C/O LA SEDE A.R.P.A.M.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16949645</text:p>
          </table:table-cell>
          <table:table-cell office:value-type="float" office:value="2024000807" table:style-name="ce3">
            <text:p>2024000807</text:p>
          </table:table-cell>
          <table:table-cell office:value-type="string" table:style-name="ce2">
            <text:p>30/05/2024</text:p>
          </table:table-cell>
          <table:table-cell office:value-type="float" office:value="537.59" table:style-name="ce10">
            <text:p><text:s/>537,5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19" table:style-name="ce3">
            <text:p>321019</text:p>
          </table:table-cell>
          <table:table-cell office:value-type="string" table:style-name="ce13">
            <text:p>ELECTROMED SRL</text:p>
          </table:table-cell>
          <table:table-cell office:value-type="string" table:style-name="ce2">
            <text:p>05732940720</text:p>
          </table:table-cell>
          <table:table-cell office:value-type="string" table:style-name="ce2">
            <text:p>05732940720</text:p>
          </table:table-cell>
          <table:table-cell office:value-type="string" table:style-name="ce13">
            <text:p>VIA FILIPPO TURATI 42/44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3_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INTERVENTI TECNICI ESEGUITI C/O LA SEDE A.R.P.A.M.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16949645</text:p>
          </table:table-cell>
          <table:table-cell office:value-type="float" office:value="2024000807" table:style-name="ce3">
            <text:p>2024000807</text:p>
          </table:table-cell>
          <table:table-cell office:value-type="string" table:style-name="ce2">
            <text:p>30/05/2024</text:p>
          </table:table-cell>
          <table:table-cell office:value-type="float" office:value="146.4" table:style-name="ce10">
            <text:p><text:s/>146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19" table:style-name="ce3">
            <text:p>321019</text:p>
          </table:table-cell>
          <table:table-cell office:value-type="string" table:style-name="ce13">
            <text:p>ELECTROMED SRL</text:p>
          </table:table-cell>
          <table:table-cell office:value-type="string" table:style-name="ce2">
            <text:p>05732940720</text:p>
          </table:table-cell>
          <table:table-cell office:value-type="string" table:style-name="ce2">
            <text:p>05732940720</text:p>
          </table:table-cell>
          <table:table-cell office:value-type="string" table:style-name="ce13">
            <text:p>VIA FILIPPO TURATI 42/44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5_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INTERVENTI TECNICI ESEGUITO C/O LA SEDE A.R.P.A.M.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16949645</text:p>
          </table:table-cell>
          <table:table-cell office:value-type="float" office:value="2024000807" table:style-name="ce3">
            <text:p>2024000807</text:p>
          </table:table-cell>
          <table:table-cell office:value-type="string" table:style-name="ce2">
            <text:p>30/05/2024</text:p>
          </table:table-cell>
          <table:table-cell office:value-type="float" office:value="1415.99" table:style-name="ce10">
            <text:p><text:s/>1.415,9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49" table:style-name="ce3">
            <text:p>321049</text:p>
          </table:table-cell>
          <table:table-cell office:value-type="string" table:style-name="ce13">
            <text:p>LEONARDO AMBIENTE SRL</text:p>
          </table:table-cell>
          <table:table-cell office:value-type="string" table:style-name="ce2">
            <text:p>02360040204</text:p>
          </table:table-cell>
          <table:table-cell office:value-type="string" table:style-name="ce2">
            <text:p>02360040204</text:p>
          </table:table-cell>
          <table:table-cell office:value-type="string" table:style-name="ce13">
            <text:p>VIA PIETRO GIARDINI 378</text:p>
          </table:table-cell>
          <table:table-cell office:value-type="string" table:style-name="ce2">
            <text:p>41124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PA_11/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CORSO FORMAZIONE SERRANI/PIERGENTILI</text:p>
          </table:table-cell>
          <table:table-cell office:value-type="string" table:style-name="ce2">
            <text:p>19/06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31/05/2024</text:p>
          </table:table-cell>
          <table:table-cell table:style-name="ce2"/>
          <table:table-cell office:value-type="float" office:value="2024000813" table:style-name="ce3">
            <text:p>2024000813</text:p>
          </table:table-cell>
          <table:table-cell office:value-type="string" table:style-name="ce2">
            <text:p>03/06/2024</text:p>
          </table:table-cell>
          <table:table-cell office:value-type="float" office:value="382" table:style-name="ce10">
            <text:p><text:s/>38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82/S2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SMALTIMENTO E TRASPORTO RIFIUTI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6E3C430A</text:p>
          </table:table-cell>
          <table:table-cell office:value-type="float" office:value="2024000858" table:style-name="ce3">
            <text:p>2024000858</text:p>
          </table:table-cell>
          <table:table-cell office:value-type="string" table:style-name="ce2">
            <text:p>13/06/2024</text:p>
          </table:table-cell>
          <table:table-cell office:value-type="float" office:value="190.17" table:style-name="ce10">
            <text:p><text:s/>190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4402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B0F758285D</text:p>
          </table:table-cell>
          <table:table-cell office:value-type="float" office:value="2024000630" table:style-name="ce3">
            <text:p>2024000630</text:p>
          </table:table-cell>
          <table:table-cell office:value-type="string" table:style-name="ce2">
            <text:p>24/04/2024</text:p>
          </table:table-cell>
          <table:table-cell office:value-type="float" office:value="81.98" table:style-name="ce10">
            <text:p><text:s/>81,9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2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3" table:style-name="ce3">
            <text:p>2024000513</text:p>
          </table:table-cell>
          <table:table-cell office:value-type="string" table:style-name="ce2">
            <text:p>04/04/2024</text:p>
          </table:table-cell>
          <table:table-cell office:value-type="float" office:value="1867.18" table:style-name="ce10">
            <text:p><text:s/>1.867,1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2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3" table:style-name="ce3">
            <text:p>2024000513</text:p>
          </table:table-cell>
          <table:table-cell office:value-type="string" table:style-name="ce2">
            <text:p>04/04/2024</text:p>
          </table:table-cell>
          <table:table-cell office:value-type="float" office:value="2832.55" table:style-name="ce10">
            <text:p><text:s/>2.832,5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2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3" table:style-name="ce3">
            <text:p>2024000513</text:p>
          </table:table-cell>
          <table:table-cell office:value-type="string" table:style-name="ce2">
            <text:p>04/04/2024</text:p>
          </table:table-cell>
          <table:table-cell office:value-type="float" office:value="1910.23" table:style-name="ce10">
            <text:p><text:s/>1.910,2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2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3" table:style-name="ce3">
            <text:p>2024000513</text:p>
          </table:table-cell>
          <table:table-cell office:value-type="string" table:style-name="ce2">
            <text:p>04/04/2024</text:p>
          </table:table-cell>
          <table:table-cell office:value-type="float" office:value="2958.6" table:style-name="ce10">
            <text:p><text:s/>2.958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2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3" table:style-name="ce3">
            <text:p>2024000513</text:p>
          </table:table-cell>
          <table:table-cell office:value-type="string" table:style-name="ce2">
            <text:p>04/04/2024</text:p>
          </table:table-cell>
          <table:table-cell office:value-type="float" office:value="2744.41" table:style-name="ce10">
            <text:p><text:s/>2.744,4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8" table:style-name="ce3">
            <text:p>320888</text:p>
          </table:table-cell>
          <table:table-cell office:value-type="string" table:style-name="ce13">
            <text:p>COMITALIA SRL</text:p>
          </table:table-cell>
          <table:table-cell office:value-type="string" table:style-name="ce2">
            <text:p>01525700546</text:p>
          </table:table-cell>
          <table:table-cell table:style-name="ce2"/>
          <table:table-cell office:value-type="string" table:style-name="ce13">
            <text:p>VIA TOGLIATTI 65</text:p>
          </table:table-cell>
          <table:table-cell office:value-type="string" table:style-name="ce2">
            <text:p>06073</text:p>
          </table:table-cell>
          <table:table-cell office:value-type="string" table:style-name="ce2">
            <text:p>CORCIA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39/RA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POLTRONA DIREZIONALE VAGHI MAEVA GL GLSDX CAT.A -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ZEA3CC9298</text:p>
          </table:table-cell>
          <table:table-cell office:value-type="float" office:value="2024000646" table:style-name="ce3">
            <text:p>2024000646</text:p>
          </table:table-cell>
          <table:table-cell office:value-type="string" table:style-name="ce2">
            <text:p>30/04/2024</text:p>
          </table:table-cell>
          <table:table-cell office:value-type="float" office:value="793" table:style-name="ce10">
            <text:p><text:s/>793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50</text:p>
          </table:table-cell>
          <table:table-cell office:value-type="string" table:style-name="ce2">
            <text:p>0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0AF6</text:p>
          </table:table-cell>
          <table:table-cell office:value-type="float" office:value="2024000554" table:style-name="ce3">
            <text:p>2024000554</text:p>
          </table:table-cell>
          <table:table-cell office:value-type="string" table:style-name="ce2">
            <text:p>12/04/2024</text:p>
          </table:table-cell>
          <table:table-cell office:value-type="float" office:value="154.21" table:style-name="ce10">
            <text:p><text:s/>154,2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2" table:style-name="ce3">
            <text:p>572</text:p>
          </table:table-cell>
          <table:table-cell office:value-type="string" table:style-name="ce1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13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23397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PASTI MARZO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Z713DD648E</text:p>
          </table:table-cell>
          <table:table-cell office:value-type="float" office:value="2024000843" table:style-name="ce3">
            <text:p>2024000843</text:p>
          </table:table-cell>
          <table:table-cell office:value-type="string" table:style-name="ce2">
            <text:p>10/06/2024</text:p>
          </table:table-cell>
          <table:table-cell office:value-type="float" office:value="632.32000000000005" table:style-name="ce10">
            <text:p><text:s/>632,3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50/A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A0085F4B77</text:p>
          </table:table-cell>
          <table:table-cell office:value-type="float" office:value="2024000631" table:style-name="ce3">
            <text:p>2024000631</text:p>
          </table:table-cell>
          <table:table-cell office:value-type="string" table:style-name="ce2">
            <text:p>24/04/2024</text:p>
          </table:table-cell>
          <table:table-cell office:value-type="float" office:value="1817.8" table:style-name="ce10">
            <text:p><text:s/>1.817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9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1697.32" table:style-name="ce10">
            <text:p><text:s/>1.697,3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9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2" table:style-name="ce3">
            <text:p>2024000682</text:p>
          </table:table-cell>
          <table:table-cell office:value-type="string" table:style-name="ce2">
            <text:p>08/05/2024</text:p>
          </table:table-cell>
          <table:table-cell office:value-type="float" office:value="242.48" table:style-name="ce10">
            <text:p><text:s/>242,4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13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13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59/00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7101FD78</text:p>
          </table:table-cell>
          <table:table-cell office:value-type="float" office:value="2024000573" table:style-name="ce3">
            <text:p>2024000573</text:p>
          </table:table-cell>
          <table:table-cell office:value-type="string" table:style-name="ce2">
            <text:p>17/04/2024</text:p>
          </table:table-cell>
          <table:table-cell office:value-type="float" office:value="126.88" table:style-name="ce10">
            <text:p><text:s/>126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53213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ADDEBITO MULT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18.3" table:style-name="ce10">
            <text:p><text:s/>18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634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2167.13" table:style-name="ce10">
            <text:p><text:s/>2.167,1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1715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19.46" table:style-name="ce10">
            <text:p><text:s/>19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1715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41.54" table:style-name="ce10">
            <text:p><text:s/>41,5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145</text:p>
          </table:table-cell>
          <table:table-cell office:value-type="string" table:style-name="ce2">
            <text:p>23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A0085EF758</text:p>
          </table:table-cell>
          <table:table-cell office:value-type="float" office:value="2024000622" table:style-name="ce3">
            <text:p>2024000622</text:p>
          </table:table-cell>
          <table:table-cell office:value-type="string" table:style-name="ce2">
            <text:p>23/04/2024</text:p>
          </table:table-cell>
          <table:table-cell office:value-type="float" office:value="1249.5899999999999" table:style-name="ce10">
            <text:p><text:s/>1.249,5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89" table:style-name="ce3">
            <text:p>1289</text:p>
          </table:table-cell>
          <table:table-cell office:value-type="string" table:style-name="ce13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13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21592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VIAGGI FEBBRAIO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9/04/2024</text:p>
          </table:table-cell>
          <table:table-cell table:style-name="ce2"/>
          <table:table-cell office:value-type="float" office:value="2024000522" table:style-name="ce3">
            <text:p>2024000522</text:p>
          </table:table-cell>
          <table:table-cell office:value-type="string" table:style-name="ce2">
            <text:p>09/04/2024</text:p>
          </table:table-cell>
          <table:table-cell office:value-type="float" office:value="108.65" table:style-name="ce10">
            <text:p><text:s/>108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89" table:style-name="ce3">
            <text:p>1289</text:p>
          </table:table-cell>
          <table:table-cell office:value-type="string" table:style-name="ce13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13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10576</text:p>
          </table:table-cell>
          <table:table-cell office:value-type="string" table:style-name="ce2">
            <text:p>31/01/2024</text:p>
          </table:table-cell>
          <table:table-cell office:value-type="string" table:style-name="ce13">
            <text:p>VIAGGI GENNAIO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9/04/2024</text:p>
          </table:table-cell>
          <table:table-cell table:style-name="ce2"/>
          <table:table-cell office:value-type="float" office:value="2024000522" table:style-name="ce3">
            <text:p>2024000522</text:p>
          </table:table-cell>
          <table:table-cell office:value-type="string" table:style-name="ce2">
            <text:p>09/04/2024</text:p>
          </table:table-cell>
          <table:table-cell office:value-type="float" office:value="217" table:style-name="ce10">
            <text:p><text:s/>21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13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13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184302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061433311</text:p>
          </table:table-cell>
          <table:table-cell office:value-type="float" office:value="2024000590" table:style-name="ce3">
            <text:p>2024000590</text:p>
          </table:table-cell>
          <table:table-cell office:value-type="string" table:style-name="ce2">
            <text:p>19/04/2024</text:p>
          </table:table-cell>
          <table:table-cell office:value-type="float" office:value="3279.4" table:style-name="ce10">
            <text:p><text:s/>3.279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3702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CONTROLLO QUALITÀ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B05198F331</text:p>
          </table:table-cell>
          <table:table-cell office:value-type="float" office:value="2024000712" table:style-name="ce3">
            <text:p>2024000712</text:p>
          </table:table-cell>
          <table:table-cell office:value-type="string" table:style-name="ce2">
            <text:p>17/05/2024</text:p>
          </table:table-cell>
          <table:table-cell office:value-type="float" office:value="1668.96" table:style-name="ce10">
            <text:p><text:s/>1.668,9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39300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BOLLETTAZIONE MASSIVA GAS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A016814629</text:p>
          </table:table-cell>
          <table:table-cell office:value-type="float" office:value="2024000825" table:style-name="ce3">
            <text:p>2024000825</text:p>
          </table:table-cell>
          <table:table-cell office:value-type="string" table:style-name="ce2">
            <text:p>05/06/2024</text:p>
          </table:table-cell>
          <table:table-cell office:value-type="float" office:value="193.83" table:style-name="ce10">
            <text:p><text:s/>193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89/S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TRASPORTO E SMALTIMENTO RIFIU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6E3C430A</text:p>
          </table:table-cell>
          <table:table-cell office:value-type="float" office:value="2024000731" table:style-name="ce3">
            <text:p>2024000731</text:p>
          </table:table-cell>
          <table:table-cell office:value-type="string" table:style-name="ce2">
            <text:p>17/05/2024</text:p>
          </table:table-cell>
          <table:table-cell office:value-type="float" office:value="31.7" table:style-name="ce10">
            <text:p><text:s/>31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90/S2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TRASPORTO E SMALTIMENTO RIFIU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B06E3C430A</text:p>
          </table:table-cell>
          <table:table-cell office:value-type="float" office:value="2024000731" table:style-name="ce3">
            <text:p>2024000731</text:p>
          </table:table-cell>
          <table:table-cell office:value-type="string" table:style-name="ce2">
            <text:p>17/05/2024</text:p>
          </table:table-cell>
          <table:table-cell office:value-type="float" office:value="570.51" table:style-name="ce10">
            <text:p><text:s/>570,5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1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13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168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VISITA SPECIALISTICA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76993663C</text:p>
          </table:table-cell>
          <table:table-cell office:value-type="float" office:value="2024000755" table:style-name="ce3">
            <text:p>2024000755</text:p>
          </table:table-cell>
          <table:table-cell office:value-type="string" table:style-name="ce2">
            <text:p>20/05/2024</text:p>
          </table:table-cell>
          <table:table-cell office:value-type="float" office:value="348.14" table:style-name="ce10">
            <text:p><text:s/>348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4" table:style-name="ce3">
            <text:p>315474</text:p>
          </table:table-cell>
          <table:table-cell office:value-type="string" table:style-name="ce13">
            <text:p>BONI MOTORI MARINI SRL</text:p>
          </table:table-cell>
          <table:table-cell office:value-type="string" table:style-name="ce2">
            <text:p>01611360403</text:p>
          </table:table-cell>
          <table:table-cell office:value-type="string" table:style-name="ce2">
            <text:p>01611360403</text:p>
          </table:table-cell>
          <table:table-cell office:value-type="string" table:style-name="ce13">
            <text:p>VIA TOSCANELLI N.6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RTUCCIA FILTRO</text:p>
          </table:table-cell>
          <table:table-cell office:value-type="string" table:style-name="ce2">
            <text:p>09/07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B10D885F61</text:p>
          </table:table-cell>
          <table:table-cell office:value-type="float" office:value="2024000842" table:style-name="ce3">
            <text:p>2024000842</text:p>
          </table:table-cell>
          <table:table-cell office:value-type="string" table:style-name="ce2">
            <text:p>10/06/2024</text:p>
          </table:table-cell>
          <table:table-cell office:value-type="float" office:value="58.49" table:style-name="ce10">
            <text:p><text:s/>58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28" table:style-name="ce3">
            <text:p>320928</text:p>
          </table:table-cell>
          <table:table-cell office:value-type="string" table:style-name="ce13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13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7900051618</text:p>
          </table:table-cell>
          <table:table-cell office:value-type="string" table:style-name="ce2">
            <text:p>10/05/2024</text:p>
          </table:table-cell>
          <table:table-cell office:value-type="string" table:style-name="ce13">
            <text:p>CANONI DI NOLEGGIO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ZA33CF8025</text:p>
          </table:table-cell>
          <table:table-cell office:value-type="float" office:value="2024000788" table:style-name="ce3">
            <text:p>2024000788</text:p>
          </table:table-cell>
          <table:table-cell office:value-type="string" table:style-name="ce2">
            <text:p>27/05/2024</text:p>
          </table:table-cell>
          <table:table-cell office:value-type="float" office:value="157.43" table:style-name="ce10">
            <text:p><text:s/>157,4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1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13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8553</text:p>
          </table:table-cell>
          <table:table-cell office:value-type="string" table:style-name="ce2">
            <text:p>09/05/2024</text:p>
          </table:table-cell>
          <table:table-cell office:value-type="string" table:style-name="ce13">
            <text:p>BUONI PASTO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9635310D56</text:p>
          </table:table-cell>
          <table:table-cell office:value-type="float" office:value="2024000726" table:style-name="ce3">
            <text:p>2024000726</text:p>
          </table:table-cell>
          <table:table-cell office:value-type="string" table:style-name="ce2">
            <text:p>17/05/2024</text:p>
          </table:table-cell>
          <table:table-cell office:value-type="float" office:value="8976.61" table:style-name="ce10">
            <text:p><text:s/>8.976,6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7" table:style-name="ce3">
            <text:p>2147</text:p>
          </table:table-cell>
          <table:table-cell office:value-type="string" table:style-name="ce13">
            <text:p>P&amp;B DI PICCIONI PAOLA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01215520436</text:p>
          </table:table-cell>
          <table:table-cell office:value-type="string" table:style-name="ce13">
            <text:p>VIA VALLECASCIA N. 31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394S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31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C3F95212</text:p>
          </table:table-cell>
          <table:table-cell office:value-type="float" office:value="2024000856" table:style-name="ce3">
            <text:p>2024000856</text:p>
          </table:table-cell>
          <table:table-cell office:value-type="string" table:style-name="ce2">
            <text:p>13/06/2024</text:p>
          </table:table-cell>
          <table:table-cell office:value-type="float" office:value="14.27" table:style-name="ce10">
            <text:p><text:s/>14,2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455722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NOLEGGIO A LUNGO TERMINE QUOTE IN PROROGA</text:p>
          </table:table-cell>
          <table:table-cell office:value-type="string" table:style-name="ce2">
            <text:p>28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038763CD</text:p>
          </table:table-cell>
          <table:table-cell office:value-type="float" office:value="2024000851" table:style-name="ce3">
            <text:p>2024000851</text:p>
          </table:table-cell>
          <table:table-cell office:value-type="string" table:style-name="ce2">
            <text:p>12/06/2024</text:p>
          </table:table-cell>
          <table:table-cell office:value-type="float" office:value="10.62" table:style-name="ce10">
            <text:p><text:s/>10,6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143812</text:p>
          </table:table-cell>
          <table:table-cell office:value-type="string" table:style-name="ce2">
            <text:p>07/06/2024</text:p>
          </table:table-cell>
          <table:table-cell office:value-type="string" table:style-name="ce13">
            <text:p><text:s/>ENERGIA ELETTRICA PERIODO: 01.05-31/05/2024</text:p>
          </table:table-cell>
          <table:table-cell office:value-type="string" table:style-name="ce2">
            <text:p>09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A00F6D2F8B</text:p>
          </table:table-cell>
          <table:table-cell office:value-type="float" office:value="2024000862" table:style-name="ce3">
            <text:p>2024000862</text:p>
          </table:table-cell>
          <table:table-cell office:value-type="string" table:style-name="ce2">
            <text:p>13/06/2024</text:p>
          </table:table-cell>
          <table:table-cell office:value-type="float" office:value="4612.3100000000004" table:style-name="ce10">
            <text:p><text:s/>4.612,3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489</text:p>
          </table:table-cell>
          <table:table-cell office:value-type="string" table:style-name="ce2">
            <text:p>1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93.51" table:style-name="ce10">
            <text:p><text:s/>93,5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24" table:style-name="ce3">
            <text:p>321024</text:p>
          </table:table-cell>
          <table:table-cell office:value-type="string" table:style-name="ce13">
            <text:p>MACARTNEY ITALY S.R.L.</text:p>
          </table:table-cell>
          <table:table-cell office:value-type="string" table:style-name="ce2">
            <text:p>03824051209</text:p>
          </table:table-cell>
          <table:table-cell table:style-name="ce2"/>
          <table:table-cell office:value-type="string" table:style-name="ce13">
            <text:p>VIA GIUSEPPE GARIBALDI, 5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PIEVE DI CENT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08/03/2024</text:p>
          </table:table-cell>
          <table:table-cell office:value-type="string" table:style-name="ce13">
            <text:p>VERIFICA E MANUTENZIONE ATTREZZATURE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ZCF3DB6F61</text:p>
          </table:table-cell>
          <table:table-cell office:value-type="float" office:value="2024000629" table:style-name="ce3">
            <text:p>2024000629</text:p>
          </table:table-cell>
          <table:table-cell office:value-type="string" table:style-name="ce2">
            <text:p>24/04/2024</text:p>
          </table:table-cell>
          <table:table-cell office:value-type="float" office:value="2269.1999999999998" table:style-name="ce10">
            <text:p><text:s/>2.269,2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29" table:style-name="ce3">
            <text:p>321029</text:p>
          </table:table-cell>
          <table:table-cell office:value-type="string" table:style-name="ce13">
            <text:p>ISTITUTO ZOOPROFILATTICO LOMBARDIA ED EMILIA ROMAGNA</text:p>
          </table:table-cell>
          <table:table-cell office:value-type="string" table:style-name="ce2">
            <text:p>00284840170</text:p>
          </table:table-cell>
          <table:table-cell office:value-type="string" table:style-name="ce2">
            <text:p>00284840170</text:p>
          </table:table-cell>
          <table:table-cell office:value-type="string" table:style-name="ce13">
            <text:p>VIA BIANCHI 9</text:p>
          </table:table-cell>
          <table:table-cell office:value-type="string" table:style-name="ce2">
            <text:p>25124</text:p>
          </table:table-cell>
          <table:table-cell office:value-type="string" table:style-name="ce2">
            <text:p>BRESCIA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83/778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ANALISI LABORATORIO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Z303DECC84</text:p>
          </table:table-cell>
          <table:table-cell office:value-type="float" office:value="2024000511" table:style-name="ce3">
            <text:p>2024000511</text:p>
          </table:table-cell>
          <table:table-cell office:value-type="string" table:style-name="ce2">
            <text:p>03/04/2024</text:p>
          </table:table-cell>
          <table:table-cell office:value-type="float" office:value="4331.0600000000004" table:style-name="ce10">
            <text:p><text:s/>4.331,0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65" table:style-name="ce3">
            <text:p>321065</text:p>
          </table:table-cell>
          <table:table-cell office:value-type="string" table:style-name="ce13">
            <text:p>SON TRAINING SRLS</text:p>
          </table:table-cell>
          <table:table-cell office:value-type="string" table:style-name="ce2">
            <text:p>02869520649</text:p>
          </table:table-cell>
          <table:table-cell office:value-type="string" table:style-name="ce2">
            <text:p>02869520649</text:p>
          </table:table-cell>
          <table:table-cell office:value-type="string" table:style-name="ce13">
            <text:p>VIA TIRATORE 24</text:p>
          </table:table-cell>
          <table:table-cell office:value-type="string" table:style-name="ce2">
            <text:p>83042</text:p>
          </table:table-cell>
          <table:table-cell office:value-type="string" table:style-name="ce2">
            <text:p>ATRIPAL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684-24A</text:p>
          </table:table-cell>
          <table:table-cell office:value-type="string" table:style-name="ce2">
            <text:p>10/05/2024</text:p>
          </table:table-cell>
          <table:table-cell office:value-type="string" table:style-name="ce13">
            <text:p>CORSO RABINI MARTA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23/05/2024</text:p>
          </table:table-cell>
          <table:table-cell table:style-name="ce2"/>
          <table:table-cell office:value-type="float" office:value="2024000811" table:style-name="ce3">
            <text:p>2024000811</text:p>
          </table:table-cell>
          <table:table-cell office:value-type="string" table:style-name="ce2">
            <text:p>03/06/2024</text:p>
          </table:table-cell>
          <table:table-cell office:value-type="float" office:value="110" table:style-name="ce10">
            <text:p><text:s/>11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9051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CANONE DI NOLEGGIO13.02.2024 AL 12.05.2024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Z3D32BC8FD</text:p>
          </table:table-cell>
          <table:table-cell office:value-type="float" office:value="2024000860" table:style-name="ce3">
            <text:p>2024000860</text:p>
          </table:table-cell>
          <table:table-cell office:value-type="string" table:style-name="ce2">
            <text:p>13/06/2024</text:p>
          </table:table-cell>
          <table:table-cell office:value-type="float" office:value="241.88" table:style-name="ce10">
            <text:p><text:s/>241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29" table:style-name="ce3">
            <text:p>1429</text:p>
          </table:table-cell>
          <table:table-cell office:value-type="string" table:style-name="ce1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13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0462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GG DI FORMAZIONE ON SITE</text:p>
          </table:table-cell>
          <table:table-cell office:value-type="string" table:style-name="ce2">
            <text:p>07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9374905059</text:p>
          </table:table-cell>
          <table:table-cell office:value-type="float" office:value="2024000861" table:style-name="ce3">
            <text:p>2024000861</text:p>
          </table:table-cell>
          <table:table-cell office:value-type="string" table:style-name="ce2">
            <text:p>13/06/2024</text:p>
          </table:table-cell>
          <table:table-cell office:value-type="float" office:value="829.6" table:style-name="ce10">
            <text:p><text:s/>829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721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MANUTENZIONE E ASSISTENZA EUSIS WEB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A02E1A9D55</text:p>
          </table:table-cell>
          <table:table-cell office:value-type="float" office:value="2024000643" table:style-name="ce3">
            <text:p>2024000643</text:p>
          </table:table-cell>
          <table:table-cell office:value-type="string" table:style-name="ce2">
            <text:p>29/04/2024</text:p>
          </table:table-cell>
          <table:table-cell office:value-type="float" office:value="579.89" table:style-name="ce10">
            <text:p><text:s/>579,8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67618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ENERGIA ELETTRICA PERIODO: 01.11.2023-30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51" table:style-name="ce3">
            <text:p>2024000551</text:p>
          </table:table-cell>
          <table:table-cell office:value-type="string" table:style-name="ce2">
            <text:p>12/04/2024</text:p>
          </table:table-cell>
          <table:table-cell office:value-type="float" office:value="227.19" table:style-name="ce10">
            <text:p><text:s/>227,1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7" table:style-name="ce3">
            <text:p>67</text:p>
          </table:table-cell>
          <table:table-cell office:value-type="string" table:style-name="ce1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13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37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SOSTITUZIONE PC - PASSAGGIO DATI CONFIGURAZIONE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124411627</text:p>
          </table:table-cell>
          <table:table-cell office:value-type="float" office:value="2024000683" table:style-name="ce3">
            <text:p>2024000683</text:p>
          </table:table-cell>
          <table:table-cell office:value-type="string" table:style-name="ce2">
            <text:p>08/05/2024</text:p>
          </table:table-cell>
          <table:table-cell office:value-type="float" office:value="453.29" table:style-name="ce10">
            <text:p><text:s/>453,2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3" table:style-name="ce3">
            <text:p>321043</text:p>
          </table:table-cell>
          <table:table-cell office:value-type="string" table:style-name="ce13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13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249348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NOLEGGIO MEZZ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4506BAF</text:p>
          </table:table-cell>
          <table:table-cell office:value-type="float" office:value="2024000618" table:style-name="ce3">
            <text:p>2024000618</text:p>
          </table:table-cell>
          <table:table-cell office:value-type="string" table:style-name="ce2">
            <text:p>23/04/2024</text:p>
          </table:table-cell>
          <table:table-cell office:value-type="float" office:value="319.38" table:style-name="ce10">
            <text:p><text:s/>319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13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118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B059F74178</text:p>
          </table:table-cell>
          <table:table-cell office:value-type="float" office:value="2024000534" table:style-name="ce3">
            <text:p>2024000534</text:p>
          </table:table-cell>
          <table:table-cell office:value-type="string" table:style-name="ce2">
            <text:p>10/04/2024</text:p>
          </table:table-cell>
          <table:table-cell office:value-type="float" office:value="33672" table:style-name="ce10">
            <text:p><text:s/>33.67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44" table:style-name="ce3">
            <text:p>1544</text:p>
          </table:table-cell>
          <table:table-cell office:value-type="string" table:style-name="ce13">
            <text:p>EUROCARTA SRL</text:p>
          </table:table-cell>
          <table:table-cell office:value-type="string" table:style-name="ce2">
            <text:p>01529220434</text:p>
          </table:table-cell>
          <table:table-cell office:value-type="string" table:style-name="ce2">
            <text:p>01529220434</text:p>
          </table:table-cell>
          <table:table-cell office:value-type="string" table:style-name="ce13">
            <text:p>VIA DELLE MAESTRANZE, 13/15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688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RTA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0DF6E16FE</text:p>
          </table:table-cell>
          <table:table-cell office:value-type="float" office:value="2024000804" table:style-name="ce3">
            <text:p>2024000804</text:p>
          </table:table-cell>
          <table:table-cell office:value-type="string" table:style-name="ce2">
            <text:p>30/05/2024</text:p>
          </table:table-cell>
          <table:table-cell office:value-type="float" office:value="119.56" table:style-name="ce10">
            <text:p><text:s/>119,5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1" table:style-name="ce3">
            <text:p>101</text:p>
          </table:table-cell>
          <table:table-cell office:value-type="string" table:style-name="ce13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13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17/06/2024</text:p>
          </table:table-cell>
          <table:table-cell office:value-type="string" table:style-name="ce13">
            <text:p>RICARICA GAS</text:p>
          </table:table-cell>
          <table:table-cell office:value-type="string" table:style-name="ce2">
            <text:p>17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1FE5879A9</text:p>
          </table:table-cell>
          <table:table-cell office:value-type="float" office:value="2024000914" table:style-name="ce3">
            <text:p>2024000914</text:p>
          </table:table-cell>
          <table:table-cell office:value-type="string" table:style-name="ce2">
            <text:p>27/06/2024</text:p>
          </table:table-cell>
          <table:table-cell office:value-type="float" office:value="463.6" table:style-name="ce10">
            <text:p><text:s/>463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99" table:style-name="ce3">
            <text:p>320699</text:p>
          </table:table-cell>
          <table:table-cell office:value-type="string" table:style-name="ce13">
            <text:p>FORMEL</text:p>
          </table:table-cell>
          <table:table-cell office:value-type="string" table:style-name="ce2">
            <text:p>01784630814</text:p>
          </table:table-cell>
          <table:table-cell office:value-type="string" table:style-name="ce2">
            <text:p>01784630814</text:p>
          </table:table-cell>
          <table:table-cell office:value-type="string" table:style-name="ce13">
            <text:p>VIA VITRUVIO 43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4-777</text:p>
          </table:table-cell>
          <table:table-cell office:value-type="string" table:style-name="ce2">
            <text:p>05/06/2024</text:p>
          </table:table-cell>
          <table:table-cell office:value-type="string" table:style-name="ce13">
            <text:p>CORSO FIRME ELETTRONICA PASSARELLI GUIDUCCI SIDERI</text:p>
          </table:table-cell>
          <table:table-cell office:value-type="string" table:style-name="ce2">
            <text:p>05/08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table:style-name="ce2"/>
          <table:table-cell office:value-type="float" office:value="2024000917" table:style-name="ce3">
            <text:p>2024000917</text:p>
          </table:table-cell>
          <table:table-cell office:value-type="string" table:style-name="ce2">
            <text:p>27/06/2024</text:p>
          </table:table-cell>
          <table:table-cell office:value-type="float" office:value="1022" table:style-name="ce10">
            <text:p><text:s/>1.02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114677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AFFRANCATURA MARZO 2024</text:p>
          </table:table-cell>
          <table:table-cell office:value-type="string" table:style-name="ce2">
            <text:p>24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9882845DAE</text:p>
          </table:table-cell>
          <table:table-cell office:value-type="float" office:value="2024000732" table:style-name="ce3">
            <text:p>2024000732</text:p>
          </table:table-cell>
          <table:table-cell office:value-type="string" table:style-name="ce2">
            <text:p>17/05/2024</text:p>
          </table:table-cell>
          <table:table-cell office:value-type="float" office:value="4.8600000000000003" table:style-name="ce10">
            <text:p><text:s/>4,8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DISPOSITIVI SICUREZZA PULIZIA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89929008A</text:p>
          </table:table-cell>
          <table:table-cell office:value-type="float" office:value="2024000748" table:style-name="ce3">
            <text:p>2024000748</text:p>
          </table:table-cell>
          <table:table-cell office:value-type="string" table:style-name="ce2">
            <text:p>20/05/2024</text:p>
          </table:table-cell>
          <table:table-cell office:value-type="float" office:value="734.93" table:style-name="ce10">
            <text:p><text:s/>734,9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822376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FATTURA APRILE 24: PERIODO 3/24 FEB-MAR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ZC5276F489</text:p>
          </table:table-cell>
          <table:table-cell office:value-type="float" office:value="2024000660" table:style-name="ce3">
            <text:p>2024000660</text:p>
          </table:table-cell>
          <table:table-cell office:value-type="string" table:style-name="ce2">
            <text:p>03/05/2024</text:p>
          </table:table-cell>
          <table:table-cell office:value-type="float" office:value="457.94" table:style-name="ce10">
            <text:p><text:s/>457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1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13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270644</text:p>
          </table:table-cell>
          <table:table-cell office:value-type="string" table:style-name="ce2">
            <text:p>21/04/2024</text:p>
          </table:table-cell>
          <table:table-cell office:value-type="string" table:style-name="ce13">
            <text:p>SERVIZIO ACQUA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10F41C3F7</text:p>
          </table:table-cell>
          <table:table-cell office:value-type="float" office:value="2024000799" table:style-name="ce3">
            <text:p>2024000799</text:p>
          </table:table-cell>
          <table:table-cell office:value-type="string" table:style-name="ce2">
            <text:p>27/05/2024</text:p>
          </table:table-cell>
          <table:table-cell office:value-type="float" office:value="20.059999999999999" table:style-name="ce10">
            <text:p><text:s/>20,0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3701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CONTROLLO QUALITÀ LABORATORI ESTERN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B05198F331</text:p>
          </table:table-cell>
          <table:table-cell office:value-type="float" office:value="2024000712" table:style-name="ce3">
            <text:p>2024000712</text:p>
          </table:table-cell>
          <table:table-cell office:value-type="string" table:style-name="ce2">
            <text:p>17/05/2024</text:p>
          </table:table-cell>
          <table:table-cell office:value-type="float" office:value="417.24" table:style-name="ce10">
            <text:p><text:s/>417,2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13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141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B40C</text:p>
          </table:table-cell>
          <table:table-cell office:value-type="float" office:value="2024000711" table:style-name="ce3">
            <text:p>2024000711</text:p>
          </table:table-cell>
          <table:table-cell office:value-type="string" table:style-name="ce2">
            <text:p>17/05/2024</text:p>
          </table:table-cell>
          <table:table-cell office:value-type="float" office:value="147.62" table:style-name="ce10">
            <text:p><text:s/>147,6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/PA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15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8989549A81</text:p>
          </table:table-cell>
          <table:table-cell office:value-type="float" office:value="2024000672" table:style-name="ce3">
            <text:p>2024000672</text:p>
          </table:table-cell>
          <table:table-cell office:value-type="string" table:style-name="ce2">
            <text:p>07/05/2024</text:p>
          </table:table-cell>
          <table:table-cell office:value-type="float" office:value="1034.4000000000001" table:style-name="ce10">
            <text:p><text:s/>1.034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219" table:style-name="ce3">
            <text:p>1219</text:p>
          </table:table-cell>
          <table:table-cell office:value-type="string" table:style-name="ce13">
            <text:p>ARPA FVG</text:p>
          </table:table-cell>
          <table:table-cell office:value-type="string" table:style-name="ce2">
            <text:p>02096520305</text:p>
          </table:table-cell>
          <table:table-cell office:value-type="string" table:style-name="ce2">
            <text:p>02096520305</text:p>
          </table:table-cell>
          <table:table-cell office:value-type="string" table:style-name="ce13">
            <text:p>VIA CAIROLI N.14</text:p>
          </table:table-cell>
          <table:table-cell office:value-type="string" table:style-name="ce2">
            <text:p>33057</text:p>
          </table:table-cell>
          <table:table-cell office:value-type="string" table:style-name="ce2">
            <text:p>PALMANOVA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-SE/00/28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SERVIZI RESI DA LABORATORI ESTERNI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79933C4E</text:p>
          </table:table-cell>
          <table:table-cell office:value-type="float" office:value="2024000707" table:style-name="ce3">
            <text:p>2024000707</text:p>
          </table:table-cell>
          <table:table-cell office:value-type="string" table:style-name="ce2">
            <text:p>17/05/2024</text:p>
          </table:table-cell>
          <table:table-cell office:value-type="float" office:value="1010.16" table:style-name="ce10">
            <text:p><text:s/>1.010,1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29078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Z5D3DD235B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980.83" table:style-name="ce10">
            <text:p><text:s/>98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13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29078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Z5D3DD235B</text:p>
          </table:table-cell>
          <table:table-cell office:value-type="float" office:value="2024000809" table:style-name="ce3">
            <text:p>2024000809</text:p>
          </table:table-cell>
          <table:table-cell office:value-type="string" table:style-name="ce2">
            <text:p>30/05/2024</text:p>
          </table:table-cell>
          <table:table-cell office:value-type="float" office:value="671.05" table:style-name="ce10">
            <text:p><text:s/>671,0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673849</text:p>
          </table:table-cell>
          <table:table-cell office:value-type="string" table:style-name="ce2">
            <text:p>24/05/2024</text:p>
          </table:table-cell>
          <table:table-cell office:value-type="string" table:style-name="ce13">
            <text:p>GAS APRILE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16814629</text:p>
          </table:table-cell>
          <table:table-cell office:value-type="float" office:value="2024000824" table:style-name="ce3">
            <text:p>2024000824</text:p>
          </table:table-cell>
          <table:table-cell office:value-type="string" table:style-name="ce2">
            <text:p>05/06/2024</text:p>
          </table:table-cell>
          <table:table-cell office:value-type="float" office:value="176.25" table:style-name="ce10">
            <text:p><text:s/>176,2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4942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ENERGIA ELETTRICA PERIODO: 01.02.2024-3103/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A00F6D2F8B</text:p>
          </table:table-cell>
          <table:table-cell office:value-type="float" office:value="2024000760" table:style-name="ce3">
            <text:p>2024000760</text:p>
          </table:table-cell>
          <table:table-cell office:value-type="string" table:style-name="ce2">
            <text:p>20/05/2024</text:p>
          </table:table-cell>
          <table:table-cell office:value-type="float" office:value="56.01" table:style-name="ce10">
            <text:p><text:s/>56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75" table:style-name="ce3">
            <text:p>1275</text:p>
          </table:table-cell>
          <table:table-cell office:value-type="string" table:style-name="ce13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13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084/P24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DF418A9A</text:p>
          </table:table-cell>
          <table:table-cell office:value-type="float" office:value="2024000709" table:style-name="ce3">
            <text:p>2024000709</text:p>
          </table:table-cell>
          <table:table-cell office:value-type="string" table:style-name="ce2">
            <text:p>17/05/2024</text:p>
          </table:table-cell>
          <table:table-cell office:value-type="float" office:value="2543.6999999999998" table:style-name="ce10">
            <text:p><text:s/>2.543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1/PA</text:p>
          </table:table-cell>
          <table:table-cell office:value-type="string" table:style-name="ce2">
            <text:p>12/03/2024</text:p>
          </table:table-cell>
          <table:table-cell office:value-type="string" table:style-name="ce13">
            <text:p>GAS CARBURANTE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8989549A81</text:p>
          </table:table-cell>
          <table:table-cell office:value-type="float" office:value="2024000556" table:style-name="ce3">
            <text:p>2024000556</text:p>
          </table:table-cell>
          <table:table-cell office:value-type="string" table:style-name="ce2">
            <text:p>12/04/2024</text:p>
          </table:table-cell>
          <table:table-cell office:value-type="float" office:value="1158.3" table:style-name="ce10">
            <text:p><text:s/>1.158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1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13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ta bollo 2</text:p>
          </table:table-cell>
          <table:table-cell office:value-type="string" table:style-name="ce2">
            <text:p>02/05/2024</text:p>
          </table:table-cell>
          <table:table-cell office:value-type="string" table:style-name="ce13">
            <text:p>IMPOSTA DI BOLLO 2° RATA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2/05/2024</text:p>
          </table:table-cell>
          <table:table-cell table:number-columns-repeated="2" table:style-name="ce2"/>
          <table:table-cell office:value-type="float" office:value="2024000652" table:style-name="ce3">
            <text:p>2024000652</text:p>
          </table:table-cell>
          <table:table-cell office:value-type="string" table:style-name="ce2">
            <text:p>02/05/2024</text:p>
          </table:table-cell>
          <table:table-cell office:value-type="float" office:value="248" table:style-name="ce10">
            <text:p><text:s/>248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7962</text:p>
          </table:table-cell>
          <table:table-cell office:value-type="string" table:style-name="ce2">
            <text:p>19/02/2024</text:p>
          </table:table-cell>
          <table:table-cell office:value-type="string" table:style-name="ce13">
            <text:p>CANONI N L T IN PROROGA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1365.18" table:style-name="ce10">
            <text:p><text:s/>1.365,1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769</text:p>
          </table:table-cell>
          <table:table-cell office:value-type="string" table:style-name="ce2">
            <text:p>17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6/06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F758</text:p>
          </table:table-cell>
          <table:table-cell office:value-type="float" office:value="2024000742" table:style-name="ce3">
            <text:p>2024000742</text:p>
          </table:table-cell>
          <table:table-cell office:value-type="string" table:style-name="ce2">
            <text:p>20/05/2024</text:p>
          </table:table-cell>
          <table:table-cell office:value-type="float" office:value="3153.16" table:style-name="ce10">
            <text:p><text:s/>3.153,1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04" table:style-name="ce3">
            <text:p>320704</text:p>
          </table:table-cell>
          <table:table-cell office:value-type="string" table:style-name="ce13">
            <text:p>DINAMICA SPURGHI SRL</text:p>
          </table:table-cell>
          <table:table-cell office:value-type="string" table:style-name="ce2">
            <text:p>01356390433</text:p>
          </table:table-cell>
          <table:table-cell office:value-type="string" table:style-name="ce2">
            <text:p>01356390433</text:p>
          </table:table-cell>
          <table:table-cell office:value-type="string" table:style-name="ce13">
            <text:p>C.DA CONCE 6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TRE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68/EL</text:p>
          </table:table-cell>
          <table:table-cell office:value-type="string" table:style-name="ce2">
            <text:p>16/03/2024</text:p>
          </table:table-cell>
          <table:table-cell office:value-type="string" table:style-name="ce13">
            <text:p>STASAMENTO E PULIZIA POZZETT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CA279D7B</text:p>
          </table:table-cell>
          <table:table-cell office:value-type="float" office:value="2024000588" table:style-name="ce3">
            <text:p>2024000588</text:p>
          </table:table-cell>
          <table:table-cell office:value-type="string" table:style-name="ce2">
            <text:p>18/04/2024</text:p>
          </table:table-cell>
          <table:table-cell office:value-type="float" office:value="286.7" table:style-name="ce10">
            <text:p><text:s/>286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40111738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CONSEGNA A DOMICILIO FEBBRAIO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76.86" table:style-name="ce10">
            <text:p><text:s/>76,8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1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13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8983</text:p>
          </table:table-cell>
          <table:table-cell office:value-type="string" table:style-name="ce2">
            <text:p>06/06/2024</text:p>
          </table:table-cell>
          <table:table-cell office:value-type="string" table:style-name="ce13">
            <text:p>BOLLI AUTO SCADENZA GIUGNO 2024</text:p>
          </table:table-cell>
          <table:table-cell office:value-type="string" table:style-name="ce2">
            <text:p>24/07/2024</text:p>
          </table:table-cell>
          <table:table-cell office:value-type="string" table:style-name="ce2">
            <text:p>24/06/2024</text:p>
          </table:table-cell>
          <table:table-cell table:number-columns-repeated="2" table:style-name="ce2"/>
          <table:table-cell office:value-type="float" office:value="2024000886" table:style-name="ce3">
            <text:p>2024000886</text:p>
          </table:table-cell>
          <table:table-cell office:value-type="string" table:style-name="ce2">
            <text:p>24/06/2024</text:p>
          </table:table-cell>
          <table:table-cell office:value-type="float" office:value="466.7" table:style-name="ce10">
            <text:p><text:s/>466,7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1- 2</text:p>
          </table:table-cell>
          <table:table-cell office:value-type="string" table:style-name="ce2">
            <text:p>06/06/2023</text:p>
          </table:table-cell>
          <table:table-cell office:value-type="string" table:style-name="ce13">
            <text:p>INCENTIVI F.TECN. GARA STRUM. PNC 19 LOT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style-name="ce2"/>
          <table:table-cell office:value-type="string" table:style-name="ce2">
            <text:p>9389700191</text:p>
          </table:table-cell>
          <table:table-cell office:value-type="float" office:value="2024000691" table:style-name="ce3">
            <text:p>2024000691</text:p>
          </table:table-cell>
          <table:table-cell office:value-type="string" table:style-name="ce2">
            <text:p>15/05/2024</text:p>
          </table:table-cell>
          <table:table-cell office:value-type="float" office:value="4855" table:style-name="ce10">
            <text:p><text:s/>4.855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66992" table:style-name="ce3">
            <text:p>166992</text:p>
          </table:table-cell>
          <table:table-cell office:value-type="string" table:style-name="ce13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13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64680/P</text:p>
          </table:table-cell>
          <table:table-cell office:value-type="string" table:style-name="ce2">
            <text:p>07/05/2024</text:p>
          </table:table-cell>
          <table:table-cell office:value-type="string" table:style-name="ce13">
            <text:p>BOLLETTA SERVIZIO IDRICO RELATIVA AL PERIODO 24/08</text:p>
          </table:table-cell>
          <table:table-cell office:value-type="string" table:style-name="ce2">
            <text:p>06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10F466109</text:p>
          </table:table-cell>
          <table:table-cell office:value-type="float" office:value="2024000787" table:style-name="ce3">
            <text:p>2024000787</text:p>
          </table:table-cell>
          <table:table-cell office:value-type="string" table:style-name="ce2">
            <text:p>27/05/2024</text:p>
          </table:table-cell>
          <table:table-cell office:value-type="float" office:value="316.61" table:style-name="ce10">
            <text:p><text:s/>316,6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1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13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3 / E</text:p>
          </table:table-cell>
          <table:table-cell office:value-type="string" table:style-name="ce2">
            <text:p>31/01/2024</text:p>
          </table:table-cell>
          <table:table-cell office:value-type="string" table:style-name="ce13">
            <text:p>TRASPORTO CAMPION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9175702CD1</text:p>
          </table:table-cell>
          <table:table-cell office:value-type="float" office:value="2024000510" table:style-name="ce3">
            <text:p>2024000510</text:p>
          </table:table-cell>
          <table:table-cell office:value-type="string" table:style-name="ce2">
            <text:p>03/04/2024</text:p>
          </table:table-cell>
          <table:table-cell office:value-type="float" office:value="10450.83" table:style-name="ce10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1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13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112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923DC25F9</text:p>
          </table:table-cell>
          <table:table-cell office:value-type="float" office:value="2024000558" table:style-name="ce3">
            <text:p>2024000558</text:p>
          </table:table-cell>
          <table:table-cell office:value-type="string" table:style-name="ce2">
            <text:p>17/04/2024</text:p>
          </table:table-cell>
          <table:table-cell office:value-type="float" office:value="713.94" table:style-name="ce10">
            <text:p><text:s/>713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2" table:style-name="ce3">
            <text:p>572</text:p>
          </table:table-cell>
          <table:table-cell office:value-type="string" table:style-name="ce1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13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15400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ENSA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Z713DD648E</text:p>
          </table:table-cell>
          <table:table-cell office:value-type="float" office:value="2024000753" table:style-name="ce3">
            <text:p>2024000753</text:p>
          </table:table-cell>
          <table:table-cell office:value-type="string" table:style-name="ce2">
            <text:p>20/05/2024</text:p>
          </table:table-cell>
          <table:table-cell office:value-type="float" office:value="41.6" table:style-name="ce10">
            <text:p><text:s/>41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425</text:p>
          </table:table-cell>
          <table:table-cell office:value-type="string" table:style-name="ce2">
            <text:p>04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6" table:style-name="ce3">
            <text:p>2024000576</text:p>
          </table:table-cell>
          <table:table-cell office:value-type="string" table:style-name="ce2">
            <text:p>17/04/2024</text:p>
          </table:table-cell>
          <table:table-cell office:value-type="float" office:value="3424.55" table:style-name="ce10">
            <text:p><text:s/>3.424,5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CANONE MANUTENZIONE MARZO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8" table:style-name="ce3">
            <text:p>2024000848</text:p>
          </table:table-cell>
          <table:table-cell office:value-type="string" table:style-name="ce2">
            <text:p>12/06/2024</text:p>
          </table:table-cell>
          <table:table-cell office:value-type="float" office:value="1383.18" table:style-name="ce10">
            <text:p><text:s/>1.383,1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CANONE MENSILE MANUTENZIONE GENNAIO 2024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383.18" table:style-name="ce10">
            <text:p><text:s/>1.383,1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</text:p>
          </table:table-cell>
          <table:table-cell office:value-type="string" table:style-name="ce2">
            <text:p>04/06/2024</text:p>
          </table:table-cell>
          <table:table-cell office:value-type="string" table:style-name="ce13">
            <text:p>COMMISISONI PAGOPA</text:p>
          </table:table-cell>
          <table:table-cell office:value-type="string" table:style-name="ce2">
            <text:p>04/07/2024</text:p>
          </table:table-cell>
          <table:table-cell office:value-type="string" table:style-name="ce2">
            <text:p>04/06/2024</text:p>
          </table:table-cell>
          <table:table-cell table:number-columns-repeated="2" table:style-name="ce2"/>
          <table:table-cell office:value-type="float" office:value="2024000820" table:style-name="ce3">
            <text:p>2024000820</text:p>
          </table:table-cell>
          <table:table-cell office:value-type="string" table:style-name="ce2">
            <text:p>04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1</text:p>
          </table:table-cell>
          <table:table-cell office:value-type="string" table:style-name="ce2">
            <text:p>04/06/2024</text:p>
          </table:table-cell>
          <table:table-cell office:value-type="string" table:style-name="ce13">
            <text:p>COMMISSIONI PAGOPA</text:p>
          </table:table-cell>
          <table:table-cell office:value-type="string" table:style-name="ce2">
            <text:p>04/07/2024</text:p>
          </table:table-cell>
          <table:table-cell office:value-type="string" table:style-name="ce2">
            <text:p>04/06/2024</text:p>
          </table:table-cell>
          <table:table-cell table:number-columns-repeated="2" table:style-name="ce2"/>
          <table:table-cell office:value-type="float" office:value="2024000821" table:style-name="ce3">
            <text:p>2024000821</text:p>
          </table:table-cell>
          <table:table-cell office:value-type="string" table:style-name="ce2">
            <text:p>04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84/S2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TRASPORTO E MALTIMENTO RIFIUTI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6E3C430A</text:p>
          </table:table-cell>
          <table:table-cell office:value-type="float" office:value="2024000858" table:style-name="ce3">
            <text:p>2024000858</text:p>
          </table:table-cell>
          <table:table-cell office:value-type="string" table:style-name="ce2">
            <text:p>13/06/2024</text:p>
          </table:table-cell>
          <table:table-cell office:value-type="float" office:value="760.68" table:style-name="ce10">
            <text:p><text:s/>760,6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80057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ENERGIA ELETTRICA PERIODO: MARZO 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ZC03CA0CE9</text:p>
          </table:table-cell>
          <table:table-cell office:value-type="float" office:value="2024000634" table:style-name="ce3">
            <text:p>2024000634</text:p>
          </table:table-cell>
          <table:table-cell office:value-type="string" table:style-name="ce2">
            <text:p>24/04/2024</text:p>
          </table:table-cell>
          <table:table-cell office:value-type="float" office:value="1589.75" table:style-name="ce10">
            <text:p><text:s/>1.589,7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594.38" table:style-name="ce10">
            <text:p><text:s/>594,3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523.26" table:style-name="ce10">
            <text:p><text:s/>523,2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44.77" table:style-name="ce10">
            <text:p><text:s/>44,7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307.14" table:style-name="ce10">
            <text:p><text:s/>307,1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416.25" table:style-name="ce10">
            <text:p><text:s/>416,2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4.53" table:style-name="ce10">
            <text:p><text:s/>4,5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0.01" table:style-name="ce10">
            <text:p><text:s/>0,0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0333</text:p>
          </table:table-cell>
          <table:table-cell office:value-type="string" table:style-name="ce2">
            <text:p>12/01/2024</text:p>
          </table:table-cell>
          <table:table-cell office:value-type="string" table:style-name="ce13">
            <text:p>MANUTENZIONE IMPIANTO ANTINCEND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09769683C</text:p>
          </table:table-cell>
          <table:table-cell office:value-type="float" office:value="2024000514" table:style-name="ce3">
            <text:p>2024000514</text:p>
          </table:table-cell>
          <table:table-cell office:value-type="string" table:style-name="ce2">
            <text:p>04/04/2024</text:p>
          </table:table-cell>
          <table:table-cell office:value-type="float" office:value="440.49" table:style-name="ce10">
            <text:p><text:s/>440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13" table:style-name="ce3">
            <text:p>213</text:p>
          </table:table-cell>
          <table:table-cell office:value-type="string" table:style-name="ce13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13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00106/C10</text:p>
          </table:table-cell>
          <table:table-cell office:value-type="string" table:style-name="ce2">
            <text:p>13/03/2024</text:p>
          </table:table-cell>
          <table:table-cell office:value-type="string" table:style-name="ce13">
            <text:p>ABBONAMENTO NORME UNI 12 MESI 3 UTENTI - ACCORDO Q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B014E47C5C</text:p>
          </table:table-cell>
          <table:table-cell office:value-type="float" office:value="2024000546" table:style-name="ce3">
            <text:p>2024000546</text:p>
          </table:table-cell>
          <table:table-cell office:value-type="string" table:style-name="ce2">
            <text:p>12/04/2024</text:p>
          </table:table-cell>
          <table:table-cell office:value-type="float" office:value="396.5" table:style-name="ce10">
            <text:p><text:s/>396,5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13" table:style-name="ce3">
            <text:p>213</text:p>
          </table:table-cell>
          <table:table-cell office:value-type="string" table:style-name="ce13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13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00106/C10</text:p>
          </table:table-cell>
          <table:table-cell office:value-type="string" table:style-name="ce2">
            <text:p>13/03/2024</text:p>
          </table:table-cell>
          <table:table-cell office:value-type="string" table:style-name="ce13">
            <text:p>ABBONAMENTO NORME UNI 12 MESI 3 UTENTI - ACCORDO Q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B014E47C5C</text:p>
          </table:table-cell>
          <table:table-cell office:value-type="float" office:value="2024000546" table:style-name="ce3">
            <text:p>2024000546</text:p>
          </table:table-cell>
          <table:table-cell office:value-type="string" table:style-name="ce2">
            <text:p>12/04/2024</text:p>
          </table:table-cell>
          <table:table-cell office:value-type="float" office:value="1982.5" table:style-name="ce10">
            <text:p><text:s/>1.982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7074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NOLEGGIO16.10.2019 AL 15.10.2023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ZCA298B8B7</text:p>
          </table:table-cell>
          <table:table-cell office:value-type="float" office:value="2024000517" table:style-name="ce3">
            <text:p>2024000517</text:p>
          </table:table-cell>
          <table:table-cell office:value-type="string" table:style-name="ce2">
            <text:p>04/04/2024</text:p>
          </table:table-cell>
          <table:table-cell office:value-type="float" office:value="2552.79" table:style-name="ce10">
            <text:p><text:s/>2.552,7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367" table:style-name="ce3">
            <text:p>1367</text:p>
          </table:table-cell>
          <table:table-cell office:value-type="string" table:style-name="ce13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13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25844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CARTA CANCELLERIA STAMPATI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ZB336A2D41</text:p>
          </table:table-cell>
          <table:table-cell office:value-type="float" office:value="2024000640" table:style-name="ce3">
            <text:p>2024000640</text:p>
          </table:table-cell>
          <table:table-cell office:value-type="string" table:style-name="ce2">
            <text:p>24/04/2024</text:p>
          </table:table-cell>
          <table:table-cell office:value-type="float" office:value="295.69" table:style-name="ce10">
            <text:p><text:s/>295,6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3178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73.2" table:style-name="ce10">
            <text:p><text:s/>73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2515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1485.96" table:style-name="ce10">
            <text:p><text:s/>1.485,9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21" table:style-name="ce3">
            <text:p>2221</text:p>
          </table:table-cell>
          <table:table-cell office:value-type="string" table:style-name="ce13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13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085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MONITORAGGIO E VALUTAZIONE ACQUE E 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74AE8050</text:p>
          </table:table-cell>
          <table:table-cell office:value-type="float" office:value="2024000571" table:style-name="ce3">
            <text:p>2024000571</text:p>
          </table:table-cell>
          <table:table-cell office:value-type="string" table:style-name="ce2">
            <text:p>17/04/2024</text:p>
          </table:table-cell>
          <table:table-cell office:value-type="float" office:value="292.8" table:style-name="ce10">
            <text:p><text:s/>292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66" table:style-name="ce3">
            <text:p>2166</text:p>
          </table:table-cell>
          <table:table-cell office:value-type="string" table:style-name="ce1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13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/0091/PA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RETINO CAMPIONATORE SURBER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09478DF76</text:p>
          </table:table-cell>
          <table:table-cell office:value-type="float" office:value="2024000673" table:style-name="ce3">
            <text:p>2024000673</text:p>
          </table:table-cell>
          <table:table-cell office:value-type="string" table:style-name="ce2">
            <text:p>07/05/2024</text:p>
          </table:table-cell>
          <table:table-cell office:value-type="float" office:value="939.77" table:style-name="ce10">
            <text:p><text:s/>939,7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228</text:p>
          </table:table-cell>
          <table:table-cell office:value-type="string" table:style-name="ce2">
            <text:p>22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9644980947</text:p>
          </table:table-cell>
          <table:table-cell office:value-type="float" office:value="2024000553" table:style-name="ce3">
            <text:p>2024000553</text:p>
          </table:table-cell>
          <table:table-cell office:value-type="string" table:style-name="ce2">
            <text:p>12/04/2024</text:p>
          </table:table-cell>
          <table:table-cell office:value-type="float" office:value="920.88" table:style-name="ce10">
            <text:p><text:s/>920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58" table:style-name="ce3">
            <text:p>319558</text:p>
          </table:table-cell>
          <table:table-cell office:value-type="string" table:style-name="ce13">
            <text:p>ROBERTO <text:s/>TARDUCCI</text:p>
          </table:table-cell>
          <table:table-cell table:number-columns-repeated="2" table:style-name="ce2"/>
          <table:table-cell table:style-name="ce13"/>
          <table:table-cell table:number-columns-repeated="3" table:style-name="ce2"/>
          <table:table-cell office:value-type="string" table:style-name="ce2">
            <text:p>Locazione 2024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LOCAZIONE ANNO 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table:style-name="ce2"/>
          <table:table-cell office:value-type="float" office:value="2024000523" table:style-name="ce3">
            <text:p>2024000523</text:p>
          </table:table-cell>
          <table:table-cell office:value-type="string" table:style-name="ce2">
            <text:p>09/04/2024</text:p>
          </table:table-cell>
          <table:table-cell office:value-type="float" office:value="350" table:style-name="ce10">
            <text:p><text:s/>35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1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13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520</text:p>
          </table:table-cell>
          <table:table-cell office:value-type="string" table:style-name="ce2">
            <text:p>21/05/2024</text:p>
          </table:table-cell>
          <table:table-cell office:value-type="string" table:style-name="ce13">
            <text:p>VISITA SPECIALISTICA PERIODICA DEL 02-04/04/2024</text:p>
          </table:table-cell>
          <table:table-cell office:value-type="string" table:style-name="ce2">
            <text:p>22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976993663C</text:p>
          </table:table-cell>
          <table:table-cell office:value-type="float" office:value="2024000833" table:style-name="ce3">
            <text:p>2024000833</text:p>
          </table:table-cell>
          <table:table-cell office:value-type="string" table:style-name="ce2">
            <text:p>07/06/2024</text:p>
          </table:table-cell>
          <table:table-cell office:value-type="float" office:value="983.51" table:style-name="ce10">
            <text:p><text:s/>983,5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9589" table:style-name="ce3">
            <text:p>289589</text:p>
          </table:table-cell>
          <table:table-cell office:value-type="string" table:style-name="ce13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13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7PA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INTERVENTO TECNICO PC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9124419CBF</text:p>
          </table:table-cell>
          <table:table-cell office:value-type="float" office:value="2024000840" table:style-name="ce3">
            <text:p>2024000840</text:p>
          </table:table-cell>
          <table:table-cell office:value-type="string" table:style-name="ce2">
            <text:p>10/06/2024</text:p>
          </table:table-cell>
          <table:table-cell office:value-type="float" office:value="162.26" table:style-name="ce10">
            <text:p><text:s/>162,2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26" table:style-name="ce3">
            <text:p>1226</text:p>
          </table:table-cell>
          <table:table-cell office:value-type="string" table:style-name="ce13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13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60</text:p>
          </table:table-cell>
          <table:table-cell office:value-type="string" table:style-name="ce2">
            <text:p>10/06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15D88162E</text:p>
          </table:table-cell>
          <table:table-cell office:value-type="float" office:value="2024000911" table:style-name="ce3">
            <text:p>2024000911</text:p>
          </table:table-cell>
          <table:table-cell office:value-type="string" table:style-name="ce2">
            <text:p>27/06/2024</text:p>
          </table:table-cell>
          <table:table-cell office:value-type="float" office:value="317.2" table:style-name="ce10">
            <text:p><text:s/>317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1728</text:p>
          </table:table-cell>
          <table:table-cell office:value-type="string" table:style-name="ce2">
            <text:p>14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4" table:style-name="ce3">
            <text:p>2024000584</text:p>
          </table:table-cell>
          <table:table-cell office:value-type="string" table:style-name="ce2">
            <text:p>17/04/2024</text:p>
          </table:table-cell>
          <table:table-cell office:value-type="float" office:value="768.6" table:style-name="ce10">
            <text:p><text:s/>768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7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507.12" table:style-name="ce10">
            <text:p><text:s/>507,1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3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31.7" table:style-name="ce10">
            <text:p><text:s/>31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4" table:style-name="ce3">
            <text:p>321044</text:p>
          </table:table-cell>
          <table:table-cell office:value-type="string" table:style-name="ce13">
            <text:p>OMEGA SRL</text:p>
          </table:table-cell>
          <table:table-cell office:value-type="string" table:style-name="ce2">
            <text:p>02343130270</text:p>
          </table:table-cell>
          <table:table-cell office:value-type="string" table:style-name="ce2">
            <text:p>02343130270</text:p>
          </table:table-cell>
          <table:table-cell office:value-type="string" table:style-name="ce13">
            <text:p>VIA SALONI 59</text:p>
          </table:table-cell>
          <table:table-cell office:value-type="string" table:style-name="ce2">
            <text:p>30015</text:p>
          </table:table-cell>
          <table:table-cell office:value-type="string" table:style-name="ce2">
            <text:p>CHIOGGI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7-PA</text:p>
          </table:table-cell>
          <table:table-cell office:value-type="string" table:style-name="ce2">
            <text:p>12/04/2024</text:p>
          </table:table-cell>
          <table:table-cell office:value-type="string" table:style-name="ce13">
            <text:p>REVISIONE FORNITURA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B038321DB4</text:p>
          </table:table-cell>
          <table:table-cell office:value-type="float" office:value="2024000645" table:style-name="ce3">
            <text:p>2024000645</text:p>
          </table:table-cell>
          <table:table-cell office:value-type="string" table:style-name="ce2">
            <text:p>30/04/2024</text:p>
          </table:table-cell>
          <table:table-cell office:value-type="float" office:value="1464" table:style-name="ce10">
            <text:p><text:s/>1.464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280049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BOLLETTAZIONE MASSIVA GAS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6814629</text:p>
          </table:table-cell>
          <table:table-cell office:value-type="float" office:value="2024000677" table:style-name="ce3">
            <text:p>2024000677</text:p>
          </table:table-cell>
          <table:table-cell office:value-type="string" table:style-name="ce2">
            <text:p>07/05/2024</text:p>
          </table:table-cell>
          <table:table-cell office:value-type="float" office:value="1693.87" table:style-name="ce10">
            <text:p><text:s/>1.693,8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2539482</text:p>
          </table:table-cell>
          <table:table-cell office:value-type="string" table:style-name="ce2">
            <text:p>11/06/2024</text:p>
          </table:table-cell>
          <table:table-cell office:value-type="string" table:style-name="ce13">
            <text:p>FATTURA GIUGNO 24: PERIODO 4/24 APR-MAG</text:p>
          </table:table-cell>
          <table:table-cell office:value-type="string" table:style-name="ce2">
            <text:p>13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Z981DD73F7</text:p>
          </table:table-cell>
          <table:table-cell office:value-type="float" office:value="2024000912" table:style-name="ce3">
            <text:p>2024000912</text:p>
          </table:table-cell>
          <table:table-cell office:value-type="string" table:style-name="ce2">
            <text:p>27/06/2024</text:p>
          </table:table-cell>
          <table:table-cell office:value-type="float" office:value="31.72" table:style-name="ce10">
            <text:p><text:s/>31,7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2698963</text:p>
          </table:table-cell>
          <table:table-cell office:value-type="string" table:style-name="ce2">
            <text:p>11/06/2024</text:p>
          </table:table-cell>
          <table:table-cell office:value-type="string" table:style-name="ce13">
            <text:p>FATTURA GIUGNO 24: PERIODO 4/24 APR-MAG</text:p>
          </table:table-cell>
          <table:table-cell office:value-type="string" table:style-name="ce2">
            <text:p>13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ZF5324A8E8</text:p>
          </table:table-cell>
          <table:table-cell office:value-type="float" office:value="2024000912" table:style-name="ce3">
            <text:p>2024000912</text:p>
          </table:table-cell>
          <table:table-cell office:value-type="string" table:style-name="ce2">
            <text:p>27/06/2024</text:p>
          </table:table-cell>
          <table:table-cell office:value-type="float" office:value="1359.5" table:style-name="ce10">
            <text:p><text:s/>1.359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79" table:style-name="ce3">
            <text:p>319079</text:p>
          </table:table-cell>
          <table:table-cell office:value-type="string" table:style-name="ce13">
            <text:p>BIOGENETICS DIAGNOSTICS S.R.L.</text:p>
          </table:table-cell>
          <table:table-cell office:value-type="string" table:style-name="ce2">
            <text:p>05150990280</text:p>
          </table:table-cell>
          <table:table-cell office:value-type="string" table:style-name="ce2">
            <text:p>05150990280</text:p>
          </table:table-cell>
          <table:table-cell office:value-type="string" table:style-name="ce13">
            <text:p>VIALE GERMANIA, 1/B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76/PA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Z163DC25E3</text:p>
          </table:table-cell>
          <table:table-cell office:value-type="float" office:value="2024000621" table:style-name="ce3">
            <text:p>2024000621</text:p>
          </table:table-cell>
          <table:table-cell office:value-type="string" table:style-name="ce2">
            <text:p>23/04/2024</text:p>
          </table:table-cell>
          <table:table-cell office:value-type="float" office:value="347.7" table:style-name="ce10">
            <text:p><text:s/>347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114675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AFFRANCATURA MARZO 2024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9882845DAE</text:p>
          </table:table-cell>
          <table:table-cell office:value-type="float" office:value="2024000732" table:style-name="ce3">
            <text:p>2024000732</text:p>
          </table:table-cell>
          <table:table-cell office:value-type="string" table:style-name="ce2">
            <text:p>17/05/2024</text:p>
          </table:table-cell>
          <table:table-cell office:value-type="float" office:value="37.35" table:style-name="ce10">
            <text:p><text:s/>37,3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54" table:style-name="ce3">
            <text:p>321054</text:p>
          </table:table-cell>
          <table:table-cell office:value-type="string" table:style-name="ce13">
            <text:p>FASTMEDIA SRL</text:p>
          </table:table-cell>
          <table:table-cell office:value-type="string" table:style-name="ce2">
            <text:p>01543350423</text:p>
          </table:table-cell>
          <table:table-cell table:style-name="ce2"/>
          <table:table-cell office:value-type="string" table:style-name="ce13">
            <text:p>VIA ALBERTINI 3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61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MDAEMON PRO 500 UT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0E8F75055</text:p>
          </table:table-cell>
          <table:table-cell office:value-type="float" office:value="2024000687" table:style-name="ce3">
            <text:p>2024000687</text:p>
          </table:table-cell>
          <table:table-cell office:value-type="string" table:style-name="ce2">
            <text:p>08/05/2024</text:p>
          </table:table-cell>
          <table:table-cell office:value-type="float" office:value="524" table:style-name="ce10">
            <text:p><text:s/>524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54" table:style-name="ce3">
            <text:p>321054</text:p>
          </table:table-cell>
          <table:table-cell office:value-type="string" table:style-name="ce13">
            <text:p>FASTMEDIA SRL</text:p>
          </table:table-cell>
          <table:table-cell office:value-type="string" table:style-name="ce2">
            <text:p>01543350423</text:p>
          </table:table-cell>
          <table:table-cell table:style-name="ce2"/>
          <table:table-cell office:value-type="string" table:style-name="ce13">
            <text:p>VIA ALBERTINI 3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61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MDAEMON PRO 500 UT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0E8F75055</text:p>
          </table:table-cell>
          <table:table-cell office:value-type="float" office:value="2024000687" table:style-name="ce3">
            <text:p>2024000687</text:p>
          </table:table-cell>
          <table:table-cell office:value-type="string" table:style-name="ce2">
            <text:p>08/05/2024</text:p>
          </table:table-cell>
          <table:table-cell office:value-type="float" office:value="220.2" table:style-name="ce10">
            <text:p><text:s/>220,2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.T.R. 112-anac</text:p>
          </table:table-cell>
          <table:table-cell office:value-type="string" table:style-name="ce2">
            <text:p>31/12/2023</text:p>
          </table:table-cell>
          <table:table-cell office:value-type="string" table:style-name="ce13">
            <text:p>ANAC FORN. IMBARCAZIONE PNC PRAXI DG. 173/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225" table:style-name="ce10">
            <text:p><text:s/>22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.bill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COMMISSIONI C BILL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22/05/2024</text:p>
          </table:table-cell>
          <table:table-cell table:number-columns-repeated="2" table:style-name="ce2"/>
          <table:table-cell office:value-type="float" office:value="2024000783" table:style-name="ce3">
            <text:p>2024000783</text:p>
          </table:table-cell>
          <table:table-cell office:value-type="string" table:style-name="ce2">
            <text:p>22/05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13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13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840/00</text:p>
          </table:table-cell>
          <table:table-cell office:value-type="string" table:style-name="ce2">
            <text:p>27/02/2024</text:p>
          </table:table-cell>
          <table:table-cell office:value-type="string" table:style-name="ce13">
            <text:p>TARATURA STRUMENTALE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B07C883773</text:p>
          </table:table-cell>
          <table:table-cell office:value-type="float" office:value="2024000659" table:style-name="ce3">
            <text:p>2024000659</text:p>
          </table:table-cell>
          <table:table-cell office:value-type="string" table:style-name="ce2">
            <text:p>03/05/2024</text:p>
          </table:table-cell>
          <table:table-cell office:value-type="float" office:value="673.44" table:style-name="ce10">
            <text:p><text:s/>673,4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3503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5EA339</text:p>
          </table:table-cell>
          <table:table-cell office:value-type="float" office:value="2024000710" table:style-name="ce3">
            <text:p>2024000710</text:p>
          </table:table-cell>
          <table:table-cell office:value-type="string" table:style-name="ce2">
            <text:p>17/05/2024</text:p>
          </table:table-cell>
          <table:table-cell office:value-type="float" office:value="1536.47" table:style-name="ce10">
            <text:p><text:s/>1.536,4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34" table:style-name="ce3">
            <text:p>320834</text:p>
          </table:table-cell>
          <table:table-cell office:value-type="string" table:style-name="ce13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13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108/V</text:p>
          </table:table-cell>
          <table:table-cell office:value-type="string" table:style-name="ce2">
            <text:p>26/04/2024</text:p>
          </table:table-cell>
          <table:table-cell office:value-type="string" table:style-name="ce13">
            <text:p>VESTIARIO SICUREZZA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ZED39C4C98</text:p>
          </table:table-cell>
          <table:table-cell office:value-type="float" office:value="2024000749" table:style-name="ce3">
            <text:p>2024000749</text:p>
          </table:table-cell>
          <table:table-cell office:value-type="string" table:style-name="ce2">
            <text:p>20/05/2024</text:p>
          </table:table-cell>
          <table:table-cell office:value-type="float" office:value="530.46" table:style-name="ce10">
            <text:p><text:s/>530,4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43" table:style-name="ce3">
            <text:p>643</text:p>
          </table:table-cell>
          <table:table-cell office:value-type="string" table:style-name="ce13">
            <text:p>METROHM ITALIANA <text:s/>SRL</text:p>
          </table:table-cell>
          <table:table-cell office:value-type="string" table:style-name="ce2">
            <text:p>02190240123</text:p>
          </table:table-cell>
          <table:table-cell office:value-type="string" table:style-name="ce2">
            <text:p>11073590157</text:p>
          </table:table-cell>
          <table:table-cell office:value-type="string" table:style-name="ce13">
            <text:p>VIA G. DI VITTORIO 5</text:p>
          </table:table-cell>
          <table:table-cell office:value-type="string" table:style-name="ce2">
            <text:p>21040</text:p>
          </table:table-cell>
          <table:table-cell office:value-type="string" table:style-name="ce2">
            <text:p>ORIGGI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SP1500492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116F3AD6E</text:p>
          </table:table-cell>
          <table:table-cell office:value-type="float" office:value="2024000686" table:style-name="ce3">
            <text:p>2024000686</text:p>
          </table:table-cell>
          <table:table-cell office:value-type="string" table:style-name="ce2">
            <text:p>08/05/2024</text:p>
          </table:table-cell>
          <table:table-cell office:value-type="float" office:value="3204.94" table:style-name="ce10">
            <text:p><text:s/>3.204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1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13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4564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LAVANOLO MARZO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Z0833CA368</text:p>
          </table:table-cell>
          <table:table-cell office:value-type="float" office:value="2024000639" table:style-name="ce3">
            <text:p>2024000639</text:p>
          </table:table-cell>
          <table:table-cell office:value-type="string" table:style-name="ce2">
            <text:p>24/04/2024</text:p>
          </table:table-cell>
          <table:table-cell office:value-type="float" office:value="585.64" table:style-name="ce10">
            <text:p><text:s/>585,6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13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400235620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FORNITURA SERVIZIO ACQUA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10F1DC8A1</text:p>
          </table:table-cell>
          <table:table-cell office:value-type="float" office:value="2024000796" table:style-name="ce3">
            <text:p>2024000796</text:p>
          </table:table-cell>
          <table:table-cell office:value-type="string" table:style-name="ce2">
            <text:p>27/05/2024</text:p>
          </table:table-cell>
          <table:table-cell office:value-type="float" office:value="32.340000000000003" table:style-name="ce10">
            <text:p><text:s/>32,3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6906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F758285D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61" table:style-name="ce10">
            <text:p><text:s/>61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51972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FORNITURA ENERGIA ELETTRICA PERIODO: APRILE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0F6D2F8B</text:p>
          </table:table-cell>
          <table:table-cell office:value-type="float" office:value="2024000831" table:style-name="ce3">
            <text:p>2024000831</text:p>
          </table:table-cell>
          <table:table-cell office:value-type="string" table:style-name="ce2">
            <text:p>07/06/2024</text:p>
          </table:table-cell>
          <table:table-cell office:value-type="float" office:value="56.16" table:style-name="ce10">
            <text:p><text:s/>56,16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51" table:style-name="ce3">
            <text:p>2551</text:p>
          </table:table-cell>
          <table:table-cell office:value-type="string" table:style-name="ce1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13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3677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NALE FONICO SU INTERFACCIA BRI MARZO/APRILE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Z293CB5EAC</text:p>
          </table:table-cell>
          <table:table-cell office:value-type="float" office:value="2024000832" table:style-name="ce3">
            <text:p>2024000832</text:p>
          </table:table-cell>
          <table:table-cell office:value-type="string" table:style-name="ce2">
            <text:p>07/06/2024</text:p>
          </table:table-cell>
          <table:table-cell office:value-type="float" office:value="625.74" table:style-name="ce10">
            <text:p><text:s/>625,7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671913</text:p>
          </table:table-cell>
          <table:table-cell office:value-type="string" table:style-name="ce2">
            <text:p>24/05/2024</text:p>
          </table:table-cell>
          <table:table-cell office:value-type="string" table:style-name="ce13">
            <text:p>GAS APRILE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16814629</text:p>
          </table:table-cell>
          <table:table-cell office:value-type="float" office:value="2024000824" table:style-name="ce3">
            <text:p>2024000824</text:p>
          </table:table-cell>
          <table:table-cell office:value-type="string" table:style-name="ce2">
            <text:p>05/06/2024</text:p>
          </table:table-cell>
          <table:table-cell office:value-type="float" office:value="2054.81" table:style-name="ce10">
            <text:p><text:s/>2.054,8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6</text:p>
          </table:table-cell>
          <table:table-cell office:value-type="string" table:style-name="ce2">
            <text:p>26/06/2024</text:p>
          </table:table-cell>
          <table:table-cell office:value-type="string" table:style-name="ce13">
            <text:p><text:s/>COMMISSIONI C BILL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26/06/2024</text:p>
          </table:table-cell>
          <table:table-cell table:number-columns-repeated="2" table:style-name="ce2"/>
          <table:table-cell office:value-type="float" office:value="2024000910" table:style-name="ce3">
            <text:p>2024000910</text:p>
          </table:table-cell>
          <table:table-cell office:value-type="string" table:style-name="ce2">
            <text:p>26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1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13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HW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940837657C</text:p>
          </table:table-cell>
          <table:table-cell office:value-type="float" office:value="2024000855" table:style-name="ce3">
            <text:p>2024000855</text:p>
          </table:table-cell>
          <table:table-cell office:value-type="string" table:style-name="ce2">
            <text:p>13/06/2024</text:p>
          </table:table-cell>
          <table:table-cell office:value-type="float" office:value="1549.4" table:style-name="ce10">
            <text:p><text:s/>1.549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52" table:style-name="ce3">
            <text:p>321052</text:p>
          </table:table-cell>
          <table:table-cell office:value-type="string" table:style-name="ce13">
            <text:p>ENGINEERING ARCHITECTURE CONTI SRL</text:p>
          </table:table-cell>
          <table:table-cell office:value-type="string" table:style-name="ce2">
            <text:p>02330570447</text:p>
          </table:table-cell>
          <table:table-cell office:value-type="string" table:style-name="ce2">
            <text:p>02330570447</text:p>
          </table:table-cell>
          <table:table-cell office:value-type="string" table:style-name="ce13">
            <text:p>VIA SAN RUFFINO SNC</text:p>
          </table:table-cell>
          <table:table-cell office:value-type="string" table:style-name="ce2">
            <text:p>63857</text:p>
          </table:table-cell>
          <table:table-cell office:value-type="string" table:style-name="ce2">
            <text:p>AMANDOLA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09/05/2024</text:p>
          </table:table-cell>
          <table:table-cell office:value-type="string" table:style-name="ce13">
            <text:p>PROGETTAZIONE SEDE ARPAM MACERATA - PROGETTAZIONE</text:p>
          </table:table-cell>
          <table:table-cell office:value-type="string" table:style-name="ce2">
            <text:p>20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A03A280049</text:p>
          </table:table-cell>
          <table:table-cell office:value-type="float" office:value="2024000852" table:style-name="ce3">
            <text:p>2024000852</text:p>
          </table:table-cell>
          <table:table-cell office:value-type="string" table:style-name="ce2">
            <text:p>12/06/2024</text:p>
          </table:table-cell>
          <table:table-cell office:value-type="float" office:value="800" table:style-name="ce10">
            <text:p><text:s/>80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52" table:style-name="ce3">
            <text:p>321052</text:p>
          </table:table-cell>
          <table:table-cell office:value-type="string" table:style-name="ce13">
            <text:p>ENGINEERING ARCHITECTURE CONTI SRL</text:p>
          </table:table-cell>
          <table:table-cell office:value-type="string" table:style-name="ce2">
            <text:p>02330570447</text:p>
          </table:table-cell>
          <table:table-cell office:value-type="string" table:style-name="ce2">
            <text:p>02330570447</text:p>
          </table:table-cell>
          <table:table-cell office:value-type="string" table:style-name="ce13">
            <text:p>VIA SAN RUFFINO SNC</text:p>
          </table:table-cell>
          <table:table-cell office:value-type="string" table:style-name="ce2">
            <text:p>63857</text:p>
          </table:table-cell>
          <table:table-cell office:value-type="string" table:style-name="ce2">
            <text:p>AMANDOLA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09/05/2024</text:p>
          </table:table-cell>
          <table:table-cell office:value-type="string" table:style-name="ce13">
            <text:p>PROGETTAZIONE SEDE ARPAM MACERATA - PROGETTAZIONE</text:p>
          </table:table-cell>
          <table:table-cell office:value-type="string" table:style-name="ce2">
            <text:p>20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A03A280049</text:p>
          </table:table-cell>
          <table:table-cell office:value-type="float" office:value="2024000852" table:style-name="ce3">
            <text:p>2024000852</text:p>
          </table:table-cell>
          <table:table-cell office:value-type="string" table:style-name="ce2">
            <text:p>12/06/2024</text:p>
          </table:table-cell>
          <table:table-cell office:value-type="float" office:value="101727.75" table:style-name="ce10">
            <text:p><text:s/>101.727,75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198</text:p>
          </table:table-cell>
          <table:table-cell office:value-type="string" table:style-name="ce2">
            <text:p>31/07/2023</text:p>
          </table:table-cell>
          <table:table-cell office:value-type="string" table:style-name="ce13">
            <text:p>ANAC ACCORDO QUADRO REGEN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style-name="ce2"/>
          <table:table-cell office:value-type="string" table:style-name="ce2">
            <text:p>90993984C6</text:p>
          </table:table-cell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600" table:style-name="ce10">
            <text:p><text:s/>6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83973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ATTI GIUDIZIAR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107.2" table:style-name="ce10">
            <text:p><text:s/>107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2738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3.78" table:style-name="ce10">
            <text:p><text:s/>3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2738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9.09" table:style-name="ce10">
            <text:p><text:s/>9,09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<text:s/>151-4-2</text:p>
          </table:table-cell>
          <table:table-cell office:value-type="string" table:style-name="ce2">
            <text:p>31/12/2023</text:p>
          </table:table-cell>
          <table:table-cell office:value-type="string" table:style-name="ce13">
            <text:p>RIMBORSO SPESE DI PUBBLICAZION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7" table:style-name="ce3">
            <text:p>2024000697</text:p>
          </table:table-cell>
          <table:table-cell office:value-type="string" table:style-name="ce2">
            <text:p>15/05/2024</text:p>
          </table:table-cell>
          <table:table-cell office:value-type="float" office:value="305.2" table:style-name="ce10">
            <text:p><text:s/>305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6" table:style-name="ce3">
            <text:p>319066</text:p>
          </table:table-cell>
          <table:table-cell office:value-type="string" table:style-name="ce13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13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97/01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SERVIZI INFORMATIC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08024680A</text:p>
          </table:table-cell>
          <table:table-cell office:value-type="float" office:value="2024000526" table:style-name="ce3">
            <text:p>2024000526</text:p>
          </table:table-cell>
          <table:table-cell office:value-type="string" table:style-name="ce2">
            <text:p>09/04/2024</text:p>
          </table:table-cell>
          <table:table-cell office:value-type="float" office:value="0.02" table:style-name="ce10">
            <text:p><text:s/>0,0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6" table:style-name="ce3">
            <text:p>319066</text:p>
          </table:table-cell>
          <table:table-cell office:value-type="string" table:style-name="ce13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13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97/01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SERVIZI INFORMATIC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08024680A</text:p>
          </table:table-cell>
          <table:table-cell office:value-type="float" office:value="2024000526" table:style-name="ce3">
            <text:p>2024000526</text:p>
          </table:table-cell>
          <table:table-cell office:value-type="string" table:style-name="ce2">
            <text:p>09/04/2024</text:p>
          </table:table-cell>
          <table:table-cell office:value-type="float" office:value="677.09" table:style-name="ce10">
            <text:p><text:s/>677,0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6" table:style-name="ce3">
            <text:p>319066</text:p>
          </table:table-cell>
          <table:table-cell office:value-type="string" table:style-name="ce13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13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97/01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SERVIZI INFORMATIC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08024680A</text:p>
          </table:table-cell>
          <table:table-cell office:value-type="float" office:value="2024000526" table:style-name="ce3">
            <text:p>2024000526</text:p>
          </table:table-cell>
          <table:table-cell office:value-type="string" table:style-name="ce2">
            <text:p>09/04/2024</text:p>
          </table:table-cell>
          <table:table-cell office:value-type="float" office:value="3385.49" table:style-name="ce10">
            <text:p><text:s/>3.385,4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18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ANUTENZIONE E ASSISTENZA EUSIS - CANONE GENNAIO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2E1A9D55</text:p>
          </table:table-cell>
          <table:table-cell office:value-type="float" office:value="2024000509" table:style-name="ce3">
            <text:p>2024000509</text:p>
          </table:table-cell>
          <table:table-cell office:value-type="string" table:style-name="ce2">
            <text:p>02/04/2024</text:p>
          </table:table-cell>
          <table:table-cell office:value-type="float" office:value="579.89" table:style-name="ce10">
            <text:p><text:s/>579,89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1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13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6361</text:p>
          </table:table-cell>
          <table:table-cell office:value-type="string" table:style-name="ce2">
            <text:p>30/11/2023</text:p>
          </table:table-cell>
          <table:table-cell office:value-type="string" table:style-name="ce13">
            <text:p>SYSTEM BASE VANQUISH COR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9744588069</text:p>
          </table:table-cell>
          <table:table-cell office:value-type="float" office:value="2024000518" table:style-name="ce3">
            <text:p>2024000518</text:p>
          </table:table-cell>
          <table:table-cell office:value-type="string" table:style-name="ce2">
            <text:p>04/04/2024</text:p>
          </table:table-cell>
          <table:table-cell office:value-type="float" office:value="103686.34" table:style-name="ce10">
            <text:p><text:s/>103.686,3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6694" table:style-name="ce3">
            <text:p>316694</text:p>
          </table:table-cell>
          <table:table-cell office:value-type="string" table:style-name="ce13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style-name="ce13"/>
          <table:table-cell table:number-columns-repeated="3" table:style-name="ce2"/>
          <table:table-cell office:value-type="string" table:style-name="ce2">
            <text:p>078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SESTA RATA PER SERVIZI DI HOSTING E MANUTENZIONE</text:p>
          </table:table-cell>
          <table:table-cell office:value-type="string" table:style-name="ce2">
            <text:p>08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9485258A83</text:p>
          </table:table-cell>
          <table:table-cell office:value-type="float" office:value="2024000734" table:style-name="ce3">
            <text:p>2024000734</text:p>
          </table:table-cell>
          <table:table-cell office:value-type="string" table:style-name="ce2">
            <text:p>17/05/2024</text:p>
          </table:table-cell>
          <table:table-cell office:value-type="float" office:value="2013" table:style-name="ce10">
            <text:p><text:s/>2.013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6694" table:style-name="ce3">
            <text:p>316694</text:p>
          </table:table-cell>
          <table:table-cell office:value-type="string" table:style-name="ce13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style-name="ce13"/>
          <table:table-cell table:number-columns-repeated="3" table:style-name="ce2"/>
          <table:table-cell office:value-type="string" table:style-name="ce2">
            <text:p>078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SESTA RATA PER SERVIZI DI HOSTING E MANUTENZIONE</text:p>
          </table:table-cell>
          <table:table-cell office:value-type="string" table:style-name="ce2">
            <text:p>08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9485258A83</text:p>
          </table:table-cell>
          <table:table-cell office:value-type="float" office:value="2024000734" table:style-name="ce3">
            <text:p>2024000734</text:p>
          </table:table-cell>
          <table:table-cell office:value-type="string" table:style-name="ce2">
            <text:p>17/05/2024</text:p>
          </table:table-cell>
          <table:table-cell office:value-type="float" office:value="1006.5" table:style-name="ce10">
            <text:p><text:s/>1.006,5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RIMESSAGGIO INVERNALE GOMMONE RAFFAELLO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84069388B3</text:p>
          </table:table-cell>
          <table:table-cell office:value-type="float" office:value="2024000846" table:style-name="ce3">
            <text:p>2024000846</text:p>
          </table:table-cell>
          <table:table-cell office:value-type="string" table:style-name="ce2">
            <text:p>12/06/2024</text:p>
          </table:table-cell>
          <table:table-cell office:value-type="float" office:value="735.05" table:style-name="ce10">
            <text:p><text:s/>735,0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MANUT. ORDINARIA GUARDIANIA MEZZI MESE DI NOV2023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383.18" table:style-name="ce10">
            <text:p><text:s/>1.383,1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MANUTENZIONE ORDINARIA GUARDIANIA MEZZI MESE FEB24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383.18" table:style-name="ce10">
            <text:p><text:s/>1.383,1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USCITE IMBARCAZIONE BLU MESE DI GENNAIO 2024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2043.5" table:style-name="ce10">
            <text:p><text:s/>2.043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92859</text:p>
          </table:table-cell>
          <table:table-cell office:value-type="string" table:style-name="ce2">
            <text:p>08/05/2024</text:p>
          </table:table-cell>
          <table:table-cell office:value-type="string" table:style-name="ce13">
            <text:p>CANONE LOCAZIONE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97038763CD</text:p>
          </table:table-cell>
          <table:table-cell office:value-type="float" office:value="2024000808" table:style-name="ce3">
            <text:p>2024000808</text:p>
          </table:table-cell>
          <table:table-cell office:value-type="string" table:style-name="ce2">
            <text:p>30/05/2024</text:p>
          </table:table-cell>
          <table:table-cell office:value-type="float" office:value="9.15" table:style-name="ce10">
            <text:p><text:s/>9,1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19" table:style-name="ce3">
            <text:p>321019</text:p>
          </table:table-cell>
          <table:table-cell office:value-type="string" table:style-name="ce13">
            <text:p>ELECTROMED SRL</text:p>
          </table:table-cell>
          <table:table-cell office:value-type="string" table:style-name="ce2">
            <text:p>05732940720</text:p>
          </table:table-cell>
          <table:table-cell office:value-type="string" table:style-name="ce2">
            <text:p>05732940720</text:p>
          </table:table-cell>
          <table:table-cell office:value-type="string" table:style-name="ce13">
            <text:p>VIA FILIPPO TURATI 42/44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4_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INTERVENTI TECNICI ESEGUITI C/O LA SEDE A.R.P.A.M.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16949645</text:p>
          </table:table-cell>
          <table:table-cell office:value-type="float" office:value="2024000807" table:style-name="ce3">
            <text:p>2024000807</text:p>
          </table:table-cell>
          <table:table-cell office:value-type="string" table:style-name="ce2">
            <text:p>30/05/2024</text:p>
          </table:table-cell>
          <table:table-cell office:value-type="float" office:value="1123.19" table:style-name="ce10">
            <text:p><text:s/>1.123,1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3/PA</text:p>
          </table:table-cell>
          <table:table-cell office:value-type="string" table:style-name="ce2">
            <text:p>14/05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0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8989549A81</text:p>
          </table:table-cell>
          <table:table-cell office:value-type="float" office:value="2024000839" table:style-name="ce3">
            <text:p>2024000839</text:p>
          </table:table-cell>
          <table:table-cell office:value-type="string" table:style-name="ce2">
            <text:p>10/06/2024</text:p>
          </table:table-cell>
          <table:table-cell office:value-type="float" office:value="811.3" table:style-name="ce10">
            <text:p><text:s/>811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58" table:style-name="ce3">
            <text:p>321058</text:p>
          </table:table-cell>
          <table:table-cell office:value-type="string" table:style-name="ce13">
            <text:p>AUTOCARROZZERIA PESARESE SNC</text:p>
          </table:table-cell>
          <table:table-cell office:value-type="string" table:style-name="ce2">
            <text:p>00607690419</text:p>
          </table:table-cell>
          <table:table-cell office:value-type="string" table:style-name="ce2">
            <text:p>00607690419</text:p>
          </table:table-cell>
          <table:table-cell office:value-type="string" table:style-name="ce13">
            <text:p>VIA TOSCANA, 73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MEZZO INCIDENTATO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5/06/2024</text:p>
          </table:table-cell>
          <table:table-cell table:number-columns-repeated="2" table:style-name="ce2"/>
          <table:table-cell office:value-type="float" office:value="2024000909" table:style-name="ce3">
            <text:p>2024000909</text:p>
          </table:table-cell>
          <table:table-cell office:value-type="string" table:style-name="ce2">
            <text:p>25/06/2024</text:p>
          </table:table-cell>
          <table:table-cell office:value-type="float" office:value="2806" table:style-name="ce10">
            <text:p><text:s/>2.806,0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<text:s/>174 provv</text:p>
          </table:table-cell>
          <table:table-cell office:value-type="string" table:style-name="ce2">
            <text:p>29/06/2023</text:p>
          </table:table-cell>
          <table:table-cell office:value-type="string" table:style-name="ce13">
            <text:p>INCENTIVI FUNZIONI TECN.STRUM.PNC PRAXI 3 LOT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1" table:style-name="ce3">
            <text:p>2024000691</text:p>
          </table:table-cell>
          <table:table-cell office:value-type="string" table:style-name="ce2">
            <text:p>15/05/2024</text:p>
          </table:table-cell>
          <table:table-cell office:value-type="float" office:value="1602.8" table:style-name="ce10">
            <text:p><text:s/>1.602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49</text:p>
          </table:table-cell>
          <table:table-cell office:value-type="string" table:style-name="ce2">
            <text:p>0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0AF6</text:p>
          </table:table-cell>
          <table:table-cell office:value-type="float" office:value="2024000554" table:style-name="ce3">
            <text:p>2024000554</text:p>
          </table:table-cell>
          <table:table-cell office:value-type="string" table:style-name="ce2">
            <text:p>12/04/2024</text:p>
          </table:table-cell>
          <table:table-cell office:value-type="float" office:value="941.84" table:style-name="ce10">
            <text:p><text:s/>941,8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5651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ENERGIA ELETTRICA PERIODO: 01.12.2023-29-02-24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A00F6D2F8B</text:p>
          </table:table-cell>
          <table:table-cell office:value-type="float" office:value="2024000551" table:style-name="ce3">
            <text:p>2024000551</text:p>
          </table:table-cell>
          <table:table-cell office:value-type="string" table:style-name="ce2">
            <text:p>12/04/2024</text:p>
          </table:table-cell>
          <table:table-cell office:value-type="float" office:value="3980.95" table:style-name="ce10">
            <text:p><text:s/>3.980,9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7/A</text:p>
          </table:table-cell>
          <table:table-cell office:value-type="string" table:style-name="ce2">
            <text:p>22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F4B77</text:p>
          </table:table-cell>
          <table:table-cell office:value-type="float" office:value="2024000570" table:style-name="ce3">
            <text:p>2024000570</text:p>
          </table:table-cell>
          <table:table-cell office:value-type="string" table:style-name="ce2">
            <text:p>17/04/2024</text:p>
          </table:table-cell>
          <table:table-cell office:value-type="float" office:value="536.79999999999995" table:style-name="ce10">
            <text:p><text:s/>536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44" table:style-name="ce3">
            <text:p>321044</text:p>
          </table:table-cell>
          <table:table-cell office:value-type="string" table:style-name="ce13">
            <text:p>OMEGA SRL</text:p>
          </table:table-cell>
          <table:table-cell office:value-type="string" table:style-name="ce2">
            <text:p>02343130270</text:p>
          </table:table-cell>
          <table:table-cell office:value-type="string" table:style-name="ce2">
            <text:p>02343130270</text:p>
          </table:table-cell>
          <table:table-cell office:value-type="string" table:style-name="ce13">
            <text:p>VIA SALONI 59</text:p>
          </table:table-cell>
          <table:table-cell office:value-type="string" table:style-name="ce2">
            <text:p>30015</text:p>
          </table:table-cell>
          <table:table-cell office:value-type="string" table:style-name="ce2">
            <text:p>CHIOGGI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0-PA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MANUTENZIONE MEZZI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B0903B314D</text:p>
          </table:table-cell>
          <table:table-cell office:value-type="float" office:value="2024000529" table:style-name="ce3">
            <text:p>2024000529</text:p>
          </table:table-cell>
          <table:table-cell office:value-type="string" table:style-name="ce2">
            <text:p>10/04/2024</text:p>
          </table:table-cell>
          <table:table-cell office:value-type="float" office:value="122" table:style-name="ce10">
            <text:p><text:s/>122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41734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ENERGIA ELETTRICA PERIODO: MARZO 2024</text:p>
          </table:table-cell>
          <table:table-cell office:value-type="string" table:style-name="ce2">
            <text:p>09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A00F6D2F8B</text:p>
          </table:table-cell>
          <table:table-cell office:value-type="float" office:value="2024000634" table:style-name="ce3">
            <text:p>2024000634</text:p>
          </table:table-cell>
          <table:table-cell office:value-type="string" table:style-name="ce2">
            <text:p>24/04/2024</text:p>
          </table:table-cell>
          <table:table-cell office:value-type="float" office:value="3570.28" table:style-name="ce10">
            <text:p><text:s/>3.570,2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94" table:style-name="ce3">
            <text:p>2294</text:p>
          </table:table-cell>
          <table:table-cell office:value-type="string" table:style-name="ce13">
            <text:p>ACCREDIA SISTEMA ITALIANO ACCREDITAMENTO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10566361001</text:p>
          </table:table-cell>
          <table:table-cell office:value-type="string" table:style-name="ce13">
            <text:p>PIAZZA MINCIO N.2</text:p>
          </table:table-cell>
          <table:table-cell office:value-type="string" table:style-name="ce2">
            <text:p>0019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90DT</text:p>
          </table:table-cell>
          <table:table-cell office:value-type="string" table:style-name="ce2">
            <text:p>16/05/2024</text:p>
          </table:table-cell>
          <table:table-cell office:value-type="string" table:style-name="ce13">
            <text:p>CORSO FORMAZIONE STEFANIA CANESTRARI</text:p>
          </table:table-cell>
          <table:table-cell office:value-type="string" table:style-name="ce2">
            <text:p>16/06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7/05/2024</text:p>
          </table:table-cell>
          <table:table-cell table:style-name="ce2"/>
          <table:table-cell office:value-type="float" office:value="2024000737" table:style-name="ce3">
            <text:p>2024000737</text:p>
          </table:table-cell>
          <table:table-cell office:value-type="string" table:style-name="ce2">
            <text:p>20/05/2024</text:p>
          </table:table-cell>
          <table:table-cell office:value-type="float" office:value="800" table:style-name="ce10">
            <text:p><text:s/>8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2512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A339</text:p>
          </table:table-cell>
          <table:table-cell office:value-type="float" office:value="2024000583" table:style-name="ce3">
            <text:p>2024000583</text:p>
          </table:table-cell>
          <table:table-cell office:value-type="string" table:style-name="ce2">
            <text:p>17/04/2024</text:p>
          </table:table-cell>
          <table:table-cell office:value-type="float" office:value="1317.6" table:style-name="ce10">
            <text:p><text:s/>1.317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268095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CANONE FEBBRAIO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7038763CD</text:p>
          </table:table-cell>
          <table:table-cell office:value-type="float" office:value="2024000616" table:style-name="ce3">
            <text:p>2024000616</text:p>
          </table:table-cell>
          <table:table-cell office:value-type="string" table:style-name="ce2">
            <text:p>23/04/2024</text:p>
          </table:table-cell>
          <table:table-cell office:value-type="float" office:value="963.57" table:style-name="ce10">
            <text:p><text:s/>963,5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21" table:style-name="ce3">
            <text:p>2221</text:p>
          </table:table-cell>
          <table:table-cell office:value-type="string" table:style-name="ce13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13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087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RIPARAZIONE STRAORDINARIA ANALIZZATORE HORIBA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A5D2D9F0</text:p>
          </table:table-cell>
          <table:table-cell office:value-type="float" office:value="2024000571" table:style-name="ce3">
            <text:p>2024000571</text:p>
          </table:table-cell>
          <table:table-cell office:value-type="string" table:style-name="ce2">
            <text:p>17/04/2024</text:p>
          </table:table-cell>
          <table:table-cell office:value-type="float" office:value="880.84" table:style-name="ce10">
            <text:p><text:s/>880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49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9644980947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186.62" table:style-name="ce10">
            <text:p><text:s/>186,6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13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49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9645093688</text:p>
          </table:table-cell>
          <table:table-cell office:value-type="float" office:value="2024000620" table:style-name="ce3">
            <text:p>2024000620</text:p>
          </table:table-cell>
          <table:table-cell office:value-type="string" table:style-name="ce2">
            <text:p>23/04/2024</text:p>
          </table:table-cell>
          <table:table-cell office:value-type="float" office:value="104.78" table:style-name="ce10">
            <text:p><text:s/>104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1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13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5339</text:p>
          </table:table-cell>
          <table:table-cell office:value-type="string" table:style-name="ce2">
            <text:p>15/03/2024</text:p>
          </table:table-cell>
          <table:table-cell office:value-type="string" table:style-name="ce13">
            <text:p>DISPOSITIVI SICUREZZA. IGENE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989929008A</text:p>
          </table:table-cell>
          <table:table-cell office:value-type="float" office:value="2024000533" table:style-name="ce3">
            <text:p>2024000533</text:p>
          </table:table-cell>
          <table:table-cell office:value-type="string" table:style-name="ce2">
            <text:p>10/04/2024</text:p>
          </table:table-cell>
          <table:table-cell office:value-type="float" office:value="245.17" table:style-name="ce10">
            <text:p><text:s/>245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392668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BOLLETTAZIONE MASSIVA GAS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A016814629</text:p>
          </table:table-cell>
          <table:table-cell office:value-type="float" office:value="2024000825" table:style-name="ce3">
            <text:p>2024000825</text:p>
          </table:table-cell>
          <table:table-cell office:value-type="string" table:style-name="ce2">
            <text:p>05/06/2024</text:p>
          </table:table-cell>
          <table:table-cell office:value-type="float" office:value="1212.8800000000001" table:style-name="ce10">
            <text:p><text:s/>1.212,8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43" table:style-name="ce3">
            <text:p>321043</text:p>
          </table:table-cell>
          <table:table-cell office:value-type="string" table:style-name="ce13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13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336447</text:p>
          </table:table-cell>
          <table:table-cell office:value-type="string" table:style-name="ce2">
            <text:p>29/04/2024</text:p>
          </table:table-cell>
          <table:table-cell office:value-type="string" table:style-name="ce13">
            <text:p>CANONE DI NOLEGGIO GS338JR OPEL APRILE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9704506BAF</text:p>
          </table:table-cell>
          <table:table-cell office:value-type="float" office:value="2024000762" table:style-name="ce3">
            <text:p>2024000762</text:p>
          </table:table-cell>
          <table:table-cell office:value-type="string" table:style-name="ce2">
            <text:p>20/05/2024</text:p>
          </table:table-cell>
          <table:table-cell office:value-type="float" office:value="319.38" table:style-name="ce10">
            <text:p><text:s/>319,3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7416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008336829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597.79999999999995" table:style-name="ce10">
            <text:p><text:s/>597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361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APRILE 2024 ANGOLO DEL DIPENDENTE PLATINUM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02793252A</text:p>
          </table:table-cell>
          <table:table-cell office:value-type="float" office:value="2024000671" table:style-name="ce3">
            <text:p>2024000671</text:p>
          </table:table-cell>
          <table:table-cell office:value-type="string" table:style-name="ce2">
            <text:p>07/05/2024</text:p>
          </table:table-cell>
          <table:table-cell office:value-type="float" office:value="427" table:style-name="ce10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1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13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354</text:p>
          </table:table-cell>
          <table:table-cell office:value-type="string" table:style-name="ce2">
            <text:p>24/04/2024</text:p>
          </table:table-cell>
          <table:table-cell office:value-type="string" table:style-name="ce13">
            <text:p>VISITE SPECIALISTICHE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6993663C</text:p>
          </table:table-cell>
          <table:table-cell office:value-type="float" office:value="2024000794" table:style-name="ce3">
            <text:p>2024000794</text:p>
          </table:table-cell>
          <table:table-cell office:value-type="string" table:style-name="ce2">
            <text:p>27/05/2024</text:p>
          </table:table-cell>
          <table:table-cell office:value-type="float" office:value="19066.560000000001" table:style-name="ce10">
            <text:p><text:s/>19.066,5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1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13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310180</text:p>
          </table:table-cell>
          <table:table-cell office:value-type="string" table:style-name="ce2">
            <text:p>07/05/2024</text:p>
          </table:table-cell>
          <table:table-cell office:value-type="string" table:style-name="ce13">
            <text:p>ACQUA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10F41C3F7</text:p>
          </table:table-cell>
          <table:table-cell office:value-type="float" office:value="2024000798" table:style-name="ce3">
            <text:p>2024000798</text:p>
          </table:table-cell>
          <table:table-cell office:value-type="string" table:style-name="ce2">
            <text:p>27/05/2024</text:p>
          </table:table-cell>
          <table:table-cell office:value-type="float" office:value="306.48" table:style-name="ce10">
            <text:p><text:s/>306,4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1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13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310181</text:p>
          </table:table-cell>
          <table:table-cell office:value-type="string" table:style-name="ce2">
            <text:p>07/05/2024</text:p>
          </table:table-cell>
          <table:table-cell office:value-type="string" table:style-name="ce13">
            <text:p>ACQUA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B10F41C3F7</text:p>
          </table:table-cell>
          <table:table-cell office:value-type="float" office:value="2024000797" table:style-name="ce3">
            <text:p>2024000797</text:p>
          </table:table-cell>
          <table:table-cell office:value-type="string" table:style-name="ce2">
            <text:p>27/05/2024</text:p>
          </table:table-cell>
          <table:table-cell office:value-type="float" office:value="18.350000000000001" table:style-name="ce10">
            <text:p><text:s/>18,3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394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ASSISTENZA SPECIALISTICA ON SITE MAGGIO 2024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A02E1A9D55</text:p>
          </table:table-cell>
          <table:table-cell office:value-type="float" office:value="2024000854" table:style-name="ce3">
            <text:p>2024000854</text:p>
          </table:table-cell>
          <table:table-cell office:value-type="string" table:style-name="ce2">
            <text:p>13/06/2024</text:p>
          </table:table-cell>
          <table:table-cell office:value-type="float" office:value="1756.8" table:style-name="ce10">
            <text:p><text:s/>1.756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348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MANUT. E ASSISTENZA PAGO PA</text:p>
          </table:table-cell>
          <table:table-cell office:value-type="string" table:style-name="ce2">
            <text:p>29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A02E1A9D55</text:p>
          </table:table-cell>
          <table:table-cell office:value-type="float" office:value="2024000854" table:style-name="ce3">
            <text:p>2024000854</text:p>
          </table:table-cell>
          <table:table-cell office:value-type="string" table:style-name="ce2">
            <text:p>13/06/2024</text:p>
          </table:table-cell>
          <table:table-cell office:value-type="float" office:value="579.89" table:style-name="ce10">
            <text:p><text:s/>579,8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47" table:style-name="ce3">
            <text:p>347</text:p>
          </table:table-cell>
          <table:table-cell office:value-type="string" table:style-name="ce1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13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65215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MANUTENZIONE ATTREZZATURA SCIENTIFICA</text:p>
          </table:table-cell>
          <table:table-cell office:value-type="string" table:style-name="ce2">
            <text:p>29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1662CC5A9</text:p>
          </table:table-cell>
          <table:table-cell office:value-type="float" office:value="2024000916" table:style-name="ce3">
            <text:p>2024000916</text:p>
          </table:table-cell>
          <table:table-cell office:value-type="string" table:style-name="ce2">
            <text:p>27/06/2024</text:p>
          </table:table-cell>
          <table:table-cell office:value-type="float" office:value="7285.84" table:style-name="ce10">
            <text:p><text:s/>7.285,8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13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90</text:p>
          </table:table-cell>
          <table:table-cell office:value-type="string" table:style-name="ce2">
            <text:p>11/03/2024</text:p>
          </table:table-cell>
          <table:table-cell office:value-type="string" table:style-name="ce13">
            <text:p>MATERIALE LABORATORIO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6CDAB6BB</text:p>
          </table:table-cell>
          <table:table-cell office:value-type="float" office:value="2024000575" table:style-name="ce3">
            <text:p>2024000575</text:p>
          </table:table-cell>
          <table:table-cell office:value-type="string" table:style-name="ce2">
            <text:p>17/04/2024</text:p>
          </table:table-cell>
          <table:table-cell office:value-type="float" office:value="11682.72" table:style-name="ce10">
            <text:p><text:s/>11.682,7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/PA</text:p>
          </table:table-cell>
          <table:table-cell office:value-type="string" table:style-name="ce2">
            <text:p>19/03/2024</text:p>
          </table:table-cell>
          <table:table-cell office:value-type="string" table:style-name="ce13">
            <text:p>GASOLIO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8989549A81</text:p>
          </table:table-cell>
          <table:table-cell office:value-type="float" office:value="2024000556" table:style-name="ce3">
            <text:p>2024000556</text:p>
          </table:table-cell>
          <table:table-cell office:value-type="string" table:style-name="ce2">
            <text:p>12/04/2024</text:p>
          </table:table-cell>
          <table:table-cell office:value-type="float" office:value="855.11" table:style-name="ce10">
            <text:p><text:s/>855,1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13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9050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NOLEGGIO FOTOCOPIATRICE 16.02.2024 AL 15.05.2024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Z6C32BC8E9</text:p>
          </table:table-cell>
          <table:table-cell office:value-type="float" office:value="2024000860" table:style-name="ce3">
            <text:p>2024000860</text:p>
          </table:table-cell>
          <table:table-cell office:value-type="string" table:style-name="ce2">
            <text:p>13/06/2024</text:p>
          </table:table-cell>
          <table:table-cell office:value-type="float" office:value="241.88" table:style-name="ce10">
            <text:p><text:s/>241,88<text:s/></text:p>
          </table:table-cell>
          <table:table-cell table:number-columns-repeated="16365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174</text:p>
          </table:table-cell>
          <table:table-cell office:value-type="string" table:style-name="ce2">
            <text:p>29/06/2023</text:p>
          </table:table-cell>
          <table:table-cell office:value-type="string" table:style-name="ce13">
            <text:p>ANAC STRUMENTAZIONE PNC 3 LOT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style-name="ce2"/>
          <table:table-cell office:value-type="string" table:style-name="ce2">
            <text:p>9744588069</text:p>
          </table:table-cell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225" table:style-name="ce10">
            <text:p><text:s/>225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121137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BOLLETTAZIONE MASSIVA GAS NATURAL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A016814629</text:p>
          </table:table-cell>
          <table:table-cell office:value-type="float" office:value="2024000536" table:style-name="ce3">
            <text:p>2024000536</text:p>
          </table:table-cell>
          <table:table-cell office:value-type="string" table:style-name="ce2">
            <text:p>10/04/2024</text:p>
          </table:table-cell>
          <table:table-cell office:value-type="float" office:value="5466.25" table:style-name="ce10">
            <text:p><text:s/>5.466,2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1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13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6116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CARTA CANCELLERIA STAMPATI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ZB936A2AF3</text:p>
          </table:table-cell>
          <table:table-cell office:value-type="float" office:value="2024000525" table:style-name="ce3">
            <text:p>2024000525</text:p>
          </table:table-cell>
          <table:table-cell office:value-type="string" table:style-name="ce2">
            <text:p>09/04/2024</text:p>
          </table:table-cell>
          <table:table-cell office:value-type="float" office:value="894.75" table:style-name="ce10">
            <text:p><text:s/>894,7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02" table:style-name="ce3">
            <text:p>1902</text:p>
          </table:table-cell>
          <table:table-cell office:value-type="string" table:style-name="ce13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13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545459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TONER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B0FFCC5778</text:p>
          </table:table-cell>
          <table:table-cell office:value-type="float" office:value="2024000538" table:style-name="ce3">
            <text:p>2024000538</text:p>
          </table:table-cell>
          <table:table-cell office:value-type="string" table:style-name="ce2">
            <text:p>10/04/2024</text:p>
          </table:table-cell>
          <table:table-cell office:value-type="float" office:value="41.97" table:style-name="ce10">
            <text:p><text:s/>41,9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13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31/01/2024</text:p>
          </table:table-cell>
          <table:table-cell office:value-type="string" table:style-name="ce13">
            <text:p>TRASPORTO DAL 01/01/2024 AL 31/01/2024</text:p>
          </table:table-cell>
          <table:table-cell office:value-type="string" table:style-name="ce2">
            <text:p>12/05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B07C80F7B9</text:p>
          </table:table-cell>
          <table:table-cell office:value-type="float" office:value="2024000617" table:style-name="ce3">
            <text:p>2024000617</text:p>
          </table:table-cell>
          <table:table-cell office:value-type="string" table:style-name="ce2">
            <text:p>23/04/2024</text:p>
          </table:table-cell>
          <table:table-cell office:value-type="float" office:value="110.53" table:style-name="ce10">
            <text:p><text:s/>110,5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612" table:style-name="ce3">
            <text:p>2612</text:p>
          </table:table-cell>
          <table:table-cell office:value-type="string" table:style-name="ce13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13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26/IT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3/06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668370F4F</text:p>
          </table:table-cell>
          <table:table-cell office:value-type="float" office:value="2024000586" table:style-name="ce3">
            <text:p>2024000586</text:p>
          </table:table-cell>
          <table:table-cell office:value-type="string" table:style-name="ce2">
            <text:p>18/04/2024</text:p>
          </table:table-cell>
          <table:table-cell office:value-type="float" office:value="70123.070000000007" table:style-name="ce10">
            <text:p><text:s/>70.123,0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1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13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MANUTENZIONE E RIPARAZIONE HARDWARE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40837657C</text:p>
          </table:table-cell>
          <table:table-cell office:value-type="float" office:value="2024000685" table:style-name="ce3">
            <text:p>2024000685</text:p>
          </table:table-cell>
          <table:table-cell office:value-type="string" table:style-name="ce2">
            <text:p>08/05/2024</text:p>
          </table:table-cell>
          <table:table-cell office:value-type="float" office:value="1549.4" table:style-name="ce10">
            <text:p><text:s/>1.549,4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31" table:style-name="ce3">
            <text:p>320931</text:p>
          </table:table-cell>
          <table:table-cell office:value-type="string" table:style-name="ce13">
            <text:p>SYSTEA SPA</text:p>
          </table:table-cell>
          <table:table-cell office:value-type="string" table:style-name="ce2">
            <text:p>02081481000</text:p>
          </table:table-cell>
          <table:table-cell office:value-type="string" table:style-name="ce2">
            <text:p>08530940587</text:p>
          </table:table-cell>
          <table:table-cell office:value-type="string" table:style-name="ce13">
            <text:p>VIA FRATTAROTONDA VADO LARGO 2A</text:p>
          </table:table-cell>
          <table:table-cell office:value-type="string" table:style-name="ce2">
            <text:p>03012</text:p>
          </table:table-cell>
          <table:table-cell office:value-type="string" table:style-name="ce2">
            <text:p>ANAGNI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38/FE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SERIVIO DI ASSISTENZA TECNICA SEMESTRALE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95310062F7</text:p>
          </table:table-cell>
          <table:table-cell office:value-type="float" office:value="2024000837" table:style-name="ce3">
            <text:p>2024000837</text:p>
          </table:table-cell>
          <table:table-cell office:value-type="string" table:style-name="ce2">
            <text:p>07/06/2024</text:p>
          </table:table-cell>
          <table:table-cell office:value-type="float" office:value="8692.5" table:style-name="ce10">
            <text:p><text:s/>8.692,5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99" table:style-name="ce3">
            <text:p>314799</text:p>
          </table:table-cell>
          <table:table-cell office:value-type="string" table:style-name="ce13">
            <text:p>GUGLIELMINO GIOVANNI</text:p>
          </table:table-cell>
          <table:table-cell office:value-type="string" table:style-name="ce2">
            <text:p>02459780421</text:p>
          </table:table-cell>
          <table:table-cell office:value-type="string" table:style-name="ce2">
            <text:p>GGLGNN48D26A669R</text:p>
          </table:table-cell>
          <table:table-cell office:value-type="string" table:style-name="ce13">
            <text:p>VIA MATTEO RICCI N. 15</text:p>
          </table:table-cell>
          <table:table-cell office:value-type="string" table:style-name="ce2">
            <text:p>60126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8/2024</text:p>
          </table:table-cell>
          <table:table-cell office:value-type="string" table:style-name="ce2">
            <text:p>17/04/2024</text:p>
          </table:table-cell>
          <table:table-cell office:value-type="string" table:style-name="ce13">
            <text:p>REVISIONE BUSSOLA</text:p>
          </table:table-cell>
          <table:table-cell office:value-type="string" table:style-name="ce2">
            <text:p>16/06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095C6C8A7</text:p>
          </table:table-cell>
          <table:table-cell office:value-type="float" office:value="2024000684" table:style-name="ce3">
            <text:p>2024000684</text:p>
          </table:table-cell>
          <table:table-cell office:value-type="string" table:style-name="ce2">
            <text:p>08/05/2024</text:p>
          </table:table-cell>
          <table:table-cell office:value-type="float" office:value="549" table:style-name="ce10">
            <text:p><text:s/>549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3254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CONTROLLO QUALITÀ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5198F331</text:p>
          </table:table-cell>
          <table:table-cell office:value-type="float" office:value="2024000712" table:style-name="ce3">
            <text:p>2024000712</text:p>
          </table:table-cell>
          <table:table-cell office:value-type="string" table:style-name="ce2">
            <text:p>17/05/2024</text:p>
          </table:table-cell>
          <table:table-cell office:value-type="float" office:value="683.81" table:style-name="ce10">
            <text:p><text:s/>683,8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5504" table:style-name="ce3">
            <text:p>315504</text:p>
          </table:table-cell>
          <table:table-cell office:value-type="string" table:style-name="ce13">
            <text:p>SALVUCCI SAURO C. SNC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01851800431</text:p>
          </table:table-cell>
          <table:table-cell office:value-type="string" table:style-name="ce13">
            <text:p>VIA PERANZONI N. 14/D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PA 2/24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LAVORAZIONI SU VOSTRI VEICOLI TARGATI ES672RG, EK9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B07C7A4F6A</text:p>
          </table:table-cell>
          <table:table-cell office:value-type="float" office:value="2024000756" table:style-name="ce3">
            <text:p>2024000756</text:p>
          </table:table-cell>
          <table:table-cell office:value-type="string" table:style-name="ce2">
            <text:p>20/05/2024</text:p>
          </table:table-cell>
          <table:table-cell office:value-type="float" office:value="463.6" table:style-name="ce10">
            <text:p><text:s/>463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234" table:style-name="ce3">
            <text:p>319234</text:p>
          </table:table-cell>
          <table:table-cell office:value-type="string" table:style-name="ce13">
            <text:p>CAMERA DI COMMERCIO DELLE MARCHE</text:p>
          </table:table-cell>
          <table:table-cell office:value-type="string" table:style-name="ce2">
            <text:p>02789930423</text:p>
          </table:table-cell>
          <table:table-cell office:value-type="string" table:style-name="ce2">
            <text:p>02789930423</text:p>
          </table:table-cell>
          <table:table-cell office:value-type="string" table:style-name="ce13">
            <text:p>LARGO XXIV MAGGIO, 1</text:p>
          </table:table-cell>
          <table:table-cell office:value-type="string" table:style-name="ce2">
            <text:p>60123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scr. albo gestori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ISCRIZIONE ALBO GESTORI AMBIENTALI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02/05/2024</text:p>
          </table:table-cell>
          <table:table-cell table:number-columns-repeated="2" table:style-name="ce2"/>
          <table:table-cell office:value-type="float" office:value="2024000657" table:style-name="ce3">
            <text:p>2024000657</text:p>
          </table:table-cell>
          <table:table-cell office:value-type="string" table:style-name="ce2">
            <text:p>02/05/2024</text:p>
          </table:table-cell>
          <table:table-cell office:value-type="float" office:value="100" table:style-name="ce10">
            <text:p><text:s/>1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89" table:style-name="ce3">
            <text:p>1289</text:p>
          </table:table-cell>
          <table:table-cell office:value-type="string" table:style-name="ce13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13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32772</text:p>
          </table:table-cell>
          <table:table-cell office:value-type="string" table:style-name="ce2">
            <text:p>31/03/2024</text:p>
          </table:table-cell>
          <table:table-cell office:value-type="string" table:style-name="ce13">
            <text:p>VIAGGI MARZO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9/04/2024</text:p>
          </table:table-cell>
          <table:table-cell table:style-name="ce2"/>
          <table:table-cell office:value-type="float" office:value="2024000522" table:style-name="ce3">
            <text:p>2024000522</text:p>
          </table:table-cell>
          <table:table-cell office:value-type="string" table:style-name="ce2">
            <text:p>09/04/2024</text:p>
          </table:table-cell>
          <table:table-cell office:value-type="float" office:value="386.3" table:style-name="ce10">
            <text:p><text:s/>386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3" table:style-name="ce3">
            <text:p>43</text:p>
          </table:table-cell>
          <table:table-cell office:value-type="string" table:style-name="ce13">
            <text:p>LA.M. SERVICE DI MENGHI LANFRANCO</text:p>
          </table:table-cell>
          <table:table-cell office:value-type="string" table:style-name="ce2">
            <text:p>01519890428</text:p>
          </table:table-cell>
          <table:table-cell office:value-type="string" table:style-name="ce2">
            <text:p>MNGLFR56T01E783A</text:p>
          </table:table-cell>
          <table:table-cell office:value-type="string" table:style-name="ce13">
            <text:p>VIA BRECCE 141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-FE</text:p>
          </table:table-cell>
          <table:table-cell office:value-type="string" table:style-name="ce2">
            <text:p>12/06/2024</text:p>
          </table:table-cell>
          <table:table-cell office:value-type="string" table:style-name="ce13">
            <text:p>MANUTENZIONE IMMOBLI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19C325DE8</text:p>
          </table:table-cell>
          <table:table-cell office:value-type="float" office:value="2024000918" table:style-name="ce3">
            <text:p>2024000918</text:p>
          </table:table-cell>
          <table:table-cell office:value-type="string" table:style-name="ce2">
            <text:p>27/06/2024</text:p>
          </table:table-cell>
          <table:table-cell office:value-type="float" office:value="262.3" table:style-name="ce10">
            <text:p><text:s/>262,3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72" table:style-name="ce3">
            <text:p>321072</text:p>
          </table:table-cell>
          <table:table-cell office:value-type="string" table:style-name="ce13">
            <text:p>ASSOCIAZIONE ITALANA DI AGRMETEREOLOGIA</text:p>
          </table:table-cell>
          <table:table-cell office:value-type="string" table:style-name="ce2">
            <text:p>06041070480</text:p>
          </table:table-cell>
          <table:table-cell office:value-type="string" table:style-name="ce2">
            <text:p>94064650487</text:p>
          </table:table-cell>
          <table:table-cell office:value-type="string" table:style-name="ce13">
            <text:p>VIA CAPRONI 8</text:p>
          </table:table-cell>
          <table:table-cell office:value-type="string" table:style-name="ce2">
            <text:p>50100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PA 5/24</text:p>
          </table:table-cell>
          <table:table-cell office:value-type="string" table:style-name="ce2">
            <text:p>12/06/2024</text:p>
          </table:table-cell>
          <table:table-cell office:value-type="string" table:style-name="ce13">
            <text:p>PARTECIPAZIOE CONVEGNO AIAM 2024 - BARTOLACCI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table:style-name="ce2"/>
          <table:table-cell office:value-type="float" office:value="2024000919" table:style-name="ce3">
            <text:p>2024000919</text:p>
          </table:table-cell>
          <table:table-cell office:value-type="string" table:style-name="ce2">
            <text:p>27/06/2024</text:p>
          </table:table-cell>
          <table:table-cell office:value-type="float" office:value="80" table:style-name="ce10">
            <text:p><text:s/>8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111" table:style-name="ce3">
            <text:p>2111</text:p>
          </table:table-cell>
          <table:table-cell office:value-type="string" table:style-name="ce13">
            <text:p>PUBBLIFORMEZ S.A.S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office:value-type="string" table:style-name="ce13">
            <text:p>VIA CARONDA N. 136</text:p>
          </table:table-cell>
          <table:table-cell office:value-type="string" table:style-name="ce2">
            <text:p>95128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657</text:p>
          </table:table-cell>
          <table:table-cell office:value-type="string" table:style-name="ce2">
            <text:p>29/05/2024</text:p>
          </table:table-cell>
          <table:table-cell office:value-type="string" table:style-name="ce13">
            <text:p>PARTECIPANTI SCATAGLINI MARINELLA -PAPARELLI BEATR</text:p>
          </table:table-cell>
          <table:table-cell office:value-type="string" table:style-name="ce2">
            <text:p>28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table:style-name="ce2"/>
          <table:table-cell office:value-type="float" office:value="2024000913" table:style-name="ce3">
            <text:p>2024000913</text:p>
          </table:table-cell>
          <table:table-cell office:value-type="string" table:style-name="ce2">
            <text:p>27/06/2024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89" table:style-name="ce3">
            <text:p>1289</text:p>
          </table:table-cell>
          <table:table-cell office:value-type="string" table:style-name="ce13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13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43893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VIAGGI APRILE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7/05/2024</text:p>
          </table:table-cell>
          <table:table-cell table:style-name="ce2"/>
          <table:table-cell office:value-type="float" office:value="2024000801" table:style-name="ce3">
            <text:p>2024000801</text:p>
          </table:table-cell>
          <table:table-cell office:value-type="string" table:style-name="ce2">
            <text:p>28/05/2024</text:p>
          </table:table-cell>
          <table:table-cell office:value-type="float" office:value="449.9" table:style-name="ce10">
            <text:p><text:s/>449,9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nac-imbarc.ne praxi</text:p>
          </table:table-cell>
          <table:table-cell office:value-type="string" table:style-name="ce2">
            <text:p>31/12/2023</text:p>
          </table:table-cell>
          <table:table-cell office:value-type="string" table:style-name="ce13">
            <text:p>INT.NE ANAC DEL CTR.112/2023 IMBARC.NE PRAXI PNC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25" table:style-name="ce10">
            <text:p><text:s/>2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1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13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10</text:p>
          </table:table-cell>
          <table:table-cell office:value-type="string" table:style-name="ce2">
            <text:p>31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A339</text:p>
          </table:table-cell>
          <table:table-cell office:value-type="float" office:value="2024000566" table:style-name="ce3">
            <text:p>2024000566</text:p>
          </table:table-cell>
          <table:table-cell office:value-type="string" table:style-name="ce2">
            <text:p>17/04/2024</text:p>
          </table:table-cell>
          <table:table-cell office:value-type="float" office:value="4243.3" table:style-name="ce10">
            <text:p><text:s/>4.243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48" table:style-name="ce3">
            <text:p>1448</text:p>
          </table:table-cell>
          <table:table-cell office:value-type="string" table:style-name="ce1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13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10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0AF6</text:p>
          </table:table-cell>
          <table:table-cell office:value-type="float" office:value="2024000728" table:style-name="ce3">
            <text:p>2024000728</text:p>
          </table:table-cell>
          <table:table-cell office:value-type="string" table:style-name="ce2">
            <text:p>17/05/2024</text:p>
          </table:table-cell>
          <table:table-cell office:value-type="float" office:value="512.77" table:style-name="ce10">
            <text:p><text:s/>512,77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48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SSISTENZA CANONE PAGO PA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2E1A9D55</text:p>
          </table:table-cell>
          <table:table-cell office:value-type="float" office:value="2024000671" table:style-name="ce3">
            <text:p>2024000671</text:p>
          </table:table-cell>
          <table:table-cell office:value-type="string" table:style-name="ce2">
            <text:p>07/05/2024</text:p>
          </table:table-cell>
          <table:table-cell office:value-type="float" office:value="1876.88" table:style-name="ce10">
            <text:p><text:s/>1.876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360876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FATTURA NOLEGGIO LUNGO TERMINE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97038763CD</text:p>
          </table:table-cell>
          <table:table-cell office:value-type="float" office:value="2024000704" table:style-name="ce3">
            <text:p>2024000704</text:p>
          </table:table-cell>
          <table:table-cell office:value-type="string" table:style-name="ce2">
            <text:p>17/05/2024</text:p>
          </table:table-cell>
          <table:table-cell office:value-type="float" office:value="98.33" table:style-name="ce10">
            <text:p><text:s/>98,3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3703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B05198F331</text:p>
          </table:table-cell>
          <table:table-cell office:value-type="float" office:value="2024000712" table:style-name="ce3">
            <text:p>2024000712</text:p>
          </table:table-cell>
          <table:table-cell office:value-type="string" table:style-name="ce2">
            <text:p>17/05/2024</text:p>
          </table:table-cell>
          <table:table-cell office:value-type="float" office:value="1668.96" table:style-name="ce10">
            <text:p><text:s/>1.668,9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44" table:style-name="ce3">
            <text:p>1544</text:p>
          </table:table-cell>
          <table:table-cell office:value-type="string" table:style-name="ce13">
            <text:p>EUROCARTA SRL</text:p>
          </table:table-cell>
          <table:table-cell office:value-type="string" table:style-name="ce2">
            <text:p>01529220434</text:p>
          </table:table-cell>
          <table:table-cell office:value-type="string" table:style-name="ce2">
            <text:p>01529220434</text:p>
          </table:table-cell>
          <table:table-cell office:value-type="string" table:style-name="ce13">
            <text:p>VIA DELLE MAESTRANZE, 13/15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135/D</text:p>
          </table:table-cell>
          <table:table-cell office:value-type="string" table:style-name="ce2">
            <text:p>12/04/2024</text:p>
          </table:table-cell>
          <table:table-cell office:value-type="string" table:style-name="ce13">
            <text:p>CARTA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B0BF98E83C</text:p>
          </table:table-cell>
          <table:table-cell office:value-type="float" office:value="2024000651" table:style-name="ce3">
            <text:p>2024000651</text:p>
          </table:table-cell>
          <table:table-cell office:value-type="string" table:style-name="ce2">
            <text:p>30/04/2024</text:p>
          </table:table-cell>
          <table:table-cell office:value-type="float" office:value="652.70000000000005" table:style-name="ce10">
            <text:p><text:s/>652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44" table:style-name="ce3">
            <text:p>1544</text:p>
          </table:table-cell>
          <table:table-cell office:value-type="string" table:style-name="ce13">
            <text:p>EUROCARTA SRL</text:p>
          </table:table-cell>
          <table:table-cell office:value-type="string" table:style-name="ce2">
            <text:p>01529220434</text:p>
          </table:table-cell>
          <table:table-cell office:value-type="string" table:style-name="ce2">
            <text:p>01529220434</text:p>
          </table:table-cell>
          <table:table-cell office:value-type="string" table:style-name="ce13">
            <text:p>VIA DELLE MAESTRANZE, 13/15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134/D</text:p>
          </table:table-cell>
          <table:table-cell office:value-type="string" table:style-name="ce2">
            <text:p>12/04/2024</text:p>
          </table:table-cell>
          <table:table-cell office:value-type="string" table:style-name="ce13">
            <text:p>CARTA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B0C3F9D8AA</text:p>
          </table:table-cell>
          <table:table-cell office:value-type="float" office:value="2024000651" table:style-name="ce3">
            <text:p>2024000651</text:p>
          </table:table-cell>
          <table:table-cell office:value-type="string" table:style-name="ce2">
            <text:p>30/04/2024</text:p>
          </table:table-cell>
          <table:table-cell office:value-type="float" office:value="652.70000000000005" table:style-name="ce10">
            <text:p><text:s/>652,7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566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SPECIALISTICA ON SIT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2E1A9D55</text:p>
          </table:table-cell>
          <table:table-cell office:value-type="float" office:value="2024000671" table:style-name="ce3">
            <text:p>2024000671</text:p>
          </table:table-cell>
          <table:table-cell office:value-type="string" table:style-name="ce2">
            <text:p>07/05/2024</text:p>
          </table:table-cell>
          <table:table-cell office:value-type="float" office:value="2342.4" table:style-name="ce10">
            <text:p><text:s/>2.342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3/A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F4B77</text:p>
          </table:table-cell>
          <table:table-cell office:value-type="float" office:value="2024000736" table:style-name="ce3">
            <text:p>2024000736</text:p>
          </table:table-cell>
          <table:table-cell office:value-type="string" table:style-name="ce2">
            <text:p>17/05/2024</text:p>
          </table:table-cell>
          <table:table-cell office:value-type="float" office:value="183" table:style-name="ce10">
            <text:p><text:s/>183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19" table:style-name="ce3">
            <text:p>320919</text:p>
          </table:table-cell>
          <table:table-cell office:value-type="string" table:style-name="ce13">
            <text:p>STUDIO TECNICO TC ARCHITETTURA</text:p>
          </table:table-cell>
          <table:table-cell office:value-type="string" table:style-name="ce2">
            <text:p>06415630489</text:p>
          </table:table-cell>
          <table:table-cell office:value-type="string" table:style-name="ce2">
            <text:p>06415630489</text:p>
          </table:table-cell>
          <table:table-cell office:value-type="string" table:style-name="ce13">
            <text:p>PIAZZA UMBERTO 1° N. 39</text:p>
          </table:table-cell>
          <table:table-cell office:value-type="string" table:style-name="ce2">
            <text:p>50060</text:p>
          </table:table-cell>
          <table:table-cell office:value-type="string" table:style-name="ce2">
            <text:p>LONDA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3/03/2024</text:p>
          </table:table-cell>
          <table:table-cell office:value-type="string" table:style-name="ce13">
            <text:p>40% INCARICO DI PROGETTAZIONE E DIREZIONE LAVORI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94336985DC</text:p>
          </table:table-cell>
          <table:table-cell office:value-type="float" office:value="2024000746" table:style-name="ce3">
            <text:p>2024000746</text:p>
          </table:table-cell>
          <table:table-cell office:value-type="string" table:style-name="ce2">
            <text:p>20/05/2024</text:p>
          </table:table-cell>
          <table:table-cell office:value-type="float" office:value="5806.03" table:style-name="ce10">
            <text:p><text:s/>5.806,0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50098" table:style-name="ce3">
            <text:p>150098</text:p>
          </table:table-cell>
          <table:table-cell office:value-type="string" table:style-name="ce13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13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 A</text:p>
          </table:table-cell>
          <table:table-cell office:value-type="string" table:style-name="ce2">
            <text:p>05/04/2024</text:p>
          </table:table-cell>
          <table:table-cell office:value-type="string" table:style-name="ce13">
            <text:p>LAVORI PER SOSTITUZIONE DI PORTE DEI LABORATORI</text:p>
          </table:table-cell>
          <table:table-cell office:value-type="string" table:style-name="ce2">
            <text:p>08/06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9963089921</text:p>
          </table:table-cell>
          <table:table-cell office:value-type="float" office:value="2024000658" table:style-name="ce3">
            <text:p>2024000658</text:p>
          </table:table-cell>
          <table:table-cell office:value-type="string" table:style-name="ce2">
            <text:p>03/05/2024</text:p>
          </table:table-cell>
          <table:table-cell office:value-type="float" office:value="6788.4" table:style-name="ce10">
            <text:p><text:s/>6.788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1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13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cconto imu 2024</text:p>
          </table:table-cell>
          <table:table-cell office:value-type="string" table:style-name="ce2">
            <text:p>18/06/2024</text:p>
          </table:table-cell>
          <table:table-cell office:value-type="string" table:style-name="ce13">
            <text:p>ACCONTO IMU 2024</text:p>
          </table:table-cell>
          <table:table-cell office:value-type="string" table:style-name="ce2">
            <text:p>17/08/2024</text:p>
          </table:table-cell>
          <table:table-cell office:value-type="string" table:style-name="ce2">
            <text:p>18/06/2024</text:p>
          </table:table-cell>
          <table:table-cell table:number-columns-repeated="2" table:style-name="ce2"/>
          <table:table-cell office:value-type="float" office:value="2024000874" table:style-name="ce3">
            <text:p>2024000874</text:p>
          </table:table-cell>
          <table:table-cell office:value-type="string" table:style-name="ce2">
            <text:p>18/06/2024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1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13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18 / E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TRASPORTO CAMPIONI</text:p>
          </table:table-cell>
          <table:table-cell office:value-type="string" table:style-name="ce2">
            <text:p>05/07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175702CD1</text:p>
          </table:table-cell>
          <table:table-cell office:value-type="float" office:value="2024000865" table:style-name="ce3">
            <text:p>2024000865</text:p>
          </table:table-cell>
          <table:table-cell office:value-type="string" table:style-name="ce2">
            <text:p>17/06/2024</text:p>
          </table:table-cell>
          <table:table-cell office:value-type="float" office:value="10450.83" table:style-name="ce10">
            <text:p><text:s/>10.450,83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964" table:style-name="ce3">
            <text:p>1964</text:p>
          </table:table-cell>
          <table:table-cell office:value-type="string" table:style-name="ce13">
            <text:p>UNIVERSIDAD ALMERIA COMMUNITY REFERENCE LAB.</text:p>
          </table:table-cell>
          <table:table-cell office:value-type="string" table:style-name="ce2">
            <text:p>ESQ5450008G</text:p>
          </table:table-cell>
          <table:table-cell table:style-name="ce2"/>
          <table:table-cell office:value-type="string" table:style-name="ce13">
            <text:p>CTRA SACRAMENTO S/N</text:p>
          </table:table-cell>
          <table:table-cell office:value-type="string" table:style-name="ce2">
            <text:p>04120</text:p>
          </table:table-cell>
          <table:table-cell office:value-type="string" table:style-name="ce2">
            <text:p>ALMERIA</text:p>
          </table:table-cell>
          <table:table-cell table:style-name="ce2"/>
          <table:table-cell office:value-type="string" table:style-name="ce2">
            <text:p>178</text:p>
          </table:table-cell>
          <table:table-cell office:value-type="string" table:style-name="ce2">
            <text:p>16/04/2024</text:p>
          </table:table-cell>
          <table:table-cell office:value-type="string" table:style-name="ce13">
            <text:p>EUPT-FV26 SEMPLE SHIPMENT</text:p>
          </table:table-cell>
          <table:table-cell office:value-type="string" table:style-name="ce2">
            <text:p>16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B18350962C</text:p>
          </table:table-cell>
          <table:table-cell office:value-type="float" office:value="2024000723" table:style-name="ce3">
            <text:p>2024000723</text:p>
          </table:table-cell>
          <table:table-cell office:value-type="string" table:style-name="ce2">
            <text:p>17/05/2024</text:p>
          </table:table-cell>
          <table:table-cell office:value-type="float" office:value="350" table:style-name="ce10">
            <text:p><text:s/>35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51" table:style-name="ce3">
            <text:p>2551</text:p>
          </table:table-cell>
          <table:table-cell office:value-type="string" table:style-name="ce1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13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3678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ONSUMI PER NUMERO NNG MARZO APRILE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Z293CB5EAC</text:p>
          </table:table-cell>
          <table:table-cell office:value-type="float" office:value="2024000832" table:style-name="ce3">
            <text:p>2024000832</text:p>
          </table:table-cell>
          <table:table-cell office:value-type="string" table:style-name="ce2">
            <text:p>07/06/2024</text:p>
          </table:table-cell>
          <table:table-cell office:value-type="float" office:value="14.85" table:style-name="ce10">
            <text:p><text:s/>14,8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51971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FORNITURA ENERGIA ELETTRICA PERIODO: APRILE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0F6D2F8B</text:p>
          </table:table-cell>
          <table:table-cell office:value-type="float" office:value="2024000831" table:style-name="ce3">
            <text:p>2024000831</text:p>
          </table:table-cell>
          <table:table-cell office:value-type="string" table:style-name="ce2">
            <text:p>07/06/2024</text:p>
          </table:table-cell>
          <table:table-cell office:value-type="float" office:value="3289.9" table:style-name="ce10">
            <text:p><text:s/>3.289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671890</text:p>
          </table:table-cell>
          <table:table-cell office:value-type="string" table:style-name="ce2">
            <text:p>24/05/2024</text:p>
          </table:table-cell>
          <table:table-cell office:value-type="string" table:style-name="ce13">
            <text:p>GAS APRILE 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05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16814629</text:p>
          </table:table-cell>
          <table:table-cell office:value-type="float" office:value="2024000824" table:style-name="ce3">
            <text:p>2024000824</text:p>
          </table:table-cell>
          <table:table-cell office:value-type="string" table:style-name="ce2">
            <text:p>05/06/2024</text:p>
          </table:table-cell>
          <table:table-cell office:value-type="float" office:value="3617.91" table:style-name="ce10">
            <text:p><text:s/>3.617,9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1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13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5</text:p>
          </table:table-cell>
          <table:table-cell office:value-type="string" table:style-name="ce2">
            <text:p>26/06/2024</text:p>
          </table:table-cell>
          <table:table-cell office:value-type="string" table:style-name="ce13">
            <text:p>COMMISISONI C BILL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26/06/2024</text:p>
          </table:table-cell>
          <table:table-cell table:number-columns-repeated="2" table:style-name="ce2"/>
          <table:table-cell office:value-type="float" office:value="2024000910" table:style-name="ce3">
            <text:p>2024000910</text:p>
          </table:table-cell>
          <table:table-cell office:value-type="string" table:style-name="ce2">
            <text:p>26/06/2024</text:p>
          </table:table-cell>
          <table:table-cell office:value-type="float" office:value="1.3" table:style-name="ce10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147</text:p>
          </table:table-cell>
          <table:table-cell office:value-type="string" table:style-name="ce2">
            <text:p>17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336829</text:p>
          </table:table-cell>
          <table:table-cell office:value-type="float" office:value="2024000552" table:style-name="ce3">
            <text:p>2024000552</text:p>
          </table:table-cell>
          <table:table-cell office:value-type="string" table:style-name="ce2">
            <text:p>12/04/2024</text:p>
          </table:table-cell>
          <table:table-cell office:value-type="float" office:value="46.42" table:style-name="ce10">
            <text:p><text:s/>46,4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507" table:style-name="ce3">
            <text:p>319507</text:p>
          </table:table-cell>
          <table:table-cell office:value-type="string" table:style-name="ce13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13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4942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ENERGIA ELETTRICA <text:s/>1 FEBBRAIO 31 MARZO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A00F6D2F8B</text:p>
          </table:table-cell>
          <table:table-cell office:value-type="float" office:value="2024000760" table:style-name="ce3">
            <text:p>2024000760</text:p>
          </table:table-cell>
          <table:table-cell office:value-type="string" table:style-name="ce2">
            <text:p>20/05/2024</text:p>
          </table:table-cell>
          <table:table-cell office:value-type="float" office:value="3265.03" table:style-name="ce10">
            <text:p><text:s/>3.265,0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136</text:p>
          </table:table-cell>
          <table:table-cell office:value-type="string" table:style-name="ce2">
            <text:p>27/05/2024</text:p>
          </table:table-cell>
          <table:table-cell office:value-type="string" table:style-name="ce13">
            <text:p>GESTIONE PERSONALE MAGGIO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902793252A</text:p>
          </table:table-cell>
          <table:table-cell office:value-type="float" office:value="2024000826" table:style-name="ce3">
            <text:p>2024000826</text:p>
          </table:table-cell>
          <table:table-cell office:value-type="string" table:style-name="ce2">
            <text:p>07/06/2024</text:p>
          </table:table-cell>
          <table:table-cell office:value-type="float" office:value="1655.91" table:style-name="ce10">
            <text:p><text:s/>1.655,9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76" table:style-name="ce3">
            <text:p>320676</text:p>
          </table:table-cell>
          <table:table-cell office:value-type="string" table:style-name="ce13">
            <text:p>ROBIN SRL</text:p>
          </table:table-cell>
          <table:table-cell office:value-type="string" table:style-name="ce2">
            <text:p>12741650159</text:p>
          </table:table-cell>
          <table:table-cell office:value-type="string" table:style-name="ce2">
            <text:p>12741650159</text:p>
          </table:table-cell>
          <table:table-cell office:value-type="string" table:style-name="ce13">
            <text:p>VIA E. MATTEI 106</text:p>
          </table:table-cell>
          <table:table-cell office:value-type="string" table:style-name="ce2">
            <text:p>40138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A00088/2024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ABBONAMENTO DIGITALE ANNUALE IL RESTO DEL CARLINO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8CBFB645</text:p>
          </table:table-cell>
          <table:table-cell office:value-type="float" office:value="2024000868" table:style-name="ce3">
            <text:p>2024000868</text:p>
          </table:table-cell>
          <table:table-cell office:value-type="string" table:style-name="ce2">
            <text:p>17/06/2024</text:p>
          </table:table-cell>
          <table:table-cell office:value-type="float" office:value="30" table:style-name="ce10">
            <text:p><text:s/>3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676" table:style-name="ce3">
            <text:p>320676</text:p>
          </table:table-cell>
          <table:table-cell office:value-type="string" table:style-name="ce13">
            <text:p>ROBIN SRL</text:p>
          </table:table-cell>
          <table:table-cell office:value-type="string" table:style-name="ce2">
            <text:p>12741650159</text:p>
          </table:table-cell>
          <table:table-cell office:value-type="string" table:style-name="ce2">
            <text:p>12741650159</text:p>
          </table:table-cell>
          <table:table-cell office:value-type="string" table:style-name="ce13">
            <text:p>VIA E. MATTEI 106</text:p>
          </table:table-cell>
          <table:table-cell office:value-type="string" table:style-name="ce2">
            <text:p>40138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A00088/2024</text:p>
          </table:table-cell>
          <table:table-cell office:value-type="string" table:style-name="ce2">
            <text:p>22/05/2024</text:p>
          </table:table-cell>
          <table:table-cell office:value-type="string" table:style-name="ce13">
            <text:p>ABBONAMENTO DIGITALE ANNUALE IL RESTO DEL CARLINO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8CBFB645</text:p>
          </table:table-cell>
          <table:table-cell office:value-type="float" office:value="2024000868" table:style-name="ce3">
            <text:p>2024000868</text:p>
          </table:table-cell>
          <table:table-cell office:value-type="string" table:style-name="ce2">
            <text:p>17/06/2024</text:p>
          </table:table-cell>
          <table:table-cell office:value-type="float" office:value="149.99" table:style-name="ce10">
            <text:p><text:s/>149,9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5476" table:style-name="ce3">
            <text:p>315476</text:p>
          </table:table-cell>
          <table:table-cell office:value-type="string" table:style-name="ce13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13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18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CORSO DI FORMAZIONE PER LAVORATORI CAPPELLI. CATAN</text:p>
          </table:table-cell>
          <table:table-cell office:value-type="string" table:style-name="ce2">
            <text:p>02/08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0AEE423AB</text:p>
          </table:table-cell>
          <table:table-cell office:value-type="float" office:value="2024000921" table:style-name="ce3">
            <text:p>2024000921</text:p>
          </table:table-cell>
          <table:table-cell office:value-type="string" table:style-name="ce2">
            <text:p>27/06/2024</text:p>
          </table:table-cell>
          <table:table-cell office:value-type="float" office:value="80" table:style-name="ce10">
            <text:p><text:s/>8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016</text:p>
          </table:table-cell>
          <table:table-cell office:value-type="string" table:style-name="ce2">
            <text:p>09/01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A0085EF758</text:p>
          </table:table-cell>
          <table:table-cell office:value-type="float" office:value="2024000622" table:style-name="ce3">
            <text:p>2024000622</text:p>
          </table:table-cell>
          <table:table-cell office:value-type="string" table:style-name="ce2">
            <text:p>23/04/2024</text:p>
          </table:table-cell>
          <table:table-cell office:value-type="float" office:value="777.97" table:style-name="ce10">
            <text:p><text:s/>777,9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1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13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3/PA</text:p>
          </table:table-cell>
          <table:table-cell office:value-type="string" table:style-name="ce2">
            <text:p>15/04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8989549A81</text:p>
          </table:table-cell>
          <table:table-cell office:value-type="float" office:value="2024000672" table:style-name="ce3">
            <text:p>2024000672</text:p>
          </table:table-cell>
          <table:table-cell office:value-type="string" table:style-name="ce2">
            <text:p>07/05/2024</text:p>
          </table:table-cell>
          <table:table-cell office:value-type="float" office:value="912.71" table:style-name="ce10">
            <text:p><text:s/>912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21" table:style-name="ce3">
            <text:p>320821</text:p>
          </table:table-cell>
          <table:table-cell office:value-type="string" table:style-name="ce13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13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17/04/2024</text:p>
          </table:table-cell>
          <table:table-cell office:value-type="string" table:style-name="ce13">
            <text:p>CANONE GENNAIO-FEBBRAIO 2024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8325218B38</text:p>
          </table:table-cell>
          <table:table-cell office:value-type="float" office:value="2024000650" table:style-name="ce3">
            <text:p>2024000650</text:p>
          </table:table-cell>
          <table:table-cell office:value-type="string" table:style-name="ce2">
            <text:p>30/04/2024</text:p>
          </table:table-cell>
          <table:table-cell office:value-type="float" office:value="6913.33" table:style-name="ce10">
            <text:p><text:s/>6.913,3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362523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FATTURA CANONI N L T IN PROROGA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655.14" table:style-name="ce10">
            <text:p><text:s/>655,1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363002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QUOTA NLT BOLLO IN PROROGA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10.62" table:style-name="ce10">
            <text:p><text:s/>10,6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1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13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44980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RISARC. DANNI FINE CONTRATTO DA PERIZIE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97038763CD</text:p>
          </table:table-cell>
          <table:table-cell office:value-type="float" office:value="2024000784" table:style-name="ce3">
            <text:p>2024000784</text:p>
          </table:table-cell>
          <table:table-cell office:value-type="string" table:style-name="ce2">
            <text:p>23/05/2024</text:p>
          </table:table-cell>
          <table:table-cell office:value-type="float" office:value="1065.9000000000001" table:style-name="ce10">
            <text:p><text:s/>1.065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1296</text:p>
          </table:table-cell>
          <table:table-cell office:value-type="string" table:style-name="ce2">
            <text:p>15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336829</text:p>
          </table:table-cell>
          <table:table-cell office:value-type="float" office:value="2024000560" table:style-name="ce3">
            <text:p>2024000560</text:p>
          </table:table-cell>
          <table:table-cell office:value-type="string" table:style-name="ce2">
            <text:p>17/04/2024</text:p>
          </table:table-cell>
          <table:table-cell office:value-type="float" office:value="390.4" table:style-name="ce10">
            <text:p><text:s/>390,40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8 dt</text:p>
          </table:table-cell>
          <table:table-cell office:value-type="string" table:style-name="ce2">
            <text:p>31/07/2023</text:p>
          </table:table-cell>
          <table:table-cell office:value-type="string" table:style-name="ce13">
            <text:p>INC. F.TECNICHE E SPESE <text:s/>GESTIONE GARA REAGENTI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style-name="ce2"/>
          <table:table-cell office:value-type="string" table:style-name="ce2">
            <text:p>90993984C6</text:p>
          </table:table-cell>
          <table:table-cell office:value-type="float" office:value="2024000695" table:style-name="ce3">
            <text:p>2024000695</text:p>
          </table:table-cell>
          <table:table-cell office:value-type="string" table:style-name="ce2">
            <text:p>15/05/2024</text:p>
          </table:table-cell>
          <table:table-cell office:value-type="float" office:value="7994.21" table:style-name="ce10">
            <text:p><text:s/>7.994,21<text:s/></text:p>
          </table:table-cell>
          <table:table-cell table:number-columns-repeated="16365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13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151-3</text:p>
          </table:table-cell>
          <table:table-cell office:value-type="string" table:style-name="ce2">
            <text:p>06/06/2023</text:p>
          </table:table-cell>
          <table:table-cell office:value-type="string" table:style-name="ce13">
            <text:p>ANAC STRUMENTAZ. 19 LOTTI CTR. 228/202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5/05/2024</text:p>
          </table:table-cell>
          <table:table-cell table:number-columns-repeated="2" table:style-name="ce2"/>
          <table:table-cell office:value-type="float" office:value="2024000692" table:style-name="ce3">
            <text:p>2024000692</text:p>
          </table:table-cell>
          <table:table-cell office:value-type="string" table:style-name="ce2">
            <text:p>15/05/2024</text:p>
          </table:table-cell>
          <table:table-cell office:value-type="float" office:value="1043.03" table:style-name="ce10">
            <text:p><text:s/>1.043,0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1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13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primo trim.</text:p>
          </table:table-cell>
          <table:table-cell office:value-type="string" table:style-name="ce2">
            <text:p>04/06/2024</text:p>
          </table:table-cell>
          <table:table-cell office:value-type="string" table:style-name="ce13">
            <text:p>BOLLI VIRTUALI I° TRIM.24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04/06/2024</text:p>
          </table:table-cell>
          <table:table-cell table:number-columns-repeated="2" table:style-name="ce2"/>
          <table:table-cell office:value-type="float" office:value="2024000818" table:style-name="ce3">
            <text:p>2024000818</text:p>
          </table:table-cell>
          <table:table-cell office:value-type="string" table:style-name="ce2">
            <text:p>04/06/2024</text:p>
          </table:table-cell>
          <table:table-cell office:value-type="float" office:value="652" table:style-name="ce10">
            <text:p><text:s/>65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68" table:style-name="ce3">
            <text:p>320868</text:p>
          </table:table-cell>
          <table:table-cell office:value-type="string" table:style-name="ce13">
            <text:p>ENERDS SRL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02407690441</text:p>
          </table:table-cell>
          <table:table-cell office:value-type="string" table:style-name="ce13">
            <text:p>VIA E. TOTI N 48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HW</text:p>
          </table:table-cell>
          <table:table-cell office:value-type="string" table:style-name="ce2">
            <text:p>06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ZC636C2A56</text:p>
          </table:table-cell>
          <table:table-cell office:value-type="float" office:value="2024000828" table:style-name="ce3">
            <text:p>2024000828</text:p>
          </table:table-cell>
          <table:table-cell office:value-type="string" table:style-name="ce2">
            <text:p>07/06/2024</text:p>
          </table:table-cell>
          <table:table-cell office:value-type="float" office:value="244" table:style-name="ce10">
            <text:p><text:s/>244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MANUTENZIONE ORDINARIA GUARDIANIA MEZZI MESE APR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8" table:style-name="ce3">
            <text:p>2024000848</text:p>
          </table:table-cell>
          <table:table-cell office:value-type="string" table:style-name="ce2">
            <text:p>12/06/2024</text:p>
          </table:table-cell>
          <table:table-cell office:value-type="float" office:value="1383.18" table:style-name="ce10">
            <text:p><text:s/>1.383,1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RIMESSAGGIO INVERNALE GOMMONE RAFFAELLO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84069388B3</text:p>
          </table:table-cell>
          <table:table-cell office:value-type="float" office:value="2024000846" table:style-name="ce3">
            <text:p>2024000846</text:p>
          </table:table-cell>
          <table:table-cell office:value-type="string" table:style-name="ce2">
            <text:p>12/06/2024</text:p>
          </table:table-cell>
          <table:table-cell office:value-type="float" office:value="612.54" table:style-name="ce10">
            <text:p><text:s/>612,5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RIMESSAGGIO INVERNALE GOMMONE RAFFAELLO</text:p>
          </table:table-cell>
          <table:table-cell office:value-type="string" table:style-name="ce2">
            <text:p>14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97346138C5</text:p>
          </table:table-cell>
          <table:table-cell office:value-type="float" office:value="2024000846" table:style-name="ce3">
            <text:p>2024000846</text:p>
          </table:table-cell>
          <table:table-cell office:value-type="string" table:style-name="ce2">
            <text:p>12/06/2024</text:p>
          </table:table-cell>
          <table:table-cell office:value-type="float" office:value="612.54" table:style-name="ce10">
            <text:p><text:s/>612,54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7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USCITE IMBARCAZIONE MESE DI APRILE 2024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8" table:style-name="ce3">
            <text:p>2024000848</text:p>
          </table:table-cell>
          <table:table-cell office:value-type="string" table:style-name="ce2">
            <text:p>12/06/2024</text:p>
          </table:table-cell>
          <table:table-cell office:value-type="float" office:value="2043.5" table:style-name="ce10">
            <text:p><text:s/>2.043,5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MANUTENZIONE ORD GUARDIANIA MEZZI MESE DIC 23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0.01" table:style-name="ce10">
            <text:p><text:s/>0,01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577" table:style-name="ce3">
            <text:p>577</text:p>
          </table:table-cell>
          <table:table-cell office:value-type="string" table:style-name="ce1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13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/PA</text:p>
          </table:table-cell>
          <table:table-cell office:value-type="string" table:style-name="ce2">
            <text:p>15/05/2024</text:p>
          </table:table-cell>
          <table:table-cell office:value-type="string" table:style-name="ce13">
            <text:p>MANUTENZIONE ORD GUARDIANIA MEZZI MESE DIC 23</text:p>
          </table:table-cell>
          <table:table-cell office:value-type="string" table:style-name="ce2">
            <text:p>15/06/20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9734587352</text:p>
          </table:table-cell>
          <table:table-cell office:value-type="float" office:value="2024000847" table:style-name="ce3">
            <text:p>2024000847</text:p>
          </table:table-cell>
          <table:table-cell office:value-type="string" table:style-name="ce2">
            <text:p>12/06/2024</text:p>
          </table:table-cell>
          <table:table-cell office:value-type="float" office:value="1383.17" table:style-name="ce10">
            <text:p><text:s/>1.383,1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83/S2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TRASPORTO E SMALTIMENTO RIFIUTI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06E3C430A</text:p>
          </table:table-cell>
          <table:table-cell office:value-type="float" office:value="2024000858" table:style-name="ce3">
            <text:p>2024000858</text:p>
          </table:table-cell>
          <table:table-cell office:value-type="string" table:style-name="ce2">
            <text:p>13/06/2024</text:p>
          </table:table-cell>
          <table:table-cell office:value-type="float" office:value="95.09" table:style-name="ce10">
            <text:p><text:s/>95,0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21" table:style-name="ce3">
            <text:p>2221</text:p>
          </table:table-cell>
          <table:table-cell office:value-type="string" table:style-name="ce13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13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086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MANUTENZIONE ORDINARIA ANALIZZATORE</text:p>
          </table:table-cell>
          <table:table-cell office:value-type="string" table:style-name="ce2">
            <text:p>27/05/20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ZC03DAFF7C</text:p>
          </table:table-cell>
          <table:table-cell office:value-type="float" office:value="2024000624" table:style-name="ce3">
            <text:p>2024000624</text:p>
          </table:table-cell>
          <table:table-cell office:value-type="string" table:style-name="ce2">
            <text:p>23/04/2024</text:p>
          </table:table-cell>
          <table:table-cell office:value-type="float" office:value="3818.6" table:style-name="ce10">
            <text:p><text:s/>3.818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68" table:style-name="ce3">
            <text:p>2268</text:p>
          </table:table-cell>
          <table:table-cell office:value-type="string" table:style-name="ce13">
            <text:p>INTERDATA CUZZOLA S.R.L.</text:p>
          </table:table-cell>
          <table:table-cell office:value-type="string" table:style-name="ce2">
            <text:p>01153560808</text:p>
          </table:table-cell>
          <table:table-cell table:style-name="ce2"/>
          <table:table-cell office:value-type="string" table:style-name="ce13">
            <text:p>VIA DEL GELSOMINI N. 37</text:p>
          </table:table-cell>
          <table:table-cell office:value-type="string" table:style-name="ce2">
            <text:p>89100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08/04/2024</text:p>
          </table:table-cell>
          <table:table-cell office:value-type="string" table:style-name="ce13">
            <text:p>SERVIZIO ASSISTENZA FISCALE/TRIBUTARIA -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96847669B9</text:p>
          </table:table-cell>
          <table:table-cell office:value-type="float" office:value="2024000670" table:style-name="ce3">
            <text:p>2024000670</text:p>
          </table:table-cell>
          <table:table-cell office:value-type="string" table:style-name="ce2">
            <text:p>07/05/2024</text:p>
          </table:table-cell>
          <table:table-cell office:value-type="float" office:value="1071.47" table:style-name="ce10">
            <text:p><text:s/>1.071,47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881" table:style-name="ce3">
            <text:p>881</text:p>
          </table:table-cell>
          <table:table-cell office:value-type="string" table:style-name="ce13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13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73/24</text:p>
          </table:table-cell>
          <table:table-cell office:value-type="string" table:style-name="ce2">
            <text:p>10/04/2024</text:p>
          </table:table-cell>
          <table:table-cell office:value-type="string" table:style-name="ce13">
            <text:p>RIPARAZIONE CAVO TELEMATICO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B1002A6171</text:p>
          </table:table-cell>
          <table:table-cell office:value-type="float" office:value="2024000729" table:style-name="ce3">
            <text:p>2024000729</text:p>
          </table:table-cell>
          <table:table-cell office:value-type="string" table:style-name="ce2">
            <text:p>17/05/2024</text:p>
          </table:table-cell>
          <table:table-cell office:value-type="float" office:value="610" table:style-name="ce10">
            <text:p><text:s/>61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876" table:style-name="ce3">
            <text:p>876</text:p>
          </table:table-cell>
          <table:table-cell office:value-type="string" table:style-name="ce13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13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23/24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B0B25E093B</text:p>
          </table:table-cell>
          <table:table-cell office:value-type="float" office:value="2024000589" table:style-name="ce3">
            <text:p>2024000589</text:p>
          </table:table-cell>
          <table:table-cell office:value-type="string" table:style-name="ce2">
            <text:p>18/04/2024</text:p>
          </table:table-cell>
          <table:table-cell office:value-type="float" office:value="366" table:style-name="ce10">
            <text:p><text:s/>366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320" table:style-name="ce3">
            <text:p>2320</text:p>
          </table:table-cell>
          <table:table-cell office:value-type="string" table:style-name="ce1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13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781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A0085EE685</text:p>
          </table:table-cell>
          <table:table-cell office:value-type="float" office:value="2024000545" table:style-name="ce3">
            <text:p>2024000545</text:p>
          </table:table-cell>
          <table:table-cell office:value-type="string" table:style-name="ce2">
            <text:p>12/04/2024</text:p>
          </table:table-cell>
          <table:table-cell office:value-type="float" office:value="1022.36" table:style-name="ce10">
            <text:p><text:s/>1.022,3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133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CANONE SOFTWARE</text:p>
          </table:table-cell>
          <table:table-cell office:value-type="string" table:style-name="ce2">
            <text:p>03/05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2E1A9D55</text:p>
          </table:table-cell>
          <table:table-cell office:value-type="float" office:value="2024000509" table:style-name="ce3">
            <text:p>2024000509</text:p>
          </table:table-cell>
          <table:table-cell office:value-type="string" table:style-name="ce2">
            <text:p>02/04/2024</text:p>
          </table:table-cell>
          <table:table-cell office:value-type="float" office:value="1756.8" table:style-name="ce10">
            <text:p><text:s/>1.756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481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E ASSISTENZA EUSIS WEB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A02E1A9D55</text:p>
          </table:table-cell>
          <table:table-cell office:value-type="float" office:value="2024000826" table:style-name="ce3">
            <text:p>2024000826</text:p>
          </table:table-cell>
          <table:table-cell office:value-type="string" table:style-name="ce2">
            <text:p>07/06/2024</text:p>
          </table:table-cell>
          <table:table-cell office:value-type="float" office:value="579.89" table:style-name="ce10">
            <text:p><text:s/>579,8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13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13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16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B0932B6CE2</text:p>
          </table:table-cell>
          <table:table-cell office:value-type="float" office:value="2024000747" table:style-name="ce3">
            <text:p>2024000747</text:p>
          </table:table-cell>
          <table:table-cell office:value-type="string" table:style-name="ce2">
            <text:p>20/05/2024</text:p>
          </table:table-cell>
          <table:table-cell office:value-type="float" office:value="4709.2" table:style-name="ce10">
            <text:p><text:s/>4.709,2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802" table:style-name="ce3">
            <text:p>1802</text:p>
          </table:table-cell>
          <table:table-cell office:value-type="string" table:style-name="ce13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13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160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ATTREZZATURE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B0932B6CE2</text:p>
          </table:table-cell>
          <table:table-cell office:value-type="float" office:value="2024000747" table:style-name="ce3">
            <text:p>2024000747</text:p>
          </table:table-cell>
          <table:table-cell office:value-type="string" table:style-name="ce2">
            <text:p>20/05/2024</text:p>
          </table:table-cell>
          <table:table-cell office:value-type="float" office:value="1006.5" table:style-name="ce10">
            <text:p><text:s/>1.006,5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1019" table:style-name="ce3">
            <text:p>321019</text:p>
          </table:table-cell>
          <table:table-cell office:value-type="string" table:style-name="ce13">
            <text:p>ELECTROMED SRL</text:p>
          </table:table-cell>
          <table:table-cell office:value-type="string" table:style-name="ce2">
            <text:p>05732940720</text:p>
          </table:table-cell>
          <table:table-cell office:value-type="string" table:style-name="ce2">
            <text:p>05732940720</text:p>
          </table:table-cell>
          <table:table-cell office:value-type="string" table:style-name="ce13">
            <text:p>VIA FILIPPO TURATI 42/44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6_24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INTERVENTI TECNICI ESEGUITO C/O LA SEDE A.R.P.A.M.</text:p>
          </table:table-cell>
          <table:table-cell office:value-type="string" table:style-name="ce2">
            <text:p>19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116949645</text:p>
          </table:table-cell>
          <table:table-cell office:value-type="float" office:value="2024000807" table:style-name="ce3">
            <text:p>2024000807</text:p>
          </table:table-cell>
          <table:table-cell office:value-type="string" table:style-name="ce2">
            <text:p>30/05/2024</text:p>
          </table:table-cell>
          <table:table-cell office:value-type="float" office:value="1630.71" table:style-name="ce10">
            <text:p><text:s/>1.630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226" table:style-name="ce3">
            <text:p>1226</text:p>
          </table:table-cell>
          <table:table-cell office:value-type="string" table:style-name="ce13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13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59</text:p>
          </table:table-cell>
          <table:table-cell office:value-type="string" table:style-name="ce2">
            <text:p>10/06/2024</text:p>
          </table:table-cell>
          <table:table-cell office:value-type="string" table:style-name="ce13">
            <text:p>TARATURA SUB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B126C42C47</text:p>
          </table:table-cell>
          <table:table-cell office:value-type="float" office:value="2024000911" table:style-name="ce3">
            <text:p>2024000911</text:p>
          </table:table-cell>
          <table:table-cell office:value-type="string" table:style-name="ce2">
            <text:p>27/06/2024</text:p>
          </table:table-cell>
          <table:table-cell office:value-type="float" office:value="843.02" table:style-name="ce10">
            <text:p><text:s/>843,0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13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13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31/00</text:p>
          </table:table-cell>
          <table:table-cell office:value-type="string" table:style-name="ce2">
            <text:p>18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9C08858D</text:p>
          </table:table-cell>
          <table:table-cell office:value-type="float" office:value="2024000573" table:style-name="ce3">
            <text:p>2024000573</text:p>
          </table:table-cell>
          <table:table-cell office:value-type="string" table:style-name="ce2">
            <text:p>17/04/2024</text:p>
          </table:table-cell>
          <table:table-cell office:value-type="float" office:value="4994.92" table:style-name="ce10">
            <text:p><text:s/>4.99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98" table:style-name="ce3">
            <text:p>1498</text:p>
          </table:table-cell>
          <table:table-cell office:value-type="string" table:style-name="ce13">
            <text:p>AGENZIA DEL TERRITORIO</text:p>
          </table:table-cell>
          <table:table-cell office:value-type="string" table:style-name="ce2">
            <text:p>06455481009</text:p>
          </table:table-cell>
          <table:table-cell office:value-type="string" table:style-name="ce2">
            <text:p>80416110585</text:p>
          </table:table-cell>
          <table:table-cell office:value-type="string" table:style-name="ce13">
            <text:p>VIA PALESTRO N. 15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ister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SISTER 2024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1D34264F0</text:p>
          </table:table-cell>
          <table:table-cell office:value-type="float" office:value="2024000844" table:style-name="ce3">
            <text:p>2024000844</text:p>
          </table:table-cell>
          <table:table-cell office:value-type="string" table:style-name="ce2">
            <text:p>11/06/2024</text:p>
          </table:table-cell>
          <table:table-cell office:value-type="float" office:value="115" table:style-name="ce10">
            <text:p><text:s/>11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498" table:style-name="ce3">
            <text:p>1498</text:p>
          </table:table-cell>
          <table:table-cell office:value-type="string" table:style-name="ce13">
            <text:p>AGENZIA DEL TERRITORIO</text:p>
          </table:table-cell>
          <table:table-cell office:value-type="string" table:style-name="ce2">
            <text:p>06455481009</text:p>
          </table:table-cell>
          <table:table-cell office:value-type="string" table:style-name="ce2">
            <text:p>80416110585</text:p>
          </table:table-cell>
          <table:table-cell office:value-type="string" table:style-name="ce13">
            <text:p>VIA PALESTRO N. 15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ister</text:p>
          </table:table-cell>
          <table:table-cell office:value-type="string" table:style-name="ce2">
            <text:p>26/03/2024</text:p>
          </table:table-cell>
          <table:table-cell office:value-type="string" table:style-name="ce13">
            <text:p>SISTER 2024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1D34264F0</text:p>
          </table:table-cell>
          <table:table-cell office:value-type="float" office:value="2024000844" table:style-name="ce3">
            <text:p>2024000844</text:p>
          </table:table-cell>
          <table:table-cell office:value-type="string" table:style-name="ce2">
            <text:p>11/06/2024</text:p>
          </table:table-cell>
          <table:table-cell office:value-type="float" office:value="1" table:style-name="ce10">
            <text:p><text:s/>1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347</text:p>
          </table:table-cell>
          <table:table-cell office:value-type="string" table:style-name="ce2">
            <text:p>30/05/2024</text:p>
          </table:table-cell>
          <table:table-cell office:value-type="string" table:style-name="ce13">
            <text:p>ASSISTENZA MAGGIO 2024</text:p>
          </table:table-cell>
          <table:table-cell office:value-type="string" table:style-name="ce2">
            <text:p>29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A02E1A9D55</text:p>
          </table:table-cell>
          <table:table-cell office:value-type="float" office:value="2024000854" table:style-name="ce3">
            <text:p>2024000854</text:p>
          </table:table-cell>
          <table:table-cell office:value-type="string" table:style-name="ce2">
            <text:p>13/06/2024</text:p>
          </table:table-cell>
          <table:table-cell office:value-type="float" office:value="1876.88" table:style-name="ce10">
            <text:p><text:s/>1.876,8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1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13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4502259</text:p>
          </table:table-cell>
          <table:table-cell office:value-type="string" table:style-name="ce2">
            <text:p>12/03/2024</text:p>
          </table:table-cell>
          <table:table-cell office:value-type="string" table:style-name="ce13">
            <text:p>CONTROLLO QUALITA ESTERNA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B05198F331</text:p>
          </table:table-cell>
          <table:table-cell office:value-type="float" office:value="2024000567" table:style-name="ce3">
            <text:p>2024000567</text:p>
          </table:table-cell>
          <table:table-cell office:value-type="string" table:style-name="ce2">
            <text:p>17/04/2024</text:p>
          </table:table-cell>
          <table:table-cell office:value-type="float" office:value="683.81" table:style-name="ce10">
            <text:p><text:s/>683,8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79" table:style-name="ce3">
            <text:p>319079</text:p>
          </table:table-cell>
          <table:table-cell office:value-type="string" table:style-name="ce13">
            <text:p>BIOGENETICS DIAGNOSTICS S.R.L.</text:p>
          </table:table-cell>
          <table:table-cell office:value-type="string" table:style-name="ce2">
            <text:p>05150990280</text:p>
          </table:table-cell>
          <table:table-cell office:value-type="string" table:style-name="ce2">
            <text:p>05150990280</text:p>
          </table:table-cell>
          <table:table-cell office:value-type="string" table:style-name="ce13">
            <text:p>VIALE GERMANIA, 1/B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34/PA</text:p>
          </table:table-cell>
          <table:table-cell office:value-type="string" table:style-name="ce2">
            <text:p>15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163DC25E3</text:p>
          </table:table-cell>
          <table:table-cell office:value-type="float" office:value="2024000559" table:style-name="ce3">
            <text:p>2024000559</text:p>
          </table:table-cell>
          <table:table-cell office:value-type="string" table:style-name="ce2">
            <text:p>17/04/2024</text:p>
          </table:table-cell>
          <table:table-cell office:value-type="float" office:value="347.7" table:style-name="ce10">
            <text:p><text:s/>347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9" table:style-name="ce3">
            <text:p>321009</text:p>
          </table:table-cell>
          <table:table-cell office:value-type="string" table:style-name="ce13">
            <text:p>NIKON EUROPE B.V.</text:p>
          </table:table-cell>
          <table:table-cell office:value-type="string" table:style-name="ce2">
            <text:p>07055380484</text:p>
          </table:table-cell>
          <table:table-cell office:value-type="string" table:style-name="ce2">
            <text:p>94294570489</text:p>
          </table:table-cell>
          <table:table-cell office:value-type="string" table:style-name="ce13">
            <text:p>VIA SAN QUIRICO N. 300</text:p>
          </table:table-cell>
          <table:table-cell office:value-type="string" table:style-name="ce2">
            <text:p>50013</text:p>
          </table:table-cell>
          <table:table-cell office:value-type="string" table:style-name="ce2">
            <text:p>CAMPI BISENZI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2240000624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MICROSCOPI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658362C73</text:p>
          </table:table-cell>
          <table:table-cell office:value-type="float" office:value="2024000537" table:style-name="ce3">
            <text:p>2024000537</text:p>
          </table:table-cell>
          <table:table-cell office:value-type="string" table:style-name="ce2">
            <text:p>10/04/2024</text:p>
          </table:table-cell>
          <table:table-cell office:value-type="float" office:value="41419" table:style-name="ce10">
            <text:p><text:s/>41.419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6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31.7" table:style-name="ce10">
            <text:p><text:s/>31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4784" table:style-name="ce3">
            <text:p>314784</text:p>
          </table:table-cell>
          <table:table-cell office:value-type="string" table:style-name="ce1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13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84/S2</text:p>
          </table:table-cell>
          <table:table-cell office:value-type="string" table:style-name="ce2">
            <text:p>20/03/2024</text:p>
          </table:table-cell>
          <table:table-cell office:value-type="string" table:style-name="ce13">
            <text:p>TRASPORTO SMALTIMENTO RIFIUTI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B06E3C430A</text:p>
          </table:table-cell>
          <table:table-cell office:value-type="float" office:value="2024000516" table:style-name="ce3">
            <text:p>2024000516</text:p>
          </table:table-cell>
          <table:table-cell office:value-type="string" table:style-name="ce2">
            <text:p>04/04/2024</text:p>
          </table:table-cell>
          <table:table-cell office:value-type="float" office:value="633.9" table:style-name="ce10">
            <text:p><text:s/>633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1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13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6114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CARTA CANCELLERIA STAMPATI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9929008A</text:p>
          </table:table-cell>
          <table:table-cell office:value-type="float" office:value="2024000525" table:style-name="ce3">
            <text:p>2024000525</text:p>
          </table:table-cell>
          <table:table-cell office:value-type="string" table:style-name="ce2">
            <text:p>09/04/2024</text:p>
          </table:table-cell>
          <table:table-cell office:value-type="float" office:value="560.71" table:style-name="ce10">
            <text:p><text:s/>560,7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058" table:style-name="ce3">
            <text:p>2058</text:p>
          </table:table-cell>
          <table:table-cell office:value-type="string" table:style-name="ce13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13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400000217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F18FE</text:p>
          </table:table-cell>
          <table:table-cell office:value-type="float" office:value="2024000569" table:style-name="ce3">
            <text:p>2024000569</text:p>
          </table:table-cell>
          <table:table-cell office:value-type="string" table:style-name="ce2">
            <text:p>17/04/2024</text:p>
          </table:table-cell>
          <table:table-cell office:value-type="float" office:value="1525" table:style-name="ce10">
            <text:p><text:s/>1.525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1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13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1121159</text:p>
          </table:table-cell>
          <table:table-cell office:value-type="string" table:style-name="ce2">
            <text:p>28/03/2024</text:p>
          </table:table-cell>
          <table:table-cell office:value-type="string" table:style-name="ce13">
            <text:p>GAS GENNAIO FEBBRAI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A016814629</text:p>
          </table:table-cell>
          <table:table-cell office:value-type="float" office:value="2024000528" table:style-name="ce3">
            <text:p>2024000528</text:p>
          </table:table-cell>
          <table:table-cell office:value-type="string" table:style-name="ce2">
            <text:p>09/04/2024</text:p>
          </table:table-cell>
          <table:table-cell office:value-type="float" office:value="2314.92" table:style-name="ce10">
            <text:p><text:s/>2.314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079" table:style-name="ce3">
            <text:p>319079</text:p>
          </table:table-cell>
          <table:table-cell office:value-type="string" table:style-name="ce13">
            <text:p>BIOGENETICS DIAGNOSTICS S.R.L.</text:p>
          </table:table-cell>
          <table:table-cell office:value-type="string" table:style-name="ce2">
            <text:p>05150990280</text:p>
          </table:table-cell>
          <table:table-cell office:value-type="string" table:style-name="ce2">
            <text:p>05150990280</text:p>
          </table:table-cell>
          <table:table-cell office:value-type="string" table:style-name="ce13">
            <text:p>VIALE GERMANIA, 1/B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75/PA</text:p>
          </table:table-cell>
          <table:table-cell office:value-type="string" table:style-name="ce2">
            <text:p>29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163DC25E3</text:p>
          </table:table-cell>
          <table:table-cell office:value-type="float" office:value="2024000559" table:style-name="ce3">
            <text:p>2024000559</text:p>
          </table:table-cell>
          <table:table-cell office:value-type="string" table:style-name="ce2">
            <text:p>17/04/2024</text:p>
          </table:table-cell>
          <table:table-cell office:value-type="float" office:value="347.7" table:style-name="ce10">
            <text:p><text:s/>347,7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08" table:style-name="ce3">
            <text:p>321008</text:p>
          </table:table-cell>
          <table:table-cell office:value-type="string" table:style-name="ce1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13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09/04/2024</text:p>
          </table:table-cell>
          <table:table-cell office:value-type="string" table:style-name="ce13">
            <text:p>DISPOSITIVI SICUREZZA E PULIZIA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20/05/2024</text:p>
          </table:table-cell>
          <table:table-cell office:value-type="string" table:style-name="ce2">
            <text:p>B0FFC787ED</text:p>
          </table:table-cell>
          <table:table-cell office:value-type="float" office:value="2024000748" table:style-name="ce3">
            <text:p>2024000748</text:p>
          </table:table-cell>
          <table:table-cell office:value-type="string" table:style-name="ce2">
            <text:p>20/05/2024</text:p>
          </table:table-cell>
          <table:table-cell office:value-type="float" office:value="23.18" table:style-name="ce10">
            <text:p><text:s/>23,1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19502" table:style-name="ce3">
            <text:p>319502</text:p>
          </table:table-cell>
          <table:table-cell office:value-type="string" table:style-name="ce13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13">
            <text:p>VIA <text:s/>MASSIMO D'AZEGLIO, 20</text:p>
          </table:table-cell>
          <table:table-cell office:value-type="string" table:style-name="ce2">
            <text:p>26900</text:p>
          </table:table-cell>
          <table:table-cell office:value-type="string" table:style-name="ce2">
            <text:p>LODI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242123</text:p>
          </table:table-cell>
          <table:table-cell office:value-type="string" table:style-name="ce2">
            <text:p>26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B069A4B15D</text:p>
          </table:table-cell>
          <table:table-cell office:value-type="float" office:value="2024000915" table:style-name="ce3">
            <text:p>2024000915</text:p>
          </table:table-cell>
          <table:table-cell office:value-type="string" table:style-name="ce2">
            <text:p>27/06/2024</text:p>
          </table:table-cell>
          <table:table-cell office:value-type="float" office:value="4841" table:style-name="ce10">
            <text:p><text:s/>4.841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13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2962667</text:p>
          </table:table-cell>
          <table:table-cell office:value-type="string" table:style-name="ce2">
            <text:p>11/06/2024</text:p>
          </table:table-cell>
          <table:table-cell office:value-type="string" table:style-name="ce13">
            <text:p>FATTURA GIUGNO 24: PERIODO 4/24 APR-MAG</text:p>
          </table:table-cell>
          <table:table-cell office:value-type="string" table:style-name="ce2">
            <text:p>13/07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>ZC5276F489</text:p>
          </table:table-cell>
          <table:table-cell office:value-type="float" office:value="2024000912" table:style-name="ce3">
            <text:p>2024000912</text:p>
          </table:table-cell>
          <table:table-cell office:value-type="string" table:style-name="ce2">
            <text:p>27/06/2024</text:p>
          </table:table-cell>
          <table:table-cell office:value-type="float" office:value="445.1" table:style-name="ce10">
            <text:p><text:s/>445,1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7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1" table:style-name="ce3">
            <text:p>2024000681</text:p>
          </table:table-cell>
          <table:table-cell office:value-type="string" table:style-name="ce2">
            <text:p>08/05/2024</text:p>
          </table:table-cell>
          <table:table-cell office:value-type="float" office:value="1910.22" table:style-name="ce10">
            <text:p><text:s/>1.910,2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7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1" table:style-name="ce3">
            <text:p>2024000681</text:p>
          </table:table-cell>
          <table:table-cell office:value-type="string" table:style-name="ce2">
            <text:p>08/05/2024</text:p>
          </table:table-cell>
          <table:table-cell office:value-type="float" office:value="2832.55" table:style-name="ce10">
            <text:p><text:s/>2.832,5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7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1" table:style-name="ce3">
            <text:p>2024000681</text:p>
          </table:table-cell>
          <table:table-cell office:value-type="string" table:style-name="ce2">
            <text:p>08/05/2024</text:p>
          </table:table-cell>
          <table:table-cell office:value-type="float" office:value="1867.19" table:style-name="ce10">
            <text:p><text:s/>1.867,19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7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1" table:style-name="ce3">
            <text:p>2024000681</text:p>
          </table:table-cell>
          <table:table-cell office:value-type="string" table:style-name="ce2">
            <text:p>08/05/2024</text:p>
          </table:table-cell>
          <table:table-cell office:value-type="float" office:value="2958.6" table:style-name="ce10">
            <text:p><text:s/>2.958,6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880" table:style-name="ce3">
            <text:p>320880</text:p>
          </table:table-cell>
          <table:table-cell office:value-type="string" table:style-name="ce1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13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4557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MANUTENZIONE IMPIANTI ELEVATORI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A0189697D0</text:p>
          </table:table-cell>
          <table:table-cell office:value-type="float" office:value="2024000681" table:style-name="ce3">
            <text:p>2024000681</text:p>
          </table:table-cell>
          <table:table-cell office:value-type="string" table:style-name="ce2">
            <text:p>08/05/2024</text:p>
          </table:table-cell>
          <table:table-cell office:value-type="float" office:value="2744.41" table:style-name="ce10">
            <text:p><text:s/>2.744,4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1031" table:style-name="ce3">
            <text:p>321031</text:p>
          </table:table-cell>
          <table:table-cell office:value-type="string" table:style-name="ce13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13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10005603</text:p>
          </table:table-cell>
          <table:table-cell office:value-type="string" table:style-name="ce2">
            <text:p>13/05/2024</text:p>
          </table:table-cell>
          <table:table-cell office:value-type="string" table:style-name="ce13">
            <text:p>CANONE DI LOCAZIONE GIUGNO 24</text:p>
          </table:table-cell>
          <table:table-cell office:value-type="string" table:style-name="ce2">
            <text:p>20/07/2024</text:p>
          </table:table-cell>
          <table:table-cell office:value-type="string" table:style-name="ce2">
            <text:p>24/06/2024</text:p>
          </table:table-cell>
          <table:table-cell office:value-type="string" table:style-name="ce2">
            <text:p>21/06/2024</text:p>
          </table:table-cell>
          <table:table-cell office:value-type="string" table:style-name="ce2">
            <text:p>Z643BD6C05</text:p>
          </table:table-cell>
          <table:table-cell office:value-type="float" office:value="2024000887" table:style-name="ce3">
            <text:p>2024000887</text:p>
          </table:table-cell>
          <table:table-cell office:value-type="string" table:style-name="ce2">
            <text:p>24/06/2024</text:p>
          </table:table-cell>
          <table:table-cell office:value-type="float" office:value="444.49" table:style-name="ce10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1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13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17017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PULIZIA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A019ECDEBE</text:p>
          </table:table-cell>
          <table:table-cell office:value-type="float" office:value="2024000675" table:style-name="ce3">
            <text:p>2024000675</text:p>
          </table:table-cell>
          <table:table-cell office:value-type="string" table:style-name="ce2">
            <text:p>07/05/2024</text:p>
          </table:table-cell>
          <table:table-cell office:value-type="float" office:value="19673.3" table:style-name="ce10">
            <text:p><text:s/>19.673,3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1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13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17017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PULIZIA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A019ECDEBE</text:p>
          </table:table-cell>
          <table:table-cell office:value-type="float" office:value="2024000676" table:style-name="ce3">
            <text:p>2024000676</text:p>
          </table:table-cell>
          <table:table-cell office:value-type="string" table:style-name="ce2">
            <text:p>07/05/2024</text:p>
          </table:table-cell>
          <table:table-cell office:value-type="float" office:value="0.15" table:style-name="ce10">
            <text:p><text:s/>0,15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221" table:style-name="ce3">
            <text:p>2221</text:p>
          </table:table-cell>
          <table:table-cell office:value-type="string" table:style-name="ce13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13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113</text:p>
          </table:table-cell>
          <table:table-cell office:value-type="string" table:style-name="ce2">
            <text:p>19/04/2024</text:p>
          </table:table-cell>
          <table:table-cell office:value-type="string" table:style-name="ce13">
            <text:p>RIPARAZIONE ANALIZZATORE RATFISCH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B074B743D7</text:p>
          </table:table-cell>
          <table:table-cell office:value-type="float" office:value="2024000733" table:style-name="ce3">
            <text:p>2024000733</text:p>
          </table:table-cell>
          <table:table-cell office:value-type="string" table:style-name="ce2">
            <text:p>17/05/2024</text:p>
          </table:table-cell>
          <table:table-cell office:value-type="float" office:value="4062.6" table:style-name="ce10">
            <text:p><text:s/>4.062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08011" table:style-name="ce3">
            <text:p>108011</text:p>
          </table:table-cell>
          <table:table-cell office:value-type="string" table:style-name="ce13">
            <text:p>CIANNAVEI - SRL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00427600440</text:p>
          </table:table-cell>
          <table:table-cell office:value-type="string" table:style-name="ce13">
            <text:p>VIA DELL'ASPO, 5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MANUTENZIONE IMMOBILI E ARREDI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B122E945F7</text:p>
          </table:table-cell>
          <table:table-cell office:value-type="float" office:value="2024000667" table:style-name="ce3">
            <text:p>2024000667</text:p>
          </table:table-cell>
          <table:table-cell office:value-type="string" table:style-name="ce2">
            <text:p>07/05/2024</text:p>
          </table:table-cell>
          <table:table-cell office:value-type="float" office:value="158.6" table:style-name="ce10">
            <text:p><text:s/>158,6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893</text:p>
          </table:table-cell>
          <table:table-cell office:value-type="string" table:style-name="ce2">
            <text:p>03/05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2/07/2024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0085EF758</text:p>
          </table:table-cell>
          <table:table-cell office:value-type="float" office:value="2024000785" table:style-name="ce3">
            <text:p>2024000785</text:p>
          </table:table-cell>
          <table:table-cell office:value-type="string" table:style-name="ce2">
            <text:p>23/05/2024</text:p>
          </table:table-cell>
          <table:table-cell office:value-type="float" office:value="5842.12" table:style-name="ce10">
            <text:p><text:s/>5.842,1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17" table:style-name="ce3">
            <text:p>2517</text:p>
          </table:table-cell>
          <table:table-cell office:value-type="string" table:style-name="ce13">
            <text:p>A.I.E. ASSOCIAZIONE ITALIANA EPIDEMIOLOG</text:p>
          </table:table-cell>
          <table:table-cell table:style-name="ce2"/>
          <table:table-cell office:value-type="string" table:style-name="ce2">
            <text:p>93014390509</text:p>
          </table:table-cell>
          <table:table-cell office:value-type="string" table:style-name="ce13">
            <text:p>VIA RICCIARELLI N. 29</text:p>
          </table:table-cell>
          <table:table-cell office:value-type="string" table:style-name="ce2">
            <text:p>2014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5/03/2024</text:p>
          </table:table-cell>
          <table:table-cell office:value-type="string" table:style-name="ce13">
            <text:p>CONGRESSO DI BIAGIO A.I.E.</text:p>
          </table:table-cell>
          <table:table-cell office:value-type="string" table:style-name="ce2">
            <text:p>24/05/2024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4/04/2024</text:p>
          </table:table-cell>
          <table:table-cell table:style-name="ce2"/>
          <table:table-cell office:value-type="float" office:value="2024000647" table:style-name="ce3">
            <text:p>2024000647</text:p>
          </table:table-cell>
          <table:table-cell office:value-type="string" table:style-name="ce2">
            <text:p>30/04/2024</text:p>
          </table:table-cell>
          <table:table-cell office:value-type="float" office:value="320" table:style-name="ce10">
            <text:p><text:s/>320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367" table:style-name="ce3">
            <text:p>1367</text:p>
          </table:table-cell>
          <table:table-cell office:value-type="string" table:style-name="ce13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13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27939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CARTA CANCELLERIA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ZB336A2D41</text:p>
          </table:table-cell>
          <table:table-cell office:value-type="float" office:value="2024000705" table:style-name="ce3">
            <text:p>2024000705</text:p>
          </table:table-cell>
          <table:table-cell office:value-type="string" table:style-name="ce2">
            <text:p>17/05/2024</text:p>
          </table:table-cell>
          <table:table-cell office:value-type="float" office:value="202.65" table:style-name="ce10">
            <text:p><text:s/>202,6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40148204</text:p>
          </table:table-cell>
          <table:table-cell office:value-type="string" table:style-name="ce2">
            <text:p>23/04/2024</text:p>
          </table:table-cell>
          <table:table-cell office:value-type="string" table:style-name="ce13">
            <text:p>CONSEGNA A DOMICILIO MARZO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9882845DAE</text:p>
          </table:table-cell>
          <table:table-cell office:value-type="float" office:value="2024000732" table:style-name="ce3">
            <text:p>2024000732</text:p>
          </table:table-cell>
          <table:table-cell office:value-type="string" table:style-name="ce2">
            <text:p>17/05/2024</text:p>
          </table:table-cell>
          <table:table-cell office:value-type="float" office:value="76.86" table:style-name="ce10">
            <text:p><text:s/>76,86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90" table:style-name="ce3">
            <text:p>320790</text:p>
          </table:table-cell>
          <table:table-cell office:value-type="string" table:style-name="ce13">
            <text:p>FRINCONI GUIDO</text:p>
          </table:table-cell>
          <table:table-cell office:value-type="string" table:style-name="ce2">
            <text:p>01694800432</text:p>
          </table:table-cell>
          <table:table-cell office:value-type="string" table:style-name="ce2">
            <text:p>FRNGDU78M29H211G</text:p>
          </table:table-cell>
          <table:table-cell office:value-type="string" table:style-name="ce13">
            <text:p><text:s/>C.DA MIGLIARINO 113/114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2/04/2024</text:p>
          </table:table-cell>
          <table:table-cell office:value-type="string" table:style-name="ce13">
            <text:p>ONORARIO ANNO 2023</text:p>
          </table:table-cell>
          <table:table-cell office:value-type="string" table:style-name="ce2">
            <text:p>22/05/2024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7/05/2024</text:p>
          </table:table-cell>
          <table:table-cell table:style-name="ce2"/>
          <table:table-cell office:value-type="float" office:value="2024000800" table:style-name="ce3">
            <text:p>2024000800</text:p>
          </table:table-cell>
          <table:table-cell office:value-type="string" table:style-name="ce2">
            <text:p>28/05/2024</text:p>
          </table:table-cell>
          <table:table-cell office:value-type="float" office:value="15790.58" table:style-name="ce10">
            <text:p><text:s/>15.790,5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13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13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HARDWARE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91243671D9</text:p>
          </table:table-cell>
          <table:table-cell office:value-type="float" office:value="2024000841" table:style-name="ce3">
            <text:p>2024000841</text:p>
          </table:table-cell>
          <table:table-cell office:value-type="string" table:style-name="ce2">
            <text:p>10/06/2024</text:p>
          </table:table-cell>
          <table:table-cell office:value-type="float" office:value="425.78" table:style-name="ce10">
            <text:p><text:s/>425,78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99" table:style-name="ce3">
            <text:p>2199</text:p>
          </table:table-cell>
          <table:table-cell office:value-type="string" table:style-name="ce13">
            <text:p>TECHNICAL UNIVERSITY OF DENMARK</text:p>
          </table:table-cell>
          <table:table-cell office:value-type="string" table:style-name="ce2">
            <text:p>DK30060946</text:p>
          </table:table-cell>
          <table:table-cell office:value-type="string" table:style-name="ce2">
            <text:p>DK30060946</text:p>
          </table:table-cell>
          <table:table-cell office:value-type="string" table:style-name="ce13">
            <text:p>2300 DTU FOOF BULOWSVEJ 27</text:p>
          </table:table-cell>
          <table:table-cell office:value-type="string" table:style-name="ce2">
            <text:p>01050</text:p>
          </table:table-cell>
          <table:table-cell office:value-type="string" table:style-name="ce2">
            <text:p>KOBENHAVARN</text:p>
          </table:table-cell>
          <table:table-cell table:style-name="ce2"/>
          <table:table-cell office:value-type="string" table:style-name="ce2">
            <text:p>51021704</text:p>
          </table:table-cell>
          <table:table-cell office:value-type="string" table:style-name="ce2">
            <text:p>11/04/2024</text:p>
          </table:table-cell>
          <table:table-cell office:value-type="string" table:style-name="ce13">
            <text:p>EUPT CF-18_2024</text:p>
          </table:table-cell>
          <table:table-cell office:value-type="string" table:style-name="ce2">
            <text:p>15/07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B183538CF3</text:p>
          </table:table-cell>
          <table:table-cell office:value-type="float" office:value="2024000722" table:style-name="ce3">
            <text:p>2024000722</text:p>
          </table:table-cell>
          <table:table-cell office:value-type="string" table:style-name="ce2">
            <text:p>17/05/2024</text:p>
          </table:table-cell>
          <table:table-cell office:value-type="float" office:value="250" table:style-name="ce10">
            <text:p><text:s/>250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13411" table:style-name="ce3">
            <text:p>313411</text:p>
          </table:table-cell>
          <table:table-cell office:value-type="string" table:style-name="ce13">
            <text:p>CONSORZIO BONIFICA DELLE MARCHE</text:p>
          </table:table-cell>
          <table:table-cell office:value-type="string" table:style-name="ce2">
            <text:p>02532390412</text:p>
          </table:table-cell>
          <table:table-cell office:value-type="string" table:style-name="ce2">
            <text:p>92049990416</text:p>
          </table:table-cell>
          <table:table-cell office:value-type="string" table:style-name="ce13">
            <text:p>VIA GUIDI , 30</text:p>
          </table:table-cell>
          <table:table-cell office:value-type="string" table:style-name="ce2">
            <text:p>6110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9007-03-20240015814</text:p>
          </table:table-cell>
          <table:table-cell office:value-type="string" table:style-name="ce2">
            <text:p>07/05/2024</text:p>
          </table:table-cell>
          <table:table-cell office:value-type="string" table:style-name="ce13">
            <text:p>CONTRIBUTO DI BONIFICA ANNO 2024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05/06/2024</text:p>
          </table:table-cell>
          <table:table-cell table:number-columns-repeated="2" table:style-name="ce2"/>
          <table:table-cell office:value-type="float" office:value="2024000823" table:style-name="ce3">
            <text:p>2024000823</text:p>
          </table:table-cell>
          <table:table-cell office:value-type="string" table:style-name="ce2">
            <text:p>05/06/2024</text:p>
          </table:table-cell>
          <table:table-cell office:value-type="float" office:value="22" table:style-name="ce10">
            <text:p><text:s/>22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586" table:style-name="ce3">
            <text:p>1586</text:p>
          </table:table-cell>
          <table:table-cell office:value-type="string" table:style-name="ce13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13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31/05/2024</text:p>
          </table:table-cell>
          <table:table-cell office:value-type="string" table:style-name="ce13">
            <text:p>MANUTENZIONE IMMOBILI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B147526689</text:p>
          </table:table-cell>
          <table:table-cell office:value-type="float" office:value="2024000853" table:style-name="ce3">
            <text:p>2024000853</text:p>
          </table:table-cell>
          <table:table-cell office:value-type="string" table:style-name="ce2">
            <text:p>13/06/2024</text:p>
          </table:table-cell>
          <table:table-cell office:value-type="float" office:value="293.93" table:style-name="ce10">
            <text:p><text:s/>293,93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205</text:p>
          </table:table-cell>
          <table:table-cell office:value-type="string" table:style-name="ce2">
            <text:p>28/05/2024</text:p>
          </table:table-cell>
          <table:table-cell office:value-type="string" table:style-name="ce13">
            <text:p>ANGOLO DEL DIPENDENTE MAGGIO</text:p>
          </table:table-cell>
          <table:table-cell office:value-type="string" table:style-name="ce2">
            <text:p>27/07/2024</text:p>
          </table:table-cell>
          <table:table-cell office:value-type="string" table:style-name="ce2">
            <text:p>07/06/2024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902793252A</text:p>
          </table:table-cell>
          <table:table-cell office:value-type="float" office:value="2024000826" table:style-name="ce3">
            <text:p>2024000826</text:p>
          </table:table-cell>
          <table:table-cell office:value-type="string" table:style-name="ce2">
            <text:p>07/06/2024</text:p>
          </table:table-cell>
          <table:table-cell office:value-type="float" office:value="427" table:style-name="ce10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147" table:style-name="ce3">
            <text:p>2147</text:p>
          </table:table-cell>
          <table:table-cell office:value-type="string" table:style-name="ce13">
            <text:p>P&amp;B DI PICCIONI PAOLA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01215520436</text:p>
          </table:table-cell>
          <table:table-cell office:value-type="string" table:style-name="ce13">
            <text:p>VIA VALLECASCIA N. 31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083S</text:p>
          </table:table-cell>
          <table:table-cell office:value-type="string" table:style-name="ce2">
            <text:p>30/04/2024</text:p>
          </table:table-cell>
          <table:table-cell office:value-type="string" table:style-name="ce13">
            <text:p>CARBURANTE</text:p>
          </table:table-cell>
          <table:table-cell office:value-type="string" table:style-name="ce2">
            <text:p>23/07/2024</text:p>
          </table:table-cell>
          <table:table-cell office:value-type="string" table:style-name="ce2">
            <text:p>30/05/2024</text:p>
          </table:table-cell>
          <table:table-cell office:value-type="string" table:style-name="ce2">
            <text:p>29/05/2024</text:p>
          </table:table-cell>
          <table:table-cell office:value-type="string" table:style-name="ce2">
            <text:p>B0C3F95212</text:p>
          </table:table-cell>
          <table:table-cell office:value-type="float" office:value="2024000805" table:style-name="ce3">
            <text:p>2024000805</text:p>
          </table:table-cell>
          <table:table-cell office:value-type="string" table:style-name="ce2">
            <text:p>30/05/2024</text:p>
          </table:table-cell>
          <table:table-cell office:value-type="float" office:value="75.19" table:style-name="ce10">
            <text:p><text:s/>75,1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1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13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115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923DC25F9</text:p>
          </table:table-cell>
          <table:table-cell office:value-type="float" office:value="2024000558" table:style-name="ce3">
            <text:p>2024000558</text:p>
          </table:table-cell>
          <table:table-cell office:value-type="string" table:style-name="ce2">
            <text:p>17/04/2024</text:p>
          </table:table-cell>
          <table:table-cell office:value-type="float" office:value="1070.92" table:style-name="ce10">
            <text:p><text:s/>1.070,92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1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13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113</text:p>
          </table:table-cell>
          <table:table-cell office:value-type="string" table:style-name="ce2">
            <text:p>06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Z923DC25F9</text:p>
          </table:table-cell>
          <table:table-cell office:value-type="float" office:value="2024000558" table:style-name="ce3">
            <text:p>2024000558</text:p>
          </table:table-cell>
          <table:table-cell office:value-type="string" table:style-name="ce2">
            <text:p>17/04/2024</text:p>
          </table:table-cell>
          <table:table-cell office:value-type="float" office:value="54.9" table:style-name="ce10">
            <text:p><text:s/>54,9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1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13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16376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18/06/2024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B0F758285D</text:p>
          </table:table-cell>
          <table:table-cell office:value-type="float" office:value="2024000708" table:style-name="ce3">
            <text:p>2024000708</text:p>
          </table:table-cell>
          <table:table-cell office:value-type="string" table:style-name="ce2">
            <text:p>17/05/2024</text:p>
          </table:table-cell>
          <table:table-cell office:value-type="float" office:value="63.42" table:style-name="ce10">
            <text:p><text:s/>63,42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13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13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614</text:p>
          </table:table-cell>
          <table:table-cell office:value-type="string" table:style-name="ce2">
            <text:p>18/04/2024</text:p>
          </table:table-cell>
          <table:table-cell office:value-type="string" table:style-name="ce13">
            <text:p>GIORNATA DI STUDIO: INCARICHI LEGALI VINCIGUERRA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19/04/2024</text:p>
          </table:table-cell>
          <table:table-cell table:style-name="ce2"/>
          <table:table-cell office:value-type="float" office:value="2024000627" table:style-name="ce3">
            <text:p>2024000627</text:p>
          </table:table-cell>
          <table:table-cell office:value-type="string" table:style-name="ce2">
            <text:p>24/04/2024</text:p>
          </table:table-cell>
          <table:table-cell office:value-type="float" office:value="312" table:style-name="ce10">
            <text:p><text:s/>312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1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13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D <text:s/>1789069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BOLLI AUTO MAGGIO 2024-APRILE 2025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23/05/2024</text:p>
          </table:table-cell>
          <table:table-cell table:number-columns-repeated="2" table:style-name="ce2"/>
          <table:table-cell office:value-type="float" office:value="2024000786" table:style-name="ce3">
            <text:p>2024000786</text:p>
          </table:table-cell>
          <table:table-cell office:value-type="string" table:style-name="ce2">
            <text:p>23/05/2024</text:p>
          </table:table-cell>
          <table:table-cell office:value-type="float" office:value="3243.8" table:style-name="ce10">
            <text:p><text:s/>3.243,8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1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13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D <text:s/>1789069</text:p>
          </table:table-cell>
          <table:table-cell office:value-type="string" table:style-name="ce2">
            <text:p>20/05/2024</text:p>
          </table:table-cell>
          <table:table-cell office:value-type="string" table:style-name="ce13">
            <text:p>BOLLI AUTO MAGGIO 2024-APRILE 2025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23/05/2024</text:p>
          </table:table-cell>
          <table:table-cell table:number-columns-repeated="2" table:style-name="ce2"/>
          <table:table-cell office:value-type="float" office:value="2024000786" table:style-name="ce3">
            <text:p>2024000786</text:p>
          </table:table-cell>
          <table:table-cell office:value-type="string" table:style-name="ce2">
            <text:p>23/05/2024</text:p>
          </table:table-cell>
          <table:table-cell office:value-type="float" office:value="237.94" table:style-name="ce10">
            <text:p><text:s/>237,94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67775" table:style-name="ce3">
            <text:p>167775</text:p>
          </table:table-cell>
          <table:table-cell office:value-type="string" table:style-name="ce13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13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Tari Macerata 24</text:p>
          </table:table-cell>
          <table:table-cell office:value-type="string" table:style-name="ce2">
            <text:p>02/05/2024</text:p>
          </table:table-cell>
          <table:table-cell office:value-type="string" table:style-name="ce13">
            <text:p>TARI ACCONTO MACERATA 2024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02/05/2024</text:p>
          </table:table-cell>
          <table:table-cell table:number-columns-repeated="2" table:style-name="ce2"/>
          <table:table-cell office:value-type="float" office:value="2024000653" table:style-name="ce3">
            <text:p>2024000653</text:p>
          </table:table-cell>
          <table:table-cell office:value-type="string" table:style-name="ce2">
            <text:p>02/05/2024</text:p>
          </table:table-cell>
          <table:table-cell office:value-type="float" office:value="3353" table:style-name="ce10">
            <text:p><text:s/>3.353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86" table:style-name="ce3">
            <text:p>686</text:p>
          </table:table-cell>
          <table:table-cell office:value-type="string" table:style-name="ce13">
            <text:p>COMUNE DI ASCOLI PICENO</text:p>
          </table:table-cell>
          <table:table-cell office:value-type="string" table:style-name="ce2">
            <text:p>00229010442</text:p>
          </table:table-cell>
          <table:table-cell office:value-type="string" table:style-name="ce2">
            <text:p>00229010442</text:p>
          </table:table-cell>
          <table:table-cell office:value-type="string" table:style-name="ce13">
            <text:p>PIAZZA ARRINGO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Tari Ascoli 2024</text:p>
          </table:table-cell>
          <table:table-cell office:value-type="string" table:style-name="ce2">
            <text:p>02/05/2024</text:p>
          </table:table-cell>
          <table:table-cell office:value-type="string" table:style-name="ce13">
            <text:p>TARIA ASCOLI 2024 E SALDO 2023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02/05/2024</text:p>
          </table:table-cell>
          <table:table-cell table:number-columns-repeated="2" table:style-name="ce2"/>
          <table:table-cell office:value-type="float" office:value="2024000656" table:style-name="ce3">
            <text:p>2024000656</text:p>
          </table:table-cell>
          <table:table-cell office:value-type="string" table:style-name="ce2">
            <text:p>02/05/2024</text:p>
          </table:table-cell>
          <table:table-cell office:value-type="float" office:value="17907" table:style-name="ce10">
            <text:p><text:s/>17.907,00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588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ANGOLO DEL DIPENDENTE VERSIONE PLATINUM MARZO 2024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902793252A</text:p>
          </table:table-cell>
          <table:table-cell office:value-type="float" office:value="2024000643" table:style-name="ce3">
            <text:p>2024000643</text:p>
          </table:table-cell>
          <table:table-cell office:value-type="string" table:style-name="ce2">
            <text:p>29/04/2024</text:p>
          </table:table-cell>
          <table:table-cell office:value-type="float" office:value="427" table:style-name="ce10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13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83974</text:p>
          </table:table-cell>
          <table:table-cell office:value-type="string" table:style-name="ce2">
            <text:p>27/03/2024</text:p>
          </table:table-cell>
          <table:table-cell office:value-type="string" table:style-name="ce13">
            <text:p>ATTI GIUDIZIARI</text:p>
          </table:table-cell>
          <table:table-cell office:value-type="string" table:style-name="ce2">
            <text:p>26/05/2024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9882845DAE</text:p>
          </table:table-cell>
          <table:table-cell office:value-type="float" office:value="2024000532" table:style-name="ce3">
            <text:p>2024000532</text:p>
          </table:table-cell>
          <table:table-cell office:value-type="string" table:style-name="ce2">
            <text:p>10/04/2024</text:p>
          </table:table-cell>
          <table:table-cell office:value-type="float" office:value="37.35" table:style-name="ce10">
            <text:p><text:s/>37,3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1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13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7/A</text:p>
          </table:table-cell>
          <table:table-cell office:value-type="string" table:style-name="ce2">
            <text:p>0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F4B77</text:p>
          </table:table-cell>
          <table:table-cell office:value-type="float" office:value="2024000570" table:style-name="ce3">
            <text:p>2024000570</text:p>
          </table:table-cell>
          <table:table-cell office:value-type="string" table:style-name="ce2">
            <text:p>17/04/2024</text:p>
          </table:table-cell>
          <table:table-cell office:value-type="float" office:value="456.28" table:style-name="ce10">
            <text:p><text:s/>456,2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21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ANUTENZIONE SOFTWARE EUSISCOMMESSA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2E1A9D55</text:p>
          </table:table-cell>
          <table:table-cell office:value-type="float" office:value="2024000509" table:style-name="ce3">
            <text:p>2024000509</text:p>
          </table:table-cell>
          <table:table-cell office:value-type="string" table:style-name="ce2">
            <text:p>02/04/2024</text:p>
          </table:table-cell>
          <table:table-cell office:value-type="float" office:value="1876.88" table:style-name="ce10">
            <text:p><text:s/>1.876,88<text:s/></text:p>
          </table:table-cell>
          <table:table-cell table:number-columns-repeated="16365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1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13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22</text:p>
          </table:table-cell>
          <table:table-cell office:value-type="string" table:style-name="ce2">
            <text:p>29/02/2024</text:p>
          </table:table-cell>
          <table:table-cell office:value-type="string" table:style-name="ce13">
            <text:p>MANUTENZIONE E ASSISTENZA EUSIS WEB - CANON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2E1A9D55</text:p>
          </table:table-cell>
          <table:table-cell office:value-type="float" office:value="2024000509" table:style-name="ce3">
            <text:p>2024000509</text:p>
          </table:table-cell>
          <table:table-cell office:value-type="string" table:style-name="ce2">
            <text:p>02/04/2024</text:p>
          </table:table-cell>
          <table:table-cell office:value-type="float" office:value="579.89" table:style-name="ce10">
            <text:p><text:s/>579,89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1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13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470</text:p>
          </table:table-cell>
          <table:table-cell office:value-type="string" table:style-name="ce2">
            <text:p>07/03/2024</text:p>
          </table:table-cell>
          <table:table-cell office:value-type="string" table:style-name="ce13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A0085EF758</text:p>
          </table:table-cell>
          <table:table-cell office:value-type="float" office:value="2024000577" table:style-name="ce3">
            <text:p>2024000577</text:p>
          </table:table-cell>
          <table:table-cell office:value-type="string" table:style-name="ce2">
            <text:p>17/04/2024</text:p>
          </table:table-cell>
          <table:table-cell office:value-type="float" office:value="582.66999999999996" table:style-name="ce10">
            <text:p><text:s/>582,67<text:s/></text:p>
          </table:table-cell>
          <table:table-cell table:number-columns-repeated="16365"/>
        </table:table-row>
        <table:table-row table:number-rows-repeated="1048006" table:style-name="ro5">
          <table:table-cell table:number-columns-repeated="16384"/>
        </table:table-row>
        <table:named-expressions>
          <table:named-range table:name="Print_Area" table:cell-range-address="Export_Worksheet.$A$1:Export_Worksheet.$S$570" table:base-cell-address="Export_Worksheet.$A$1"/>
          <table:named-range table:name="Print_Titles" table:cell-range-address="Export_Worksheet.$A$1:Export_Worksheet.$XFD$5" table:base-cell-address="Export_Worksheet.$A$1"/>
        </table:named-expressions>
      </table:table>
      <table:table table:name="SQL" table:style-name="ta2">
        <table:table-column table:style-name="co17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select m.id <text:s text:c="7"/>id_tmanrev<text:s/></text:p>
            <text:p><text:tab/> <text:s/>,s.id <text:s text:c="7"/>id_t_manrev_sub</text:p>
            <text:p><text:tab/> <text:s/>,s.idmanrev</text:p>
            <text:p><text:tab/> <text:s/>,s.sub</text:p>
            <text:p><text:s text:c="6"/>,c.id <text:s text:c="7"/>id_t_manrev_doc_con</text:p>
            <text:p><text:s text:c="6"/>,c.idsub</text:p>
            <text:p><text:s text:c="6"/>,c.progr</text:p>
            <text:p><text:s text:c="6"/>,c.tconto</text:p>
            <text:p><text:s text:c="6"/>,c.annoese<text:tab/> <text:s text:c="9"/>AnnoEse</text:p>
            <text:p><text:s text:c="6"/>,c.clifor <text:s text:c="14"/>Clifor</text:p>
            <text:p><text:tab/> <text:s/>,upper(b.cf_denomin) <text:s text:c="3"/>denominazione</text:p>
            <text:p><text:tab/> <text:s/>,b.CF_PIVA <text:s text:c="13"/>piva</text:p>
            <text:p><text:tab/> <text:s/>,b.CF_CODFISC <text:s text:c="10"/>cf</text:p>
            <text:p><text:tab/> <text:s/>,upper(b.cf_indirizzo) <text:s/>indirizzo</text:p>
            <text:p><text:tab/> <text:s/>,b.cf_cap <text:s text:c="14"/>cap</text:p>
            <text:p><text:tab/> <text:s/>,upper(b.cf_citta) <text:s text:c="5"/>citta</text:p>
            <text:p><text:tab/> <text:s/>,upper(b.cf_prov) <text:s text:c="6"/>prov</text:p>
            <text:p><text:s text:c="6"/>,ltrim(rtrim(c.numdoc)) numdoc</text:p>
            <text:p><text:s text:c="5"/>, (select to_char(c.fa_datadoc,'dd/mm/yyyy')</text:p>
            <text:p><text:s text:c="10"/>from t_fatture c</text:p>
            <text:p><text:tab/><text:tab/> where 1=1</text:p>
            <text:p><text:tab/><text:tab/> <text:s text:c="2"/>and c.fa_tconto=c.tconto</text:p>
            <text:p><text:tab/><text:tab/> <text:s text:c="2"/>and c.fa_istituto=c.istituto</text:p>
            <text:p><text:tab/><text:tab/> <text:s text:c="2"/>and ltrim(rtrim(c.fa_numdoc))=ltrim(rtrim(c.NUMDOC))</text:p>
            <text:p><text:tab/><text:tab/> <text:s text:c="2"/>and c.fa_clifor=c.clifor</text:p>
            <text:p><text:tab/><text:tab/> <text:s text:c="2"/>and c.fa_annoese=c.annoese</text:p>
            <text:p><text:tab/><text:tab/> <text:s text:c="2"/>and c.fa_codpartita is null<text:s text:c="5"/></text:p>
            <text:p><text:tab/> <text:s text:c="4"/>) dt_fatt</text:p>
            <text:p><text:s text:c="4"/>, (select upper(c.fa_descr)</text:p>
            <text:p><text:s text:c="10"/>from t_fatture c</text:p>
            <text:p><text:tab/><text:tab/> where 1=1</text:p>
            <text:p><text:tab/><text:tab/> <text:s text:c="2"/>and c.fa_tconto=c.tconto</text:p>
            <text:p><text:tab/><text:tab/> <text:s text:c="2"/>and c.fa_istituto=c.istituto</text:p>
            <text:p><text:tab/><text:tab/> <text:s text:c="2"/>and ltrim(rtrim(c.fa_numdoc))=ltrim(rtrim(c.NUMDOC))</text:p>
            <text:p><text:tab/><text:tab/> <text:s text:c="2"/>and c.fa_clifor=c.clifor</text:p>
            <text:p><text:tab/><text:tab/> <text:s text:c="2"/>and c.fa_annoese=c.annoese</text:p>
            <text:p><text:tab/><text:tab/> <text:s text:c="2"/>and c.fa_codpartita is null<text:s/></text:p>
            <text:p><text:tab/> <text:s text:c="2"/>) <text:s text:c="2"/><text:tab/>descr_fatt<text:tab/></text:p>
            <text:p><text:s text:c="4"/>, (select to_char(c.fa_datascad,'dd/mm/yyyy')</text:p>
            <text:p><text:s text:c="10"/>from t_fatture c</text:p>
            <text:p><text:tab/><text:tab/> where 1=1</text:p>
            <text:p><text:tab/><text:tab/> <text:s text:c="2"/>and c.fa_tconto=c.tconto</text:p>
            <text:p><text:tab/><text:tab/> <text:s text:c="2"/>and c.fa_istituto=c.istituto</text:p>
            <text:p><text:tab/><text:tab/> <text:s text:c="2"/>and ltrim(rtrim(c.fa_numdoc))=ltrim(rtrim(c.NUMDOC))</text:p>
            <text:p><text:tab/><text:tab/> <text:s text:c="2"/>and c.fa_clifor=c.clifor</text:p>
            <text:p><text:tab/><text:tab/> <text:s text:c="2"/>and c.fa_annoese=c.annoese</text:p>
            <text:p><text:tab/><text:tab/> <text:s text:c="2"/>and c.fa_codpartita is null<text:s/></text:p>
            <text:p><text:tab/> <text:s text:c="2"/>) <text:s text:c="2"/><text:tab/>Scadenza</text:p>
            <text:p><text:s text:c="4"/>, (select max(to_char(d.datapag,'dd/mm/yyyy'))</text:p>
            <text:p><text:s text:c="10"/>from t_fatbdg d</text:p>
            <text:p><text:tab/><text:tab/> where 1=1</text:p>
            <text:p><text:tab/><text:tab/> <text:s text:c="2"/>and d.istituto=c.istituto</text:p>
            <text:p><text:tab/><text:tab/> <text:s text:c="2"/>and ltrim(rtrim(d.numdoc))=ltrim(rtrim(c.NUMDOC))</text:p>
            <text:p><text:tab/><text:tab/> <text:s text:c="2"/>and d.clifor=c.clifor</text:p>
            <text:p><text:tab/><text:tab/> <text:s text:c="2"/>and d.annoese=c.annoese</text:p>
            <text:p><text:tab/> <text:s text:c="2"/>) <text:s text:c="2"/><text:tab/>DataPag<text:tab/></text:p>
            <text:p><text:tab/> <text:s text:c="2"/>, (select max(to_char(d.data_liq,'dd/mm/yyyy'))</text:p>
            <text:p><text:s text:c="10"/>from t_fatbdg d</text:p>
            <text:p><text:tab/><text:tab/> where 1=1</text:p>
            <text:p><text:tab/><text:tab/> <text:s text:c="2"/>and d.istituto=c.istituto</text:p>
            <text:p><text:tab/><text:tab/> <text:s text:c="2"/>and ltrim(rtrim(d.numdoc))=ltrim(rtrim(c.NUMDOC))</text:p>
            <text:p><text:tab/><text:tab/> <text:s text:c="2"/>and d.clifor=c.clifor</text:p>
            <text:p><text:tab/><text:tab/> <text:s text:c="2"/>and d.annoese=c.annoese</text:p>
            <text:p><text:tab/> <text:s text:c="2"/>) <text:s text:c="2"/><text:tab/>DataLiq<text:tab/><text:s text:c="2"/></text:p>
            <text:p><text:s text:c="6"/>,c.cig <text:s text:c="17"/>Cig<text:tab/><text:s text:c="2"/></text:p>
            <text:p><text:s text:c="6"/>,m.numero <text:s text:c="14"/>Mandato</text:p>
            <text:p><text:tab/> <text:s/>,to_char(m.data,'dd/mm/yyyy') <text:s text:c="16"/>DataMandato<text:s text:c="6"/></text:p>
            <text:p><text:s text:c="6"/>,c.importo <text:s text:c="13"/>Importo<text:tab/><text:s text:c="2"/></text:p>
            <text:p><text:s text:c="6"/>,m.idlista<text:s text:c="14"/></text:p>
            <text:p><text:s text:c="6"/>,l.numero <text:tab/><text:tab/><text:tab/> <text:s/>Lista</text:p>
            <text:p><text:s text:c="6"/>,to_char(l.data ,'dd/mm/yyyy') <text:s/><text:tab/><text:tab/><text:tab/> <text:s/>DataLista</text:p>
            <text:p>from t_manrev m</text:p>
            <text:p><text:s text:c="4"/>,t_manrev_sub s</text:p>
            <text:p><text:s text:c="4"/>,t_manrev_doc_con c</text:p>
            <text:p><text:s text:c="4"/>,t_manrev_liste <text:s/>l</text:p>
            <text:p><text:tab/>,t_clifor b</text:p>
            <text:p>where m.tipo='M'</text:p>
            <text:p><text:s text:c="2"/>and m.id=s.idmanrev</text:p>
            <text:p>-- <text:s/>and m.numero=2019000013</text:p>
            <text:p><text:s text:c="2"/>and m.data between to_date('01/04/2024','dd/mm/yyyy')</text:p>
            <text:p><text:s text:c="17"/>and to_date('30/06/2024','dd/mm/yyyy')</text:p>
            <text:p><text:s text:c="2"/>and c.idsub=s.id</text:p>
            <text:p><text:s text:c="2"/>and m.idlista=l.id</text:p>
            <text:p><text:s text:c="2"/>and numdoc is not null</text:p>
            <text:p><text:s text:c="2"/>and importo&gt;0</text:p>
            <text:p><text:s text:c="2"/>and b.cf_codice=c.clifor</text:p>
            <text:p><text:s text:c="2"/>and b.cf_tconto=c.tconto</text:p>
            <text:p><text:s text:c="2"/>and b.cf_istituto=1</text:p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alog" svg:font-family="Dialog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Valeria Candelori</dc:creator>
    <meta:creation-date>2024-07-25T08:29:37Z</meta:creation-date>
    <dc:date>2024-08-02T19:00:04Z</dc:date>
    <meta:print-date>2024-08-02T18:59:50Z</meta:print-date>
  </office:meta>
</office:document-meta>
</file>