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Migliaia" style:data-style-name="N36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38729166666667cm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number-columns-repeated="16365" table:default-cell-style-name="ce2"/>
        <table:table-row table:style-name="ro1">
          <table:table-cell table:number-columns-repeated="2" table:style-name="ce2"/>
          <table:table-cell table:style-name="ce3">
            <draw:frame draw:z-index="1" draw:id="id0" draw:style-name="a0" draw:name="Immagine 2" svg:x="0in" svg:y="0in" svg:width="14.75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5" table:style-name="ce2"/>
          <table:table-cell table:style-name="ce4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0" table:number-rows-spanned="2" table:style-name="ce7">
            <text:p>PAGAMENTI EFFETTUATI NEL PERIODO: I TRIMESTRE ANNO 2024<text:s/><text:span text:style-name="T1">(01/01/2024 - 31/03/2024)</text:span></text:p>
          </table:table-cell>
          <table:covered-table-cell table:number-columns-repeated="9"/>
          <table:table-cell table:number-columns-repeated="6" table:style-name="ce2"/>
          <table:table-cell table:style-name="ce4"/>
          <table:table-cell table:number-columns-repeated="16365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9"/>
          <table:table-cell table:number-columns-repeated="6" table:style-name="ce2"/>
          <table:table-cell table:style-name="ce4"/>
          <table:table-cell table:number-columns-repeated="16365" table:style-name="ce1"/>
        </table:table-row>
        <table:table-row table:style-name="ro5">
          <table:table-cell office:value-type="string" table:style-name="ce5">
            <text:p>ANNOESE</text:p>
          </table:table-cell>
          <table:table-cell office:value-type="string" table:style-name="ce5">
            <text:p>CLIFOR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PIVA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CITTA</text:p>
          </table:table-cell>
          <table:table-cell office:value-type="string" table:style-name="ce5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5">
            <text:p>DT_FATT</text:p>
          </table:table-cell>
          <table:table-cell office:value-type="string" table:style-name="ce5">
            <text:p>DESCR_FATT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DATAPAG</text:p>
          </table:table-cell>
          <table:table-cell office:value-type="string" table:style-name="ce5">
            <text:p>DATALIQ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DATAMANDATO</text:p>
          </table:table-cell>
          <table:table-cell office:value-type="string" table:style-name="ce5">
            <text:p>IMPORTO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758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7" table:style-name="ce6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1881.42" table:style-name="ce6">
            <text:p>1881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2" table:style-name="ce6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549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83CC2248</text:p>
          </table:table-cell>
          <table:table-cell office:value-type="float" office:value="2024000092" table:style-name="ce6">
            <text:p>2024000092</text:p>
          </table:table-cell>
          <table:table-cell office:value-type="string" table:style-name="ce2">
            <text:p>19/01/2024</text:p>
          </table:table-cell>
          <table:table-cell office:value-type="float" office:value="366.92" table:style-name="ce6">
            <text:p>366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86" table:style-name="ce6">
            <text:p>320886</text:p>
          </table:table-cell>
          <table:table-cell office:value-type="string" table:style-name="ce2">
            <text:p>BUREAU INTERPROFESSIONEL D'ETUDES ANALYTIQUES</text:p>
          </table:table-cell>
          <table:table-cell office:value-type="string" table:style-name="ce2">
            <text:p>06338310196</text:p>
          </table:table-cell>
          <table:table-cell office:value-type="string" table:style-name="ce2">
            <text:p>06338310196</text:p>
          </table:table-cell>
          <table:table-cell office:value-type="string" table:style-name="ce2">
            <text:p>RUE D'AUBERVILLIERS CASE 21</text:p>
          </table:table-cell>
          <table:table-cell office:value-type="string" table:style-name="ce2">
            <text:p>75000</text:p>
          </table:table-cell>
          <table:table-cell office:value-type="string" table:style-name="ce2">
            <text:p>PARIGI</text:p>
          </table:table-cell>
          <table:table-cell table:style-name="ce2"/>
          <table:table-cell office:value-type="string" table:style-name="ce2">
            <text:p>28282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VENTES D'ETUDES ET ESSAIS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8/12/2023</text:p>
          </table:table-cell>
          <table:table-cell office:value-type="string" table:style-name="ce2">
            <text:p>Z553B9FA75</text:p>
          </table:table-cell>
          <table:table-cell office:value-type="float" office:value="2024000007" table:style-name="ce6">
            <text:p>2024000007</text:p>
          </table:table-cell>
          <table:table-cell office:value-type="string" table:style-name="ce2">
            <text:p>08/01/2024</text:p>
          </table:table-cell>
          <table:table-cell office:value-type="float" office:value="1749" table:style-name="ce6">
            <text:p>17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606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6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4567.68" table:style-name="ce6">
            <text:p>4567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328" table:style-name="ce6">
            <text:p>1328</text:p>
          </table:table-cell>
          <table:table-cell office:value-type="string" table:style-name="ce2">
            <text:p>MI.AM. SRL</text:p>
          </table:table-cell>
          <table:table-cell office:value-type="string" table:style-name="ce2">
            <text:p>02418020968</text:p>
          </table:table-cell>
          <table:table-cell office:value-type="string" table:style-name="ce2">
            <text:p>02418020968</text:p>
          </table:table-cell>
          <table:table-cell office:value-type="string" table:style-name="ce2">
            <text:p>VIA DE AMICIS, N.5</text:p>
          </table:table-cell>
          <table:table-cell office:value-type="string" table:style-name="ce2">
            <text:p>29029</text:p>
          </table:table-cell>
          <table:table-cell office:value-type="string" table:style-name="ce2">
            <text:p>RIVERGARO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2023 <text:s text:c="2"/>646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033CB15AE</text:p>
          </table:table-cell>
          <table:table-cell office:value-type="float" office:value="2024000224" table:style-name="ce6">
            <text:p>2024000224</text:p>
          </table:table-cell>
          <table:table-cell office:value-type="string" table:style-name="ce2">
            <text:p>09/02/2024</text:p>
          </table:table-cell>
          <table:table-cell office:value-type="float" office:value="2488.8000000000002" table:style-name="ce6">
            <text:p>2488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9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ANALISI QUALITÀ ESTERNA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23C29265</text:p>
          </table:table-cell>
          <table:table-cell office:value-type="float" office:value="2024000140" table:style-name="ce6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423.04" table:style-name="ce6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3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96450291B9</text:p>
          </table:table-cell>
          <table:table-cell office:value-type="float" office:value="2024000231" table:style-name="ce6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19.399999999999999" table:style-name="ce6">
            <text:p>1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71/23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8E3C4CEE6</text:p>
          </table:table-cell>
          <table:table-cell office:value-type="float" office:value="2024000057" table:style-name="ce6">
            <text:p>2024000057</text:p>
          </table:table-cell>
          <table:table-cell office:value-type="string" table:style-name="ce2">
            <text:p>17/01/2024</text:p>
          </table:table-cell>
          <table:table-cell office:value-type="float" office:value="536.79999999999995" table:style-name="ce6">
            <text:p>536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99" table:style-name="ce6">
            <text:p>1799</text:p>
          </table:table-cell>
          <table:table-cell office:value-type="string" table:style-name="ce2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388/VPA23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D33CB2490</text:p>
          </table:table-cell>
          <table:table-cell office:value-type="float" office:value="2024000034" table:style-name="ce6">
            <text:p>2024000034</text:p>
          </table:table-cell>
          <table:table-cell office:value-type="string" table:style-name="ce2">
            <text:p>11/01/2024</text:p>
          </table:table-cell>
          <table:table-cell office:value-type="float" office:value="2684" table:style-name="ce6">
            <text:p>26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FULLTECH INSTRUMENTS SRL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VIA DEL FONTANILE ARENATO 200</text:p>
          </table:table-cell>
          <table:table-cell office:value-type="string" table:style-name="ce2">
            <text:p>0016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58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3A3C731A4</text:p>
          </table:table-cell>
          <table:table-cell office:value-type="float" office:value="2024000093" table:style-name="ce6">
            <text:p>2024000093</text:p>
          </table:table-cell>
          <table:table-cell office:value-type="string" table:style-name="ce2">
            <text:p>19/01/2024</text:p>
          </table:table-cell>
          <table:table-cell office:value-type="float" office:value="2157.2399999999998" table:style-name="ce6">
            <text:p>2157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63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5064E97</text:p>
          </table:table-cell>
          <table:table-cell office:value-type="float" office:value="2024000052" table:style-name="ce6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411.36" table:style-name="ce6">
            <text:p>411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23" table:style-name="ce6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577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8193</text:p>
          </table:table-cell>
          <table:table-cell office:value-type="float" office:value="2024000098" table:style-name="ce6">
            <text:p>2024000098</text:p>
          </table:table-cell>
          <table:table-cell office:value-type="string" table:style-name="ce2">
            <text:p>19/01/2024</text:p>
          </table:table-cell>
          <table:table-cell office:value-type="float" office:value="557.78" table:style-name="ce6">
            <text:p>55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2605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CIUGAMANI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3" table:style-name="ce6">
            <text:p>2024000013</text:p>
          </table:table-cell>
          <table:table-cell office:value-type="string" table:style-name="ce2">
            <text:p>10/01/2024</text:p>
          </table:table-cell>
          <table:table-cell office:value-type="float" office:value="183.88" table:style-name="ce6">
            <text:p>183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58" table:style-name="ce6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974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F18FE</text:p>
          </table:table-cell>
          <table:table-cell office:value-type="float" office:value="2024000081" table:style-name="ce6">
            <text:p>2024000081</text:p>
          </table:table-cell>
          <table:table-cell office:value-type="string" table:style-name="ce2">
            <text:p>19/01/2024</text:p>
          </table:table-cell>
          <table:table-cell office:value-type="float" office:value="6506.69" table:style-name="ce6">
            <text:p>6506,6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SISTENZA NAUTICA AGOSTO 2023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6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2043.5" table:style-name="ce6">
            <text:p>204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OTTOBRE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6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634.8" table:style-name="ce6">
            <text:p>1634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739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6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565.05999999999995" table:style-name="ce6">
            <text:p>565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REVVITY ITALIA S.P.A.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VIALE DELL¿INNOVAZIONE, 3</text:p>
          </table:table-cell>
          <table:table-cell office:value-type="string" table:style-name="ce2">
            <text:p>20126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223202786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213D03AB1</text:p>
          </table:table-cell>
          <table:table-cell office:value-type="float" office:value="2024000110" table:style-name="ce6">
            <text:p>2024000110</text:p>
          </table:table-cell>
          <table:table-cell office:value-type="string" table:style-name="ce2">
            <text:p>20/01/2024</text:p>
          </table:table-cell>
          <table:table-cell office:value-type="float" office:value="981.25" table:style-name="ce6">
            <text:p>981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3174947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CANONI LOCAZION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97038763CD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1098" table:style-name="ce6">
            <text:p>10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34" table:style-name="ce6">
            <text:p>334</text:p>
          </table:table-cell>
          <table:table-cell office:value-type="string" table:style-name="ce2">
            <text:p>LIBRERIA SCIENTIFICA RAGNI</text:p>
          </table:table-cell>
          <table:table-cell office:value-type="string" table:style-name="ce2">
            <text:p>00210380424</text:p>
          </table:table-cell>
          <table:table-cell office:value-type="string" table:style-name="ce2">
            <text:p>RGNSNN54A41A271P</text:p>
          </table:table-cell>
          <table:table-cell office:value-type="string" table:style-name="ce2">
            <text:p>VIA GIORDANO BRUNO 5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1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LIBRI E RIVISTE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DF3BF6AA9</text:p>
          </table:table-cell>
          <table:table-cell office:value-type="float" office:value="2024000369" table:style-name="ce6">
            <text:p>2024000369</text:p>
          </table:table-cell>
          <table:table-cell office:value-type="string" table:style-name="ce2">
            <text:p>06/03/2024</text:p>
          </table:table-cell>
          <table:table-cell office:value-type="float" office:value="274.5" table:style-name="ce6">
            <text:p>274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5004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E685</text:p>
          </table:table-cell>
          <table:table-cell office:value-type="float" office:value="2024000105" table:style-name="ce6">
            <text:p>2024000105</text:p>
          </table:table-cell>
          <table:table-cell office:value-type="string" table:style-name="ce2">
            <text:p>20/01/2024</text:p>
          </table:table-cell>
          <table:table-cell office:value-type="float" office:value="235.26" table:style-name="ce6">
            <text:p>235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12" table:style-name="ce6">
            <text:p>321012</text:p>
          </table:table-cell>
          <table:table-cell office:value-type="string" table:style-name="ce2">
            <text:p>ELSE NUCLEAR S.R.L.</text:p>
          </table:table-cell>
          <table:table-cell office:value-type="string" table:style-name="ce2">
            <text:p>08410920964</text:p>
          </table:table-cell>
          <table:table-cell office:value-type="string" table:style-name="ce2">
            <text:p>08410920964</text:p>
          </table:table-cell>
          <table:table-cell office:value-type="string" table:style-name="ce2">
            <text:p>VIA RICCARDO PITTERI, 10</text:p>
          </table:table-cell>
          <table:table-cell office:value-type="string" table:style-name="ce2">
            <text:p>2013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17/2023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803D03EBA</text:p>
          </table:table-cell>
          <table:table-cell office:value-type="float" office:value="2024000104" table:style-name="ce6">
            <text:p>2024000104</text:p>
          </table:table-cell>
          <table:table-cell office:value-type="string" table:style-name="ce2">
            <text:p>19/01/2024</text:p>
          </table:table-cell>
          <table:table-cell office:value-type="float" office:value="732" table:style-name="ce6">
            <text:p>7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479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E3BD65AF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14.68" table:style-name="ce6">
            <text:p>114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481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6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123.83" table:style-name="ce6">
            <text:p>123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35" table:style-name="ce6">
            <text:p>320935</text:p>
          </table:table-cell>
          <table:table-cell office:value-type="string" table:style-name="ce2">
            <text:p>ANTINCENDIO CPM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02574680423</text:p>
          </table:table-cell>
          <table:table-cell office:value-type="string" table:style-name="ce2">
            <text:p>VIA PASSO VARANO 306B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1/E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FORNITURA RILEVATORE GAS METANO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DA3CE2C0A</text:p>
          </table:table-cell>
          <table:table-cell office:value-type="float" office:value="2024000025" table:style-name="ce6">
            <text:p>2024000025</text:p>
          </table:table-cell>
          <table:table-cell office:value-type="string" table:style-name="ce2">
            <text:p>10/01/2024</text:p>
          </table:table-cell>
          <table:table-cell office:value-type="float" office:value="549" table:style-name="ce6">
            <text:p>5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1067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<text:s/>DUST ANALYSIS TARIFFA DOGANALE: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0" table:style-name="ce6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811.3" table:style-name="ce6">
            <text:p>81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053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A008336829</text:p>
          </table:table-cell>
          <table:table-cell office:value-type="float" office:value="2024000230" table:style-name="ce6">
            <text:p>2024000230</text:p>
          </table:table-cell>
          <table:table-cell office:value-type="string" table:style-name="ce2">
            <text:p>09/02/2024</text:p>
          </table:table-cell>
          <table:table-cell office:value-type="float" office:value="121.12" table:style-name="ce6">
            <text:p>121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057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043CC4DBD</text:p>
          </table:table-cell>
          <table:table-cell office:value-type="float" office:value="2024000020" table:style-name="ce6">
            <text:p>2024000020</text:p>
          </table:table-cell>
          <table:table-cell office:value-type="string" table:style-name="ce2">
            <text:p>10/01/2024</text:p>
          </table:table-cell>
          <table:table-cell office:value-type="float" office:value="452.62" table:style-name="ce6">
            <text:p>452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881" table:style-name="ce6">
            <text:p>881</text:p>
          </table:table-cell>
          <table:table-cell office:value-type="string" table:style-name="ce2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239/2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ANONI DI NOLEGGIO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8975852364</text:p>
          </table:table-cell>
          <table:table-cell office:value-type="float" office:value="2024000143" table:style-name="ce6">
            <text:p>2024000143</text:p>
          </table:table-cell>
          <table:table-cell office:value-type="string" table:style-name="ce2">
            <text:p>22/01/2024</text:p>
          </table:table-cell>
          <table:table-cell office:value-type="float" office:value="3660" table:style-name="ce6">
            <text:p>366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93" table:style-name="ce6">
            <text:p>320793</text:p>
          </table:table-cell>
          <table:table-cell office:value-type="string" table:style-name="ce2">
            <text:p>FARMACIA DEL PINOCCHIO DOTT. GIUSTI</text:p>
          </table:table-cell>
          <table:table-cell office:value-type="string" table:style-name="ce2">
            <text:p>01930160435</text:p>
          </table:table-cell>
          <table:table-cell table:style-name="ce2"/>
          <table:table-cell office:value-type="string" table:style-name="ce2">
            <text:p>VIA PONTELUNGO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Z153C71605</text:p>
          </table:table-cell>
          <table:table-cell office:value-type="float" office:value="2024000170" table:style-name="ce6">
            <text:p>2024000170</text:p>
          </table:table-cell>
          <table:table-cell office:value-type="string" table:style-name="ce2">
            <text:p>27/01/2024</text:p>
          </table:table-cell>
          <table:table-cell office:value-type="float" office:value="245.06" table:style-name="ce6">
            <text:p>245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LAVORI DI MANUTENZIONE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8A3D7AF88</text:p>
          </table:table-cell>
          <table:table-cell office:value-type="float" office:value="2024000175" table:style-name="ce6">
            <text:p>2024000175</text:p>
          </table:table-cell>
          <table:table-cell office:value-type="string" table:style-name="ce2">
            <text:p>29/01/2024</text:p>
          </table:table-cell>
          <table:table-cell office:value-type="float" office:value="893.59" table:style-name="ce6">
            <text:p>893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44" table:style-name="ce6">
            <text:p>320944</text:p>
          </table:table-cell>
          <table:table-cell office:value-type="string" table:style-name="ce2">
            <text:p>MTX SRL</text:p>
          </table:table-cell>
          <table:table-cell office:value-type="string" table:style-name="ce2">
            <text:p>04343730281</text:p>
          </table:table-cell>
          <table:table-cell table:style-name="ce2"/>
          <table:table-cell office:value-type="string" table:style-name="ce2">
            <text:p>VIA ZAMBONI N. 74</text:p>
          </table:table-cell>
          <table:table-cell office:value-type="string" table:style-name="ce2">
            <text:p>41011</text:p>
          </table:table-cell>
          <table:table-cell office:value-type="string" table:style-name="ce2">
            <text:p>CAMPOGALLIAN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4/PA/1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STAZIONE METEOROLOGICA COMPATTA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93896887A8</text:p>
          </table:table-cell>
          <table:table-cell office:value-type="float" office:value="2024000427" table:style-name="ce6">
            <text:p>2024000427</text:p>
          </table:table-cell>
          <table:table-cell office:value-type="string" table:style-name="ce2">
            <text:p>20/03/2024</text:p>
          </table:table-cell>
          <table:table-cell office:value-type="float" office:value="7301.7" table:style-name="ce6">
            <text:p>7301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95" table:style-name="ce6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/SP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MANUTENZIONE E RIPARAZIONE ARMADIO FRIGO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6782C901</text:p>
          </table:table-cell>
          <table:table-cell office:value-type="float" office:value="2024000443" table:style-name="ce6">
            <text:p>2024000443</text:p>
          </table:table-cell>
          <table:table-cell office:value-type="string" table:style-name="ce2">
            <text:p>21/03/2024</text:p>
          </table:table-cell>
          <table:table-cell office:value-type="float" office:value="817.4" table:style-name="ce6">
            <text:p>817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95" table:style-name="ce6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/SP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MANUTENZIONE E RIPARAZIONE ARMADIO FRIGO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6782C901</text:p>
          </table:table-cell>
          <table:table-cell office:value-type="float" office:value="2024000443" table:style-name="ce6">
            <text:p>2024000443</text:p>
          </table:table-cell>
          <table:table-cell office:value-type="string" table:style-name="ce2">
            <text:p>21/03/2024</text:p>
          </table:table-cell>
          <table:table-cell office:value-type="float" office:value="85.4" table:style-name="ce6">
            <text:p>8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1/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BOLLI A CARICO ENTE 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4/02/2024</text:p>
          </table:table-cell>
          <table:table-cell table:number-columns-repeated="2" table:style-name="ce2"/>
          <table:table-cell office:value-type="float" office:value="2024000244" table:style-name="ce6">
            <text:p>2024000244</text:p>
          </table:table-cell>
          <table:table-cell office:value-type="string" table:style-name="ce2">
            <text:p>14/02/2024</text:p>
          </table:table-cell>
          <table:table-cell office:value-type="float" office:value="136" table:style-name="ce6">
            <text:p>1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11127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PULIZIA FEBBRAIO 2024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A019ECDEBE</text:p>
          </table:table-cell>
          <table:table-cell office:value-type="float" office:value="2024000498" table:style-name="ce6">
            <text:p>2024000498</text:p>
          </table:table-cell>
          <table:table-cell office:value-type="string" table:style-name="ce2">
            <text:p>29/03/2024</text:p>
          </table:table-cell>
          <table:table-cell office:value-type="float" office:value="19673.45" table:style-name="ce6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49" table:style-name="ce6">
            <text:p>321049</text:p>
          </table:table-cell>
          <table:table-cell office:value-type="string" table:style-name="ce2">
            <text:p>LEONARDO AMBIENTE SRL</text:p>
          </table:table-cell>
          <table:table-cell office:value-type="string" table:style-name="ce2">
            <text:p>02360040204</text:p>
          </table:table-cell>
          <table:table-cell office:value-type="string" table:style-name="ce2">
            <text:p>02360040204</text:p>
          </table:table-cell>
          <table:table-cell office:value-type="string" table:style-name="ce2">
            <text:p>VIA PIETRO GIARDINI 378</text:p>
          </table:table-cell>
          <table:table-cell office:value-type="string" table:style-name="ce2">
            <text:p>41124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FPA_4/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CORSO FORMAZIONE OBBLIGO DI BONIFICA DEI SITI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0/03/2024</text:p>
          </table:table-cell>
          <table:table-cell table:style-name="ce2"/>
          <table:table-cell office:value-type="float" office:value="2024000483" table:style-name="ce6">
            <text:p>2024000483</text:p>
          </table:table-cell>
          <table:table-cell office:value-type="string" table:style-name="ce2">
            <text:p>26/03/2024</text:p>
          </table:table-cell>
          <table:table-cell office:value-type="float" office:value="352" table:style-name="ce6">
            <text:p>3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34" table:style-name="ce6">
            <text:p>321034</text:p>
          </table:table-cell>
          <table:table-cell office:value-type="string" table:style-name="ce2">
            <text:p>ENAC <text:s/>ENTE NAZIONALE PER L'AVIAZIONE CIVILE</text:p>
          </table:table-cell>
          <table:table-cell table:number-columns-repeated="2" table:style-name="ce2"/>
          <table:table-cell office:value-type="string" table:style-name="ce2">
            <text:p>VIALE CASTRO PRETORIO, 118</text:p>
          </table:table-cell>
          <table:table-cell office:value-type="string" table:style-name="ce2">
            <text:p>00185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D 1726713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REGISTRAZIONE UAS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8" table:style-name="ce6">
            <text:p>2024000018</text:p>
          </table:table-cell>
          <table:table-cell office:value-type="string" table:style-name="ce2">
            <text:p>10/01/2024</text:p>
          </table:table-cell>
          <table:table-cell office:value-type="float" office:value="92" table:style-name="ce6">
            <text:p>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146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EF758</text:p>
          </table:table-cell>
          <table:table-cell office:value-type="float" office:value="2024000308" table:style-name="ce6">
            <text:p>2024000308</text:p>
          </table:table-cell>
          <table:table-cell office:value-type="string" table:style-name="ce2">
            <text:p>24/02/2024</text:p>
          </table:table-cell>
          <table:table-cell office:value-type="float" office:value="3182.98" table:style-name="ce6">
            <text:p>3182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VFATTPA-0013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0AF6</text:p>
          </table:table-cell>
          <table:table-cell office:value-type="float" office:value="2024000253" table:style-name="ce6">
            <text:p>2024000253</text:p>
          </table:table-cell>
          <table:table-cell office:value-type="string" table:style-name="ce2">
            <text:p>15/02/2024</text:p>
          </table:table-cell>
          <table:table-cell office:value-type="float" office:value="199.59" table:style-name="ce6">
            <text:p>199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35" table:style-name="ce6">
            <text:p>319535</text:p>
          </table:table-cell>
          <table:table-cell office:value-type="string" table:style-name="ce2">
            <text:p>SCUOLA UMBRA DI PUBBLICA AMMINISTRAZIONE</text:p>
          </table:table-cell>
          <table:table-cell office:value-type="string" table:style-name="ce2">
            <text:p>03144320540</text:p>
          </table:table-cell>
          <table:table-cell office:value-type="string" table:style-name="ce2">
            <text:p>94126280547</text:p>
          </table:table-cell>
          <table:table-cell office:value-type="string" table:style-name="ce2">
            <text:p>VILLA UMBRA LOC. PILA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V1-7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CORSO FORMAZIONE FAD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table:style-name="ce2"/>
          <table:table-cell office:value-type="float" office:value="2024000225" table:style-name="ce6">
            <text:p>2024000225</text:p>
          </table:table-cell>
          <table:table-cell office:value-type="string" table:style-name="ce2">
            <text:p>09/02/2024</text:p>
          </table:table-cell>
          <table:table-cell office:value-type="float" office:value="70" table:style-name="ce6">
            <text:p>7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51" table:style-name="ce6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0484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CANALE FONICO SU INTERFACCIA GENNAIO FEBBRAIO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293CB5EAC</text:p>
          </table:table-cell>
          <table:table-cell office:value-type="float" office:value="2024000472" table:style-name="ce6">
            <text:p>2024000472</text:p>
          </table:table-cell>
          <table:table-cell office:value-type="string" table:style-name="ce2">
            <text:p>25/03/2024</text:p>
          </table:table-cell>
          <table:table-cell office:value-type="float" office:value="623.59" table:style-name="ce6">
            <text:p>623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483A213C5</text:p>
          </table:table-cell>
          <table:table-cell office:value-type="float" office:value="2024000501" table:style-name="ce6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62.77" table:style-name="ce6">
            <text:p>62,7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483A213C5</text:p>
          </table:table-cell>
          <table:table-cell office:value-type="float" office:value="2024000502" table:style-name="ce6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94.65" table:style-name="ce6">
            <text:p>194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4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6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284.26" table:style-name="ce6">
            <text:p>284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10" table:style-name="ce6">
            <text:p>321010</text:p>
          </table:table-cell>
          <table:table-cell office:value-type="string" table:style-name="ce2">
            <text:p>EMME 3 S.R.L.</text:p>
          </table:table-cell>
          <table:table-cell office:value-type="string" table:style-name="ce2">
            <text:p>05102470159</text:p>
          </table:table-cell>
          <table:table-cell office:value-type="string" table:style-name="ce2">
            <text:p>05102470159</text:p>
          </table:table-cell>
          <table:table-cell office:value-type="string" table:style-name="ce2">
            <text:p>GALLERIA GANDHI, 2</text:p>
          </table:table-cell>
          <table:table-cell office:value-type="string" table:style-name="ce2">
            <text:p>20017</text:p>
          </table:table-cell>
          <table:table-cell office:value-type="string" table:style-name="ce2">
            <text:p>RH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464/00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9658365EEC</text:p>
          </table:table-cell>
          <table:table-cell office:value-type="float" office:value="2024000408" table:style-name="ce6">
            <text:p>2024000408</text:p>
          </table:table-cell>
          <table:table-cell office:value-type="string" table:style-name="ce2">
            <text:p>18/03/2024</text:p>
          </table:table-cell>
          <table:table-cell office:value-type="float" office:value="20422.8" table:style-name="ce6">
            <text:p>20422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6646" table:style-name="ce6">
            <text:p>316646</text:p>
          </table:table-cell>
          <table:table-cell office:value-type="string" table:style-name="ce2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5/PA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93D4F7E9</text:p>
          </table:table-cell>
          <table:table-cell office:value-type="float" office:value="2024000054" table:style-name="ce6">
            <text:p>2024000054</text:p>
          </table:table-cell>
          <table:table-cell office:value-type="string" table:style-name="ce2">
            <text:p>17/01/2024</text:p>
          </table:table-cell>
          <table:table-cell office:value-type="float" office:value="97.6" table:style-name="ce6">
            <text:p>97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6646" table:style-name="ce6">
            <text:p>316646</text:p>
          </table:table-cell>
          <table:table-cell office:value-type="string" table:style-name="ce2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5/PA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93D4F7E9</text:p>
          </table:table-cell>
          <table:table-cell office:value-type="float" office:value="2024000042" table:style-name="ce6">
            <text:p>2024000042</text:p>
          </table:table-cell>
          <table:table-cell office:value-type="string" table:style-name="ce2">
            <text:p>15/01/2024</text:p>
          </table:table-cell>
          <table:table-cell office:value-type="float" office:value="97.6" table:style-name="ce6">
            <text:p>97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68" table:style-name="ce6">
            <text:p>2268</text:p>
          </table:table-cell>
          <table:table-cell office:value-type="string" table:style-name="ce2">
            <text:p>INTERDATA CUZZOLA S.R.L.</text:p>
          </table:table-cell>
          <table:table-cell office:value-type="string" table:style-name="ce2">
            <text:p>01153560808</text:p>
          </table:table-cell>
          <table:table-cell table:style-name="ce2"/>
          <table:table-cell office:value-type="string" table:style-name="ce2">
            <text:p>VIA DEL GELSOMINI N. 37</text:p>
          </table:table-cell>
          <table:table-cell office:value-type="string" table:style-name="ce2">
            <text:p>89100</text:p>
          </table:table-cell>
          <table:table-cell office:value-type="string" table:style-name="ce2">
            <text:p>REGGIO CALABRI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SERVIZIO ASSISTENZA FISCALE/TRIBUTARIA OTT/DIC 23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96847669B9</text:p>
          </table:table-cell>
          <table:table-cell office:value-type="float" office:value="2024000174" table:style-name="ce6">
            <text:p>2024000174</text:p>
          </table:table-cell>
          <table:table-cell office:value-type="string" table:style-name="ce2">
            <text:p>29/01/2024</text:p>
          </table:table-cell>
          <table:table-cell office:value-type="float" office:value="1071.47" table:style-name="ce6">
            <text:p>1071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1947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ICEVUTA FATTURAFATTURA FORNITORI SPLIT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008336829</text:p>
          </table:table-cell>
          <table:table-cell office:value-type="float" office:value="2024000180" table:style-name="ce6">
            <text:p>2024000180</text:p>
          </table:table-cell>
          <table:table-cell office:value-type="string" table:style-name="ce2">
            <text:p>30/01/2024</text:p>
          </table:table-cell>
          <table:table-cell office:value-type="float" office:value="873.02" table:style-name="ce6">
            <text:p>873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989" table:style-name="ce6">
            <text:p>1989</text:p>
          </table:table-cell>
          <table:table-cell office:value-type="string" table:style-name="ce2">
            <text:p>DOTT.ANDREA ILARI</text:p>
          </table:table-cell>
          <table:table-cell office:value-type="string" table:style-name="ce2">
            <text:p>01590250443</text:p>
          </table:table-cell>
          <table:table-cell office:value-type="string" table:style-name="ce2">
            <text:p>LRINDR71A21G920Y</text:p>
          </table:table-cell>
          <table:table-cell office:value-type="string" table:style-name="ce2">
            <text:p>VIA LOMBARDIA, 20</text:p>
          </table:table-cell>
          <table:table-cell office:value-type="string" table:style-name="ce2">
            <text:p>63018</text:p>
          </table:table-cell>
          <table:table-cell office:value-type="string" table:style-name="ce2">
            <text:p>PORTO SANT'ELPID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UNIFICAZIONE DATABASE DI GESTIONE DELLE VERIFICHE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ZB43CABE15</text:p>
          </table:table-cell>
          <table:table-cell office:value-type="float" office:value="2024000241" table:style-name="ce6">
            <text:p>2024000241</text:p>
          </table:table-cell>
          <table:table-cell office:value-type="string" table:style-name="ce2">
            <text:p>13/02/2024</text:p>
          </table:table-cell>
          <table:table-cell office:value-type="float" office:value="7900" table:style-name="ce6">
            <text:p>79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NOLEGGIO DAL 12.09.2023 AL 11.12.2023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483A213C5</text:p>
          </table:table-cell>
          <table:table-cell office:value-type="float" office:value="2024000010" table:style-name="ce6">
            <text:p>2024000010</text:p>
          </table:table-cell>
          <table:table-cell office:value-type="string" table:style-name="ce2">
            <text:p>10/01/2024</text:p>
          </table:table-cell>
          <table:table-cell office:value-type="float" office:value="257.42" table:style-name="ce6">
            <text:p>257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30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ESAMI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976993663C</text:p>
          </table:table-cell>
          <table:table-cell office:value-type="float" office:value="2024000035" table:style-name="ce6">
            <text:p>2024000035</text:p>
          </table:table-cell>
          <table:table-cell office:value-type="string" table:style-name="ce2">
            <text:p>11/01/2024</text:p>
          </table:table-cell>
          <table:table-cell office:value-type="float" office:value="1156.32" table:style-name="ce6">
            <text:p>1156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58" table:style-name="ce6">
            <text:p>558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TRADA 1 PALAZZO F6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74824220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253B5FE94</text:p>
          </table:table-cell>
          <table:table-cell office:value-type="float" office:value="2024000260" table:style-name="ce6">
            <text:p>2024000260</text:p>
          </table:table-cell>
          <table:table-cell office:value-type="string" table:style-name="ce2">
            <text:p>15/02/2024</text:p>
          </table:table-cell>
          <table:table-cell office:value-type="float" office:value="418.17" table:style-name="ce6">
            <text:p>418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58" table:style-name="ce6">
            <text:p>558</text:p>
          </table:table-cell>
          <table:table-cell office:value-type="string" table:style-name="ce2">
            <text:p>WOLTERS KLUWER ITALIA SRL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TRADA 1 PALAZZO F6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74824220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BANCHE DATI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253B5FE94</text:p>
          </table:table-cell>
          <table:table-cell office:value-type="float" office:value="2024000260" table:style-name="ce6">
            <text:p>2024000260</text:p>
          </table:table-cell>
          <table:table-cell office:value-type="string" table:style-name="ce2">
            <text:p>15/02/2024</text:p>
          </table:table-cell>
          <table:table-cell office:value-type="float" office:value="585.42999999999995" table:style-name="ce6">
            <text:p>585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34" table:style-name="ce6">
            <text:p>334</text:p>
          </table:table-cell>
          <table:table-cell office:value-type="string" table:style-name="ce2">
            <text:p>LIBRERIA SCIENTIFICA RAGNI</text:p>
          </table:table-cell>
          <table:table-cell office:value-type="string" table:style-name="ce2">
            <text:p>00210380424</text:p>
          </table:table-cell>
          <table:table-cell office:value-type="string" table:style-name="ce2">
            <text:p>RGNSNN54A41A271P</text:p>
          </table:table-cell>
          <table:table-cell office:value-type="string" table:style-name="ce2">
            <text:p>VIA GIORDANO BRUNO 5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LIBRI E RIVISTE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363DFBA6D</text:p>
          </table:table-cell>
          <table:table-cell office:value-type="float" office:value="2024000369" table:style-name="ce6">
            <text:p>2024000369</text:p>
          </table:table-cell>
          <table:table-cell office:value-type="string" table:style-name="ce2">
            <text:p>06/03/2024</text:p>
          </table:table-cell>
          <table:table-cell office:value-type="float" office:value="98.1" table:style-name="ce6">
            <text:p>98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47" table:style-name="ce6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7517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6583724B6</text:p>
          </table:table-cell>
          <table:table-cell office:value-type="float" office:value="2024000307" table:style-name="ce6">
            <text:p>2024000307</text:p>
          </table:table-cell>
          <table:table-cell office:value-type="string" table:style-name="ce2">
            <text:p>24/02/2024</text:p>
          </table:table-cell>
          <table:table-cell office:value-type="float" office:value="53465.49" table:style-name="ce6">
            <text:p>53465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47" table:style-name="ce6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7517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6583724B6</text:p>
          </table:table-cell>
          <table:table-cell office:value-type="float" office:value="2024000307" table:style-name="ce6">
            <text:p>2024000307</text:p>
          </table:table-cell>
          <table:table-cell office:value-type="string" table:style-name="ce2">
            <text:p>24/02/2024</text:p>
          </table:table-cell>
          <table:table-cell office:value-type="float" office:value="148.51" table:style-name="ce6">
            <text:p>148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802" table:style-name="ce6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061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B03DF424AC</text:p>
          </table:table-cell>
          <table:table-cell office:value-type="float" office:value="2024000399" table:style-name="ce6">
            <text:p>2024000399</text:p>
          </table:table-cell>
          <table:table-cell office:value-type="string" table:style-name="ce2">
            <text:p>15/03/2024</text:p>
          </table:table-cell>
          <table:table-cell office:value-type="float" office:value="3770.89" table:style-name="ce6">
            <text:p>3770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167515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NOLEGGIO AUTOMEZZI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704506BAF</text:p>
          </table:table-cell>
          <table:table-cell office:value-type="float" office:value="2024000446" table:style-name="ce6">
            <text:p>2024000446</text:p>
          </table:table-cell>
          <table:table-cell office:value-type="string" table:style-name="ce2">
            <text:p>22/03/2024</text:p>
          </table:table-cell>
          <table:table-cell office:value-type="float" office:value="176.19" table:style-name="ce6">
            <text:p>176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680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6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24.4" table:style-name="ce6">
            <text:p>24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5949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6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1760.22" table:style-name="ce6">
            <text:p>1760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691497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<text:s/>FEBBRAIO 24: PERIODO 2/24 DIC-GEN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F5324A8E8</text:p>
          </table:table-cell>
          <table:table-cell office:value-type="float" office:value="2024000378" table:style-name="ce6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1378.58" table:style-name="ce6">
            <text:p>1378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2958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6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234.24" table:style-name="ce6">
            <text:p>234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612" table:style-name="ce6">
            <text:p>2612</text:p>
          </table:table-cell>
          <table:table-cell office:value-type="string" table:style-name="ce2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FPA 543/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CANONE MANUTENZIONE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668370F4F</text:p>
          </table:table-cell>
          <table:table-cell office:value-type="float" office:value="2024000080" table:style-name="ce6">
            <text:p>2024000080</text:p>
          </table:table-cell>
          <table:table-cell office:value-type="string" table:style-name="ce2">
            <text:p>19/01/2024</text:p>
          </table:table-cell>
          <table:table-cell office:value-type="float" office:value="70123.070000000007" table:style-name="ce6">
            <text:p>70123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132/S2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6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602.20000000000005" table:style-name="ce6">
            <text:p>60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0/000496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FORMAZIONE SICUREZZA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76993663C</text:p>
          </table:table-cell>
          <table:table-cell office:value-type="float" office:value="2024000190" table:style-name="ce6">
            <text:p>2024000190</text:p>
          </table:table-cell>
          <table:table-cell office:value-type="string" table:style-name="ce2">
            <text:p>01/02/2024</text:p>
          </table:table-cell>
          <table:table-cell office:value-type="float" office:value="14596.08" table:style-name="ce6">
            <text:p>14596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6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616.56" table:style-name="ce6">
            <text:p>2616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88" table:style-name="ce6">
            <text:p>288</text:p>
          </table:table-cell>
          <table:table-cell office:value-type="string" table:style-name="ce2">
            <text:p>UNICHIM</text:p>
          </table:table-cell>
          <table:table-cell office:value-type="string" table:style-name="ce2">
            <text:p>08579360150</text:p>
          </table:table-cell>
          <table:table-cell office:value-type="string" table:style-name="ce2">
            <text:p>08579360150</text:p>
          </table:table-cell>
          <table:table-cell office:value-type="string" table:style-name="ce2">
            <text:p>PIAZZALE MORANDI 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QUOTA ASSOCIATIVA 2024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B071063598</text:p>
          </table:table-cell>
          <table:table-cell office:value-type="float" office:value="2024000386" table:style-name="ce6">
            <text:p>2024000386</text:p>
          </table:table-cell>
          <table:table-cell office:value-type="string" table:style-name="ce2">
            <text:p>08/03/2024</text:p>
          </table:table-cell>
          <table:table-cell office:value-type="float" office:value="2202" table:style-name="ce6">
            <text:p>22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4532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CANONE DI NOLEGGIO NOVEMBRE 2023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36.53" table:style-name="ce6">
            <text:p>36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12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7711987AB</text:p>
          </table:table-cell>
          <table:table-cell office:value-type="float" office:value="2024000385" table:style-name="ce6">
            <text:p>2024000385</text:p>
          </table:table-cell>
          <table:table-cell office:value-type="string" table:style-name="ce2">
            <text:p>08/03/2024</text:p>
          </table:table-cell>
          <table:table-cell office:value-type="float" office:value="597.79999999999995" table:style-name="ce6">
            <text:p>597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85716" table:style-name="ce6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0200083030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<text:s/>CONSUMI SERVIZIO ACQUA CLIENTE CONGUAGIO 2023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ZF73A0A23D</text:p>
          </table:table-cell>
          <table:table-cell office:value-type="float" office:value="2024000361" table:style-name="ce6">
            <text:p>2024000361</text:p>
          </table:table-cell>
          <table:table-cell office:value-type="string" table:style-name="ce2">
            <text:p>01/03/2024</text:p>
          </table:table-cell>
          <table:table-cell office:value-type="float" office:value="15.73" table:style-name="ce6">
            <text:p>15,7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18" table:style-name="ce6">
            <text:p>319518</text:p>
          </table:table-cell>
          <table:table-cell office:value-type="string" table:style-name="ce2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17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353C3F9AE</text:p>
          </table:table-cell>
          <table:table-cell office:value-type="float" office:value="2024000090" table:style-name="ce6">
            <text:p>2024000090</text:p>
          </table:table-cell>
          <table:table-cell office:value-type="string" table:style-name="ce2">
            <text:p>19/01/2024</text:p>
          </table:table-cell>
          <table:table-cell office:value-type="float" office:value="74.790000000000006" table:style-name="ce6">
            <text:p>74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176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TTIVITA' SPECIALISTICHE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A3D7AFEE</text:p>
          </table:table-cell>
          <table:table-cell office:value-type="float" office:value="2024000059" table:style-name="ce6">
            <text:p>2024000059</text:p>
          </table:table-cell>
          <table:table-cell office:value-type="string" table:style-name="ce2">
            <text:p>17/01/2024</text:p>
          </table:table-cell>
          <table:table-cell office:value-type="float" office:value="250.71" table:style-name="ce6">
            <text:p>250,7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44" table:style-name="ce6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670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5F15</text:p>
          </table:table-cell>
          <table:table-cell office:value-type="float" office:value="2024000084" table:style-name="ce6">
            <text:p>2024000084</text:p>
          </table:table-cell>
          <table:table-cell office:value-type="string" table:style-name="ce2">
            <text:p>19/01/2024</text:p>
          </table:table-cell>
          <table:table-cell office:value-type="float" office:value="1460.34" table:style-name="ce6">
            <text:p>1460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178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TTIVITÀ SPECIALISTICA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A3D7AFEE</text:p>
          </table:table-cell>
          <table:table-cell office:value-type="float" office:value="2024000059" table:style-name="ce6">
            <text:p>2024000059</text:p>
          </table:table-cell>
          <table:table-cell office:value-type="string" table:style-name="ce2">
            <text:p>17/01/2024</text:p>
          </table:table-cell>
          <table:table-cell office:value-type="float" office:value="348.31" table:style-name="ce6">
            <text:p>348,3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718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CANONE DICEMBRE GESTIONE PERSONALE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93252A</text:p>
          </table:table-cell>
          <table:table-cell office:value-type="float" office:value="2024000040" table:style-name="ce6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1649.15" table:style-name="ce6">
            <text:p>1649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6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185245140 <text:s/>TUTELA LEGALE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84791</text:p>
          </table:table-cell>
          <table:table-cell office:value-type="float" office:value="2024000285" table:style-name="ce6">
            <text:p>2024000285</text:p>
          </table:table-cell>
          <table:table-cell office:value-type="string" table:style-name="ce2">
            <text:p>21/02/2024</text:p>
          </table:table-cell>
          <table:table-cell office:value-type="float" office:value="10320" table:style-name="ce6">
            <text:p>1032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7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<text:s/>ILIEK02532 <text:s/>KASKO /CVT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91D56</text:p>
          </table:table-cell>
          <table:table-cell office:value-type="float" office:value="2024000287" table:style-name="ce6">
            <text:p>2024000287</text:p>
          </table:table-cell>
          <table:table-cell office:value-type="string" table:style-name="ce2">
            <text:p>21/02/2024</text:p>
          </table:table-cell>
          <table:table-cell office:value-type="float" office:value="1200" table:style-name="ce6">
            <text:p>12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89" table:style-name="ce6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1561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VIAGGI NOVEMBRE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6" table:style-name="ce6">
            <text:p>2024000016</text:p>
          </table:table-cell>
          <table:table-cell office:value-type="string" table:style-name="ce2">
            <text:p>10/01/2024</text:p>
          </table:table-cell>
          <table:table-cell office:value-type="float" office:value="556.04999999999995" table:style-name="ce6">
            <text:p>556,0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89" table:style-name="ce6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1561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VIAGGI NOVEMBRE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6" table:style-name="ce6">
            <text:p>2024000016</text:p>
          </table:table-cell>
          <table:table-cell office:value-type="string" table:style-name="ce2">
            <text:p>10/01/2024</text:p>
          </table:table-cell>
          <table:table-cell office:value-type="float" office:value="272.7" table:style-name="ce6">
            <text:p>272,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900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9644980947</text:p>
          </table:table-cell>
          <table:table-cell office:value-type="float" office:value="2024000247" table:style-name="ce6">
            <text:p>2024000247</text:p>
          </table:table-cell>
          <table:table-cell office:value-type="string" table:style-name="ce2">
            <text:p>15/02/2024</text:p>
          </table:table-cell>
          <table:table-cell office:value-type="float" office:value="117.14" table:style-name="ce6">
            <text:p>117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25" table:style-name="ce6">
            <text:p>321025</text:p>
          </table:table-cell>
          <table:table-cell office:value-type="string" table:style-name="ce2">
            <text:p>WEBGENESYS SPA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VIA RODI N. 49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/E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 SOFTWARE AERMOD VIEW - PERIODO 23/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Z363D4C649</text:p>
          </table:table-cell>
          <table:table-cell office:value-type="float" office:value="2024000360" table:style-name="ce6">
            <text:p>2024000360</text:p>
          </table:table-cell>
          <table:table-cell office:value-type="string" table:style-name="ce2">
            <text:p>01/03/2024</text:p>
          </table:table-cell>
          <table:table-cell office:value-type="float" office:value="3533.94" table:style-name="ce6">
            <text:p>3533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25" table:style-name="ce6">
            <text:p>321025</text:p>
          </table:table-cell>
          <table:table-cell office:value-type="string" table:style-name="ce2">
            <text:p>WEBGENESYS SPA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02607260805</text:p>
          </table:table-cell>
          <table:table-cell office:value-type="string" table:style-name="ce2">
            <text:p>VIA RODI N. 49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/E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 SOFTWARE AERMOD VIEW - PERIODO 23/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Z363D4C649</text:p>
          </table:table-cell>
          <table:table-cell office:value-type="float" office:value="2024000360" table:style-name="ce6">
            <text:p>2024000360</text:p>
          </table:table-cell>
          <table:table-cell office:value-type="string" table:style-name="ce2">
            <text:p>01/03/2024</text:p>
          </table:table-cell>
          <table:table-cell office:value-type="float" office:value="321.26" table:style-name="ce6">
            <text:p>321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6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57.47" table:style-name="ce6">
            <text:p>157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C38BFAF4</text:p>
          </table:table-cell>
          <table:table-cell office:value-type="float" office:value="2024000213" table:style-name="ce6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20.399999999999999" table:style-name="ce6">
            <text:p>2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C38BFAF4</text:p>
          </table:table-cell>
          <table:table-cell office:value-type="float" office:value="2024000213" table:style-name="ce6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112.58" table:style-name="ce6">
            <text:p>112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11465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6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11.76" table:style-name="ce6">
            <text:p>311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06279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FORNITURA ENERGIA ELETTRICA PERIODO: 01.12.2023-31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6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474.52" table:style-name="ce6">
            <text:p>3474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07480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ADDEBITI DIVERSI PER CONTRATTO LOCAZIONE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97038763CD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122" table:style-name="ce6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4/A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F4B77</text:p>
          </table:table-cell>
          <table:table-cell office:value-type="float" office:value="2024000257" table:style-name="ce6">
            <text:p>2024000257</text:p>
          </table:table-cell>
          <table:table-cell office:value-type="string" table:style-name="ce2">
            <text:p>15/02/2024</text:p>
          </table:table-cell>
          <table:table-cell office:value-type="float" office:value="369.66" table:style-name="ce6">
            <text:p>369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2864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NOLEGGIO OTTOBRE 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0" table:style-name="ce6">
            <text:p>2024000350</text:p>
          </table:table-cell>
          <table:table-cell office:value-type="string" table:style-name="ce2">
            <text:p>28/02/2024</text:p>
          </table:table-cell>
          <table:table-cell office:value-type="float" office:value="2281.5300000000002" table:style-name="ce6">
            <text:p>2281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5547" table:style-name="ce6">
            <text:p>105547</text:p>
          </table:table-cell>
          <table:table-cell office:value-type="string" table:style-name="ce2">
            <text:p>PIATTONI MATTEO</text:p>
          </table:table-cell>
          <table:table-cell office:value-type="string" table:style-name="ce2">
            <text:p>00408140440</text:p>
          </table:table-cell>
          <table:table-cell office:value-type="string" table:style-name="ce2">
            <text:p>PTTLVZ57C27G921Z</text:p>
          </table:table-cell>
          <table:table-cell office:value-type="string" table:style-name="ce2">
            <text:p>VIALE I° MAGGIO N. 28</text:p>
          </table:table-cell>
          <table:table-cell office:value-type="string" table:style-name="ce2">
            <text:p>63813</text:p>
          </table:table-cell>
          <table:table-cell office:value-type="string" table:style-name="ce2">
            <text:p>MONTE URAN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660</text:p>
          </table:table-cell>
          <table:table-cell office:value-type="string" table:style-name="ce2">
            <text:p>25/10/2023</text:p>
          </table:table-cell>
          <table:table-cell office:value-type="string" table:style-name="ce2">
            <text:p>MANUTENZIONE RENAULT</text:p>
          </table:table-cell>
          <table:table-cell office:value-type="string" table:style-name="ce2">
            <text:p>24/12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173CCFE71</text:p>
          </table:table-cell>
          <table:table-cell office:value-type="float" office:value="2024000217" table:style-name="ce6">
            <text:p>2024000217</text:p>
          </table:table-cell>
          <table:table-cell office:value-type="string" table:style-name="ce2">
            <text:p>05/02/2024</text:p>
          </table:table-cell>
          <table:table-cell office:value-type="float" office:value="78.3" table:style-name="ce6">
            <text:p>78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68" table:style-name="ce6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11E3</text:p>
          </table:table-cell>
          <table:table-cell office:value-type="float" office:value="2024000450" table:style-name="ce6">
            <text:p>2024000450</text:p>
          </table:table-cell>
          <table:table-cell office:value-type="string" table:style-name="ce2">
            <text:p>25/03/2024</text:p>
          </table:table-cell>
          <table:table-cell office:value-type="float" office:value="107902.58" table:style-name="ce6">
            <text:p>107902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68" table:style-name="ce6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11E3</text:p>
          </table:table-cell>
          <table:table-cell office:value-type="float" office:value="2024000480" table:style-name="ce6">
            <text:p>2024000480</text:p>
          </table:table-cell>
          <table:table-cell office:value-type="string" table:style-name="ce2">
            <text:p>26/03/2024</text:p>
          </table:table-cell>
          <table:table-cell office:value-type="float" office:value="3214.99" table:style-name="ce6">
            <text:p>3214,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68" table:style-name="ce6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11E3</text:p>
          </table:table-cell>
          <table:table-cell office:value-type="float" office:value="2024000480" table:style-name="ce6">
            <text:p>2024000480</text:p>
          </table:table-cell>
          <table:table-cell office:value-type="string" table:style-name="ce2">
            <text:p>26/03/2024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2542/224725/P2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IPARAZIONE ATTREZZATURE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1C75307B</text:p>
          </table:table-cell>
          <table:table-cell office:value-type="float" office:value="2024000377" table:style-name="ce6">
            <text:p>2024000377</text:p>
          </table:table-cell>
          <table:table-cell office:value-type="string" table:style-name="ce2">
            <text:p>08/03/2024</text:p>
          </table:table-cell>
          <table:table-cell office:value-type="float" office:value="5908.45" table:style-name="ce6">
            <text:p>5908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24/A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F4B77</text:p>
          </table:table-cell>
          <table:table-cell office:value-type="float" office:value="2024000381" table:style-name="ce6">
            <text:p>2024000381</text:p>
          </table:table-cell>
          <table:table-cell office:value-type="string" table:style-name="ce2">
            <text:p>08/03/2024</text:p>
          </table:table-cell>
          <table:table-cell office:value-type="float" office:value="108.58" table:style-name="ce6">
            <text:p>108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035/S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6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855.77" table:style-name="ce6">
            <text:p>855,7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240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389697F13</text:p>
          </table:table-cell>
          <table:table-cell office:value-type="float" office:value="2024000218" table:style-name="ce6">
            <text:p>2024000218</text:p>
          </table:table-cell>
          <table:table-cell office:value-type="string" table:style-name="ce2">
            <text:p>05/02/2024</text:p>
          </table:table-cell>
          <table:table-cell office:value-type="float" office:value="32110.400000000001" table:style-name="ce6">
            <text:p>32110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7648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713857063</text:p>
          </table:table-cell>
          <table:table-cell office:value-type="float" office:value="2024000342" table:style-name="ce6">
            <text:p>2024000342</text:p>
          </table:table-cell>
          <table:table-cell office:value-type="string" table:style-name="ce2">
            <text:p>27/02/2024</text:p>
          </table:table-cell>
          <table:table-cell office:value-type="float" office:value="1197.25" table:style-name="ce6">
            <text:p>1197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7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1" table:style-name="ce6">
            <text:p>2024000141</text:p>
          </table:table-cell>
          <table:table-cell office:value-type="string" table:style-name="ce2">
            <text:p>22/01/2024</text:p>
          </table:table-cell>
          <table:table-cell office:value-type="float" office:value="827.53" table:style-name="ce6">
            <text:p>827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614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NOLEGGIO OTTOBRE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8446515CAB</text:p>
          </table:table-cell>
          <table:table-cell office:value-type="float" office:value="2024000004" table:style-name="ce6">
            <text:p>2024000004</text:p>
          </table:table-cell>
          <table:table-cell office:value-type="string" table:style-name="ce2">
            <text:p>03/01/2024</text:p>
          </table:table-cell>
          <table:table-cell office:value-type="float" office:value="670.5" table:style-name="ce6">
            <text:p>670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749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7" table:style-name="ce6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154.82" table:style-name="ce6">
            <text:p>154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2" table:style-name="ce6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548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43D03DA5</text:p>
          </table:table-cell>
          <table:table-cell office:value-type="float" office:value="2024000092" table:style-name="ce6">
            <text:p>2024000092</text:p>
          </table:table-cell>
          <table:table-cell office:value-type="string" table:style-name="ce2">
            <text:p>19/01/2024</text:p>
          </table:table-cell>
          <table:table-cell office:value-type="float" office:value="742.37" table:style-name="ce6">
            <text:p>742,3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476" table:style-name="ce6">
            <text:p>315476</text:p>
          </table:table-cell>
          <table:table-cell office:value-type="string" table:style-name="ce2">
            <text:p>SMAIL SRL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01313560425</text:p>
          </table:table-cell>
          <table:table-cell office:value-type="string" table:style-name="ce2">
            <text:p>VIALE DELLA VITTORIA N. 75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0058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ORSO DI FORMAZIONE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CF3BDEFCF</text:p>
          </table:table-cell>
          <table:table-cell office:value-type="float" office:value="2024000038" table:style-name="ce6">
            <text:p>2024000038</text:p>
          </table:table-cell>
          <table:table-cell office:value-type="string" table:style-name="ce2">
            <text:p>11/01/2024</text:p>
          </table:table-cell>
          <table:table-cell office:value-type="float" office:value="200" table:style-name="ce6">
            <text:p>2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81/V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6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396.65" table:style-name="ce6">
            <text:p>396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9909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A008336829</text:p>
          </table:table-cell>
          <table:table-cell office:value-type="float" office:value="2024000230" table:style-name="ce6">
            <text:p>2024000230</text:p>
          </table:table-cell>
          <table:table-cell office:value-type="string" table:style-name="ce2">
            <text:p>09/02/2024</text:p>
          </table:table-cell>
          <table:table-cell office:value-type="float" office:value="768.6" table:style-name="ce6">
            <text:p>768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5050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8" table:style-name="ce6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32.94" table:style-name="ce6">
            <text:p>32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1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NONE MENSILE MANUTENZIONE AGOST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6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383.18" table:style-name="ce6">
            <text:p>1383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SETTEMBR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6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2452.1999999999998" table:style-name="ce6">
            <text:p>245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59" table:style-name="ce6">
            <text:p>320959</text:p>
          </table:table-cell>
          <table:table-cell office:value-type="string" table:style-name="ce2">
            <text:p>TECNOCOPERTURE SRL</text:p>
          </table:table-cell>
          <table:table-cell office:value-type="string" table:style-name="ce2">
            <text:p>02869510426</text:p>
          </table:table-cell>
          <table:table-cell office:value-type="string" table:style-name="ce2">
            <text:p>02869510426</text:p>
          </table:table-cell>
          <table:table-cell office:value-type="string" table:style-name="ce2">
            <text:p>VIA G.PANGRAZI 4</text:p>
          </table:table-cell>
          <table:table-cell office:value-type="string" table:style-name="ce2">
            <text:p>60027</text:p>
          </table:table-cell>
          <table:table-cell office:value-type="string" table:style-name="ce2">
            <text:p>OSIM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031/2023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LAVORI DI BONIFICA MCA LOCALI PESAR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72861423F</text:p>
          </table:table-cell>
          <table:table-cell office:value-type="float" office:value="2024000302" table:style-name="ce6">
            <text:p>2024000302</text:p>
          </table:table-cell>
          <table:table-cell office:value-type="string" table:style-name="ce2">
            <text:p>22/02/2024</text:p>
          </table:table-cell>
          <table:table-cell office:value-type="float" office:value="19720.560000000001" table:style-name="ce6">
            <text:p>19720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487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C83C6DE56</text:p>
          </table:table-cell>
          <table:table-cell office:value-type="float" office:value="2024000300" table:style-name="ce6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4161.42" table:style-name="ce6">
            <text:p>4161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70" table:style-name="ce6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68/0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593D03E05</text:p>
          </table:table-cell>
          <table:table-cell office:value-type="float" office:value="2024000102" table:style-name="ce6">
            <text:p>2024000102</text:p>
          </table:table-cell>
          <table:table-cell office:value-type="string" table:style-name="ce2">
            <text:p>19/01/2024</text:p>
          </table:table-cell>
          <table:table-cell office:value-type="float" office:value="680.76" table:style-name="ce6">
            <text:p>680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4162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FORNITURA ENERGIA ELETTRICA PERIODO: NOVEMBRE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6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298.61" table:style-name="ce6">
            <text:p>298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6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180.05" table:style-name="ce6">
            <text:p>180,0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6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6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29207.87" table:style-name="ce6">
            <text:p>29207,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6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805.4" table:style-name="ce6">
            <text:p>805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50098" table:style-name="ce6">
            <text:p>150098</text:p>
          </table:table-cell>
          <table:table-cell office:value-type="string" table:style-name="ce2">
            <text:p>L' IDEA SRL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00993960426</text:p>
          </table:table-cell>
          <table:table-cell office:value-type="string" table:style-name="ce2">
            <text:p>VIA I MAGGIO 20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 A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9963089921</text:p>
          </table:table-cell>
          <table:table-cell office:value-type="float" office:value="2024000504" table:style-name="ce6">
            <text:p>2024000504</text:p>
          </table:table-cell>
          <table:table-cell office:value-type="string" table:style-name="ce2">
            <text:p>29/03/2024</text:p>
          </table:table-cell>
          <table:table-cell office:value-type="float" office:value="17796.990000000002" table:style-name="ce6">
            <text:p>17796,9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30321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CARTA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B936A2AF3</text:p>
          </table:table-cell>
          <table:table-cell office:value-type="float" office:value="2024000151" table:style-name="ce6">
            <text:p>2024000151</text:p>
          </table:table-cell>
          <table:table-cell office:value-type="string" table:style-name="ce2">
            <text:p>23/01/2024</text:p>
          </table:table-cell>
          <table:table-cell office:value-type="float" office:value="446.52" table:style-name="ce6">
            <text:p>446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30322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CARTA CANCELLERIA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B936A2AF3</text:p>
          </table:table-cell>
          <table:table-cell office:value-type="float" office:value="2024000151" table:style-name="ce6">
            <text:p>2024000151</text:p>
          </table:table-cell>
          <table:table-cell office:value-type="string" table:style-name="ce2">
            <text:p>23/01/2024</text:p>
          </table:table-cell>
          <table:table-cell office:value-type="float" office:value="357.22" table:style-name="ce6">
            <text:p>357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30320</text:p>
          </table:table-cell>
          <table:table-cell office:value-type="string" table:style-name="ce2">
            <text:p>08/12/2023</text:p>
          </table:table-cell>
          <table:table-cell office:value-type="string" table:style-name="ce2">
            <text:p>CARTA CANCELLARIA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B936A2AF3</text:p>
          </table:table-cell>
          <table:table-cell office:value-type="float" office:value="2024000151" table:style-name="ce6">
            <text:p>2024000151</text:p>
          </table:table-cell>
          <table:table-cell office:value-type="string" table:style-name="ce2">
            <text:p>23/01/2024</text:p>
          </table:table-cell>
          <table:table-cell office:value-type="float" office:value="495.63" table:style-name="ce6">
            <text:p>495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6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6E3DD9E93</text:p>
          </table:table-cell>
          <table:table-cell office:value-type="float" office:value="2024000373" table:style-name="ce6">
            <text:p>2024000373</text:p>
          </table:table-cell>
          <table:table-cell office:value-type="string" table:style-name="ce2">
            <text:p>06/03/2024</text:p>
          </table:table-cell>
          <table:table-cell office:value-type="float" office:value="1393.24" table:style-name="ce6">
            <text:p>1393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51" table:style-name="ce6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51898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NSUMI NOVEMBRE DICEMBRE 2023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CA2B99719</text:p>
          </table:table-cell>
          <table:table-cell office:value-type="float" office:value="2024000207" table:style-name="ce6">
            <text:p>2024000207</text:p>
          </table:table-cell>
          <table:table-cell office:value-type="string" table:style-name="ce2">
            <text:p>02/02/2024</text:p>
          </table:table-cell>
          <table:table-cell office:value-type="float" office:value="30.96" table:style-name="ce6">
            <text:p>30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3630/224851/P2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803BD1B53</text:p>
          </table:table-cell>
          <table:table-cell office:value-type="float" office:value="2024000371" table:style-name="ce6">
            <text:p>2024000371</text:p>
          </table:table-cell>
          <table:table-cell office:value-type="string" table:style-name="ce2">
            <text:p>06/03/2024</text:p>
          </table:table-cell>
          <table:table-cell office:value-type="float" office:value="5094.72" table:style-name="ce6">
            <text:p>5094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77" table:style-name="ce6">
            <text:p>320977</text:p>
          </table:table-cell>
          <table:table-cell office:value-type="string" table:style-name="ce2">
            <text:p>AERMATICA 3D SRL</text:p>
          </table:table-cell>
          <table:table-cell office:value-type="string" table:style-name="ce2">
            <text:p>03630610131</text:p>
          </table:table-cell>
          <table:table-cell office:value-type="string" table:style-name="ce2">
            <text:p>03630610131</text:p>
          </table:table-cell>
          <table:table-cell office:value-type="string" table:style-name="ce2">
            <text:p>VIA TETTAMANTI 1</text:p>
          </table:table-cell>
          <table:table-cell table:style-name="ce2"/>
          <table:table-cell office:value-type="string" table:style-name="ce2">
            <text:p>COLVERDE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007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DRONE CON CAMERA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9389700191</text:p>
          </table:table-cell>
          <table:table-cell office:value-type="float" office:value="2024000391" table:style-name="ce6">
            <text:p>2024000391</text:p>
          </table:table-cell>
          <table:table-cell office:value-type="string" table:style-name="ce2">
            <text:p>12/03/2024</text:p>
          </table:table-cell>
          <table:table-cell office:value-type="float" office:value="27362.16" table:style-name="ce6">
            <text:p>27362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0121" table:style-name="ce6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96310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ASOLIO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061433311</text:p>
          </table:table-cell>
          <table:table-cell office:value-type="float" office:value="2024000194" table:style-name="ce6">
            <text:p>2024000194</text:p>
          </table:table-cell>
          <table:table-cell office:value-type="string" table:style-name="ce2">
            <text:p>01/02/2024</text:p>
          </table:table-cell>
          <table:table-cell office:value-type="float" office:value="2804.56" table:style-name="ce6">
            <text:p>2804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357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6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208.67" table:style-name="ce6">
            <text:p>208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132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6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56.44" table:style-name="ce6">
            <text:p>56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04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6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489.81" table:style-name="ce6">
            <text:p>489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04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ENERGIA ELETTRICA PERIODO: 01.11.2023-30.11.2023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0F6D2F8B</text:p>
          </table:table-cell>
          <table:table-cell office:value-type="float" office:value="2024000250" table:style-name="ce6">
            <text:p>2024000250</text:p>
          </table:table-cell>
          <table:table-cell office:value-type="string" table:style-name="ce2">
            <text:p>15/02/2024</text:p>
          </table:table-cell>
          <table:table-cell office:value-type="float" office:value="166.09" table:style-name="ce6">
            <text:p>166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86" table:style-name="ce6">
            <text:p>320986</text:p>
          </table:table-cell>
          <table:table-cell office:value-type="string" table:style-name="ce2">
            <text:p>CANTIERE NAUTICO FM DI MORRI DAVIDE E GIORGIO SRL</text:p>
          </table:table-cell>
          <table:table-cell office:value-type="string" table:style-name="ce2">
            <text:p>03716320407</text:p>
          </table:table-cell>
          <table:table-cell table:style-name="ce2"/>
          <table:table-cell office:value-type="string" table:style-name="ce2">
            <text:p>VIA SANT'APOLLONIA N.41</text:p>
          </table:table-cell>
          <table:table-cell table:style-name="ce2"/>
          <table:table-cell office:value-type="string" table:style-name="ce2">
            <text:p>BELLAR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1.001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III ACCONTO DEL 15% ALLA POSA DEI MOTORI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985505155B</text:p>
          </table:table-cell>
          <table:table-cell office:value-type="float" office:value="2024000243" table:style-name="ce6">
            <text:p>2024000243</text:p>
          </table:table-cell>
          <table:table-cell office:value-type="string" table:style-name="ce2">
            <text:p>13/02/2024</text:p>
          </table:table-cell>
          <table:table-cell office:value-type="float" office:value="85095" table:style-name="ce6">
            <text:p>850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23" table:style-name="ce6">
            <text:p>320823</text:p>
          </table:table-cell>
          <table:table-cell office:value-type="string" table:style-name="ce2">
            <text:p>ENEL ENERGIA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VIALE REGINA MERGHERITA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4398944777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RICALCOLI PERDITE FASCIA F1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7380968779</text:p>
          </table:table-cell>
          <table:table-cell office:value-type="float" office:value="2024000163" table:style-name="ce6">
            <text:p>2024000163</text:p>
          </table:table-cell>
          <table:table-cell office:value-type="string" table:style-name="ce2">
            <text:p>24/01/2024</text:p>
          </table:table-cell>
          <table:table-cell office:value-type="float" office:value="0.26" table:style-name="ce6">
            <text:p>0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25" table:style-name="ce6">
            <text:p>1525</text:p>
          </table:table-cell>
          <table:table-cell office:value-type="string" table:style-name="ce2">
            <text:p>INFOCAMERE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CORSO STATI UNITI, 14</text:p>
          </table:table-cell>
          <table:table-cell office:value-type="string" table:style-name="ce2">
            <text:p>35127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000 VVA 23014587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CANONI SLOT OPERAZIONI TELEMACO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2F3757B51</text:p>
          </table:table-cell>
          <table:table-cell office:value-type="float" office:value="2024000228" table:style-name="ce6">
            <text:p>2024000228</text:p>
          </table:table-cell>
          <table:table-cell office:value-type="string" table:style-name="ce2">
            <text:p>09/02/2024</text:p>
          </table:table-cell>
          <table:table-cell office:value-type="float" office:value="2287.46" table:style-name="ce6">
            <text:p>2287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5820</text:p>
          </table:table-cell>
          <table:table-cell office:value-type="string" table:style-name="ce2">
            <text:p>28/12/2023</text:p>
          </table:table-cell>
          <table:table-cell office:value-type="string" table:style-name="ce2">
            <text:p>NOLEGGIO DAL 29.09.2023 AL 28.12.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C43AD13C3</text:p>
          </table:table-cell>
          <table:table-cell office:value-type="float" office:value="2024000011" table:style-name="ce6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126.93" table:style-name="ce6">
            <text:p>126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5820</text:p>
          </table:table-cell>
          <table:table-cell office:value-type="string" table:style-name="ce2">
            <text:p>28/12/2023</text:p>
          </table:table-cell>
          <table:table-cell office:value-type="string" table:style-name="ce2">
            <text:p>NOLEGGIO DAL 29.09.2023 AL 28.12.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C43AD13C3</text:p>
          </table:table-cell>
          <table:table-cell office:value-type="float" office:value="2024000011" table:style-name="ce6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236.67" table:style-name="ce6">
            <text:p>236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7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<text:s/>NOLEGGIO DAL 12.09.2023 AL 11.12.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1C3A215A3</text:p>
          </table:table-cell>
          <table:table-cell office:value-type="float" office:value="2024000011" table:style-name="ce6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148.84" table:style-name="ce6">
            <text:p>148,8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02" table:style-name="ce6">
            <text:p>320902</text:p>
          </table:table-cell>
          <table:table-cell office:value-type="string" table:style-name="ce2">
            <text:p>BERNARDI ANDREA</text:p>
          </table:table-cell>
          <table:table-cell office:value-type="string" table:style-name="ce2">
            <text:p>02491230443</text:p>
          </table:table-cell>
          <table:table-cell office:value-type="string" table:style-name="ce2">
            <text:p>BRNNDR60M24A462I</text:p>
          </table:table-cell>
          <table:table-cell office:value-type="string" table:style-name="ce2">
            <text:p>VIA E.LUZI 24/D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MANUTENZIONE E RIPARAZIONE IMMOBILI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833DD9E5A</text:p>
          </table:table-cell>
          <table:table-cell office:value-type="float" office:value="2024000372" table:style-name="ce6">
            <text:p>2024000372</text:p>
          </table:table-cell>
          <table:table-cell office:value-type="string" table:style-name="ce2">
            <text:p>06/03/2024</text:p>
          </table:table-cell>
          <table:table-cell office:value-type="float" office:value="1285.22" table:style-name="ce6">
            <text:p>1285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4" table:style-name="ce6">
            <text:p>319064</text:p>
          </table:table-cell>
          <table:table-cell office:value-type="string" table:style-name="ce2">
            <text:p>MAR.ECO SRL</text:p>
          </table:table-cell>
          <table:table-cell office:value-type="string" table:style-name="ce2">
            <text:p>01868100437</text:p>
          </table:table-cell>
          <table:table-cell table:style-name="ce2"/>
          <table:table-cell office:value-type="string" table:style-name="ce2">
            <text:p>VIA TELLI N. 8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PETRIOL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/P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FORNITURA CONTENITORI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BC3DBA12A</text:p>
          </table:table-cell>
          <table:table-cell office:value-type="float" office:value="2024000368" table:style-name="ce6">
            <text:p>2024000368</text:p>
          </table:table-cell>
          <table:table-cell office:value-type="string" table:style-name="ce2">
            <text:p>06/03/2024</text:p>
          </table:table-cell>
          <table:table-cell office:value-type="float" office:value="1408.06" table:style-name="ce6">
            <text:p>1408,0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1946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503CA3747</text:p>
          </table:table-cell>
          <table:table-cell office:value-type="float" office:value="2024000255" table:style-name="ce6">
            <text:p>2024000255</text:p>
          </table:table-cell>
          <table:table-cell office:value-type="string" table:style-name="ce2">
            <text:p>15/02/2024</text:p>
          </table:table-cell>
          <table:table-cell office:value-type="float" office:value="657.34" table:style-name="ce6">
            <text:p>657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376FE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LICENZE SOFTWA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6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1708.57" table:style-name="ce6">
            <text:p>1708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376FE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LICENZE SOFTWA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6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1662.29" table:style-name="ce6">
            <text:p>1662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33" table:style-name="ce6">
            <text:p>321033</text:p>
          </table:table-cell>
          <table:table-cell office:value-type="string" table:style-name="ce2">
            <text:p>OVERNET SOLUTIONS S.R.L.</text:p>
          </table:table-cell>
          <table:table-cell office:value-type="string" table:style-name="ce2">
            <text:p>12718150159</text:p>
          </table:table-cell>
          <table:table-cell office:value-type="string" table:style-name="ce2">
            <text:p>02947750101</text:p>
          </table:table-cell>
          <table:table-cell office:value-type="string" table:style-name="ce2">
            <text:p>STRADA 4 PALAZZO Q5 - MILANOFIORI</text:p>
          </table:table-cell>
          <table:table-cell office:value-type="string" table:style-name="ce2">
            <text:p>20089</text:p>
          </table:table-cell>
          <table:table-cell office:value-type="string" table:style-name="ce2">
            <text:p>ROZZ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966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FORMAZIONE SIDERI ANNO 2023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table:style-name="ce2"/>
          <table:table-cell office:value-type="float" office:value="2024000258" table:style-name="ce6">
            <text:p>2024000258</text:p>
          </table:table-cell>
          <table:table-cell office:value-type="string" table:style-name="ce2">
            <text:p>15/02/2024</text:p>
          </table:table-cell>
          <table:table-cell office:value-type="float" office:value="1561.6" table:style-name="ce6">
            <text:p>1561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9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9644980947</text:p>
          </table:table-cell>
          <table:table-cell office:value-type="float" office:value="2024000231" table:style-name="ce6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31.67" table:style-name="ce6">
            <text:p>31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9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9644980947</text:p>
          </table:table-cell>
          <table:table-cell office:value-type="float" office:value="2024000231" table:style-name="ce6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179.28" table:style-name="ce6">
            <text:p>179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1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6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1.97" table:style-name="ce6">
            <text:p>1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1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6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521.82000000000005" table:style-name="ce6">
            <text:p>521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972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7" table:style-name="ce6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68.34" table:style-name="ce6">
            <text:p>68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3204236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RISARC. DANNI FINE CONTRATTO DA PERIZIE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791.2" table:style-name="ce6">
            <text:p>791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59620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SERVIZIO PULIZIA E SANIFICAZIONE NOVEMBRE 2023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19ECDEBE</text:p>
          </table:table-cell>
          <table:table-cell office:value-type="float" office:value="2024000070" table:style-name="ce6">
            <text:p>2024000070</text:p>
          </table:table-cell>
          <table:table-cell office:value-type="string" table:style-name="ce2">
            <text:p>19/01/2024</text:p>
          </table:table-cell>
          <table:table-cell office:value-type="float" office:value="19673.45" table:style-name="ce6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5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6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423.04" table:style-name="ce6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60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EA339</text:p>
          </table:table-cell>
          <table:table-cell office:value-type="float" office:value="2024000305" table:style-name="ce6">
            <text:p>2024000305</text:p>
          </table:table-cell>
          <table:table-cell office:value-type="string" table:style-name="ce2">
            <text:p>24/02/2024</text:p>
          </table:table-cell>
          <table:table-cell office:value-type="float" office:value="669.9" table:style-name="ce6">
            <text:p>669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570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5/12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6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2053.75" table:style-name="ce6">
            <text:p>2053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75" table:style-name="ce6">
            <text:p>320875</text:p>
          </table:table-cell>
          <table:table-cell office:value-type="string" table:style-name="ce2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0149-0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OMUNICAZIONE GSM CANONE GESTIONE SIM OTT/DIC2023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953CC4C9F</text:p>
          </table:table-cell>
          <table:table-cell office:value-type="float" office:value="2024000246" table:style-name="ce6">
            <text:p>2024000246</text:p>
          </table:table-cell>
          <table:table-cell office:value-type="string" table:style-name="ce2">
            <text:p>15/02/2024</text:p>
          </table:table-cell>
          <table:table-cell office:value-type="float" office:value="234.24" table:style-name="ce6">
            <text:p>234,2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75" table:style-name="ce6">
            <text:p>320875</text:p>
          </table:table-cell>
          <table:table-cell office:value-type="string" table:style-name="ce2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0149-0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OMUNICAZIONE GSM CANONE GESTIONE SIM OTT/DIC2023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953CC4C9F</text:p>
          </table:table-cell>
          <table:table-cell office:value-type="float" office:value="2024000246" table:style-name="ce6">
            <text:p>2024000246</text:p>
          </table:table-cell>
          <table:table-cell office:value-type="string" table:style-name="ce2">
            <text:p>15/02/2024</text:p>
          </table:table-cell>
          <table:table-cell office:value-type="float" office:value="29.28" table:style-name="ce6">
            <text:p>29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75" table:style-name="ce6">
            <text:p>320875</text:p>
          </table:table-cell>
          <table:table-cell office:value-type="string" table:style-name="ce2">
            <text:p>CEAM ADRIATICA SERVIZI SRL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01665290407</text:p>
          </table:table-cell>
          <table:table-cell office:value-type="string" table:style-name="ce2">
            <text:p>VIA MARTIRI DELLE FOIBE, 60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C0000149-0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OMUNICAZIONE GSM CANONE GESTIONE SIM OTT/DIC2023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953CC4C9F</text:p>
          </table:table-cell>
          <table:table-cell office:value-type="float" office:value="2024000246" table:style-name="ce6">
            <text:p>2024000246</text:p>
          </table:table-cell>
          <table:table-cell office:value-type="string" table:style-name="ce2">
            <text:p>15/02/2024</text:p>
          </table:table-cell>
          <table:table-cell office:value-type="float" office:value="963.8" table:style-name="ce6">
            <text:p>963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00121" table:style-name="ce6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2110171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061433311</text:p>
          </table:table-cell>
          <table:table-cell office:value-type="float" office:value="2024000424" table:style-name="ce6">
            <text:p>2024000424</text:p>
          </table:table-cell>
          <table:table-cell office:value-type="string" table:style-name="ce2">
            <text:p>20/03/2024</text:p>
          </table:table-cell>
          <table:table-cell office:value-type="float" office:value="4053.97" table:style-name="ce6">
            <text:p>4053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03340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068" table:style-name="ce6">
            <text:p>2024000068</text:p>
          </table:table-cell>
          <table:table-cell office:value-type="string" table:style-name="ce2">
            <text:p>19/01/2024</text:p>
          </table:table-cell>
          <table:table-cell office:value-type="float" office:value="21.96" table:style-name="ce6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2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6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475.42" table:style-name="ce6">
            <text:p>475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3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6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39.97" table:style-name="ce6">
            <text:p>39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3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6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23.42" table:style-name="ce6">
            <text:p>23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9065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FATTURA CONG. QUOTA BOLLO NLT FINE CONTRATTO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738679935F</text:p>
          </table:table-cell>
          <table:table-cell office:value-type="float" office:value="2024000149" table:style-name="ce6">
            <text:p>2024000149</text:p>
          </table:table-cell>
          <table:table-cell office:value-type="string" table:style-name="ce2">
            <text:p>23/01/2024</text:p>
          </table:table-cell>
          <table:table-cell office:value-type="float" office:value="26.93" table:style-name="ce6">
            <text:p>26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1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644980947</text:p>
          </table:table-cell>
          <table:table-cell office:value-type="float" office:value="2024000382" table:style-name="ce6">
            <text:p>2024000382</text:p>
          </table:table-cell>
          <table:table-cell office:value-type="string" table:style-name="ce2">
            <text:p>08/03/2024</text:p>
          </table:table-cell>
          <table:table-cell office:value-type="float" office:value="314.92" table:style-name="ce6">
            <text:p>314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2957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7D3D50E5E</text:p>
          </table:table-cell>
          <table:table-cell office:value-type="float" office:value="2024000476" table:style-name="ce6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464.82" table:style-name="ce6">
            <text:p>464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9957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6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317.81" table:style-name="ce6">
            <text:p>317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989929008A</text:p>
          </table:table-cell>
          <table:table-cell office:value-type="float" office:value="2024000444" table:style-name="ce6">
            <text:p>2024000444</text:p>
          </table:table-cell>
          <table:table-cell office:value-type="string" table:style-name="ce2">
            <text:p>21/03/2024</text:p>
          </table:table-cell>
          <table:table-cell office:value-type="float" office:value="734.93" table:style-name="ce6">
            <text:p>734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61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MATERIALE PULIZIA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6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550.83000000000004" table:style-name="ce6">
            <text:p>550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3630" table:style-name="ce6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4 TRIM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BOLLI FATTURE 4° TRIM 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04/03/2024</text:p>
          </table:table-cell>
          <table:table-cell table:number-columns-repeated="2" table:style-name="ce2"/>
          <table:table-cell office:value-type="float" office:value="2024000362" table:style-name="ce6">
            <text:p>2024000362</text:p>
          </table:table-cell>
          <table:table-cell office:value-type="string" table:style-name="ce2">
            <text:p>04/03/2024</text:p>
          </table:table-cell>
          <table:table-cell office:value-type="float" office:value="590" table:style-name="ce6">
            <text:p>59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6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FFRANCATUR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6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24.62" table:style-name="ce6">
            <text:p>24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66992" table:style-name="ce6">
            <text:p>166992</text:p>
          </table:table-cell>
          <table:table-cell office:value-type="string" table:style-name="ce2">
            <text:p>A P M SPA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VIA PANNELLI 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07166/P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BOLLETTA SERVIZIO IDRICO SETTEMBRE DICEMBR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Z833A0A259</text:p>
          </table:table-cell>
          <table:table-cell office:value-type="float" office:value="2024000172" table:style-name="ce6">
            <text:p>2024000172</text:p>
          </table:table-cell>
          <table:table-cell office:value-type="string" table:style-name="ce2">
            <text:p>29/01/2024</text:p>
          </table:table-cell>
          <table:table-cell office:value-type="float" office:value="492.68" table:style-name="ce6">
            <text:p>492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4088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CANONE DI NOLEGGIO NOVEMBRE 2023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738679935F</text:p>
          </table:table-cell>
          <table:table-cell office:value-type="float" office:value="2024000199" table:style-name="ce6">
            <text:p>2024000199</text:p>
          </table:table-cell>
          <table:table-cell office:value-type="string" table:style-name="ce2">
            <text:p>01/02/2024</text:p>
          </table:table-cell>
          <table:table-cell office:value-type="float" office:value="2611.58" table:style-name="ce6">
            <text:p>2611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40002861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CANCELLERIA STAMPATI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B936A2AF3</text:p>
          </table:table-cell>
          <table:table-cell office:value-type="float" office:value="2024000352" table:style-name="ce6">
            <text:p>2024000352</text:p>
          </table:table-cell>
          <table:table-cell office:value-type="string" table:style-name="ce2">
            <text:p>29/02/2024</text:p>
          </table:table-cell>
          <table:table-cell office:value-type="float" office:value="1089.46" table:style-name="ce6">
            <text:p>1089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77746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DICEMBRE 23: PERIODO 1/24 OTT-NOV</text:p>
          </table:table-cell>
          <table:table-cell office:value-type="string" table:style-name="ce2">
            <text:p>14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ZF5324A8E8</text:p>
          </table:table-cell>
          <table:table-cell office:value-type="float" office:value="2024000003" table:style-name="ce6">
            <text:p>2024000003</text:p>
          </table:table-cell>
          <table:table-cell office:value-type="string" table:style-name="ce2">
            <text:p>03/01/2024</text:p>
          </table:table-cell>
          <table:table-cell office:value-type="float" office:value="1458.92" table:style-name="ce6">
            <text:p>1458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5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697.00.13.13584986 <text:s/>ALL RISK PATRIMONI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A0451ABDE2</text:p>
          </table:table-cell>
          <table:table-cell office:value-type="float" office:value="2024000301" table:style-name="ce6">
            <text:p>2024000301</text:p>
          </table:table-cell>
          <table:table-cell office:value-type="string" table:style-name="ce2">
            <text:p>22/02/2024</text:p>
          </table:table-cell>
          <table:table-cell office:value-type="float" office:value="14969" table:style-name="ce6">
            <text:p>1496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2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BE000060458-LB <text:s/>RC PATRIMONIALE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54ECD</text:p>
          </table:table-cell>
          <table:table-cell office:value-type="float" office:value="2024000283" table:style-name="ce6">
            <text:p>2024000283</text:p>
          </table:table-cell>
          <table:table-cell office:value-type="string" table:style-name="ce2">
            <text:p>21/02/2024</text:p>
          </table:table-cell>
          <table:table-cell office:value-type="float" office:value="13748.4" table:style-name="ce6">
            <text:p>13748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9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185247548 <text:s text:c="2"/>ALL RISKS FOTOVOILTAICI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9617A</text:p>
          </table:table-cell>
          <table:table-cell office:value-type="float" office:value="2024000286" table:style-name="ce6">
            <text:p>2024000286</text:p>
          </table:table-cell>
          <table:table-cell office:value-type="string" table:style-name="ce2">
            <text:p>21/02/2024</text:p>
          </table:table-cell>
          <table:table-cell office:value-type="float" office:value="1264.4000000000001" table:style-name="ce6">
            <text:p>1264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MERCK LIFE SCIENZE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VIA MONTE ROSA 93</text:p>
          </table:table-cell>
          <table:table-cell office:value-type="string" table:style-name="ce2">
            <text:p>20149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30689098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883C6D2F8</text:p>
          </table:table-cell>
          <table:table-cell office:value-type="float" office:value="2024000248" table:style-name="ce6">
            <text:p>2024000248</text:p>
          </table:table-cell>
          <table:table-cell office:value-type="string" table:style-name="ce2">
            <text:p>15/02/2024</text:p>
          </table:table-cell>
          <table:table-cell office:value-type="float" office:value="833.75" table:style-name="ce6">
            <text:p>833,7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260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NUTENZIONE STRAORDINARIA VETILCONVETTORI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E43D7B042</text:p>
          </table:table-cell>
          <table:table-cell office:value-type="float" office:value="2024000178" table:style-name="ce6">
            <text:p>2024000178</text:p>
          </table:table-cell>
          <table:table-cell office:value-type="string" table:style-name="ce2">
            <text:p>29/01/2024</text:p>
          </table:table-cell>
          <table:table-cell office:value-type="float" office:value="3965" table:style-name="ce6">
            <text:p>39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18" table:style-name="ce6">
            <text:p>320918</text:p>
          </table:table-cell>
          <table:table-cell office:value-type="string" table:style-name="ce2">
            <text:p>CIARROCCHI GIOVANNI LUCIANI E C. SNC</text:p>
          </table:table-cell>
          <table:table-cell office:value-type="string" table:style-name="ce2">
            <text:p>00946620424</text:p>
          </table:table-cell>
          <table:table-cell office:value-type="string" table:style-name="ce2">
            <text:p>00946620424</text:p>
          </table:table-cell>
          <table:table-cell office:value-type="string" table:style-name="ce2">
            <text:p>VIA MARCONI 2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-26V-000001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AMPIONAMENTO MARINE STRATEGY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9487586D1</text:p>
          </table:table-cell>
          <table:table-cell office:value-type="float" office:value="2024000079" table:style-name="ce6">
            <text:p>2024000079</text:p>
          </table:table-cell>
          <table:table-cell office:value-type="string" table:style-name="ce2">
            <text:p>19/01/2024</text:p>
          </table:table-cell>
          <table:table-cell office:value-type="float" office:value="9272" table:style-name="ce6">
            <text:p>92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5" table:style-name="ce6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2733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PASTI GENNAIO 2024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635310D56</text:p>
          </table:table-cell>
          <table:table-cell office:value-type="float" office:value="2024000198" table:style-name="ce6">
            <text:p>2024000198</text:p>
          </table:table-cell>
          <table:table-cell office:value-type="string" table:style-name="ce2">
            <text:p>01/02/2024</text:p>
          </table:table-cell>
          <table:table-cell office:value-type="float" office:value="1742.37" table:style-name="ce6">
            <text:p>1742,3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5" table:style-name="ce6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2733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PASTI GENNAIO 2024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635310D56</text:p>
          </table:table-cell>
          <table:table-cell office:value-type="float" office:value="2024000198" table:style-name="ce6">
            <text:p>2024000198</text:p>
          </table:table-cell>
          <table:table-cell office:value-type="string" table:style-name="ce2">
            <text:p>01/02/2024</text:p>
          </table:table-cell>
          <table:table-cell office:value-type="float" office:value="6600.09" table:style-name="ce6">
            <text:p>6600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93" table:style-name="ce6">
            <text:p>320793</text:p>
          </table:table-cell>
          <table:table-cell office:value-type="string" table:style-name="ce2">
            <text:p>FARMACIA DEL PINOCCHIO DOTT. GIUSTI</text:p>
          </table:table-cell>
          <table:table-cell office:value-type="string" table:style-name="ce2">
            <text:p>01930160435</text:p>
          </table:table-cell>
          <table:table-cell table:style-name="ce2"/>
          <table:table-cell office:value-type="string" table:style-name="ce2">
            <text:p>VIA PONTELUNGO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ASSETTA PRONTOSOCCORSO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ZB83BFB769</text:p>
          </table:table-cell>
          <table:table-cell office:value-type="float" office:value="2024000202" table:style-name="ce6">
            <text:p>2024000202</text:p>
          </table:table-cell>
          <table:table-cell office:value-type="string" table:style-name="ce2">
            <text:p>01/02/2024</text:p>
          </table:table-cell>
          <table:table-cell office:value-type="float" office:value="575" table:style-name="ce6">
            <text:p>5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93" table:style-name="ce6">
            <text:p>320793</text:p>
          </table:table-cell>
          <table:table-cell office:value-type="string" table:style-name="ce2">
            <text:p>FARMACIA DEL PINOCCHIO DOTT. GIUSTI</text:p>
          </table:table-cell>
          <table:table-cell office:value-type="string" table:style-name="ce2">
            <text:p>01930160435</text:p>
          </table:table-cell>
          <table:table-cell table:style-name="ce2"/>
          <table:table-cell office:value-type="string" table:style-name="ce2">
            <text:p>VIA PONTELUNGO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ASSETTA PRONTOSOCCORSO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ZB83BFB769</text:p>
          </table:table-cell>
          <table:table-cell office:value-type="float" office:value="2024000202" table:style-name="ce6">
            <text:p>2024000202</text:p>
          </table:table-cell>
          <table:table-cell office:value-type="string" table:style-name="ce2">
            <text:p>01/02/2024</text:p>
          </table:table-cell>
          <table:table-cell office:value-type="float" office:value="38.5" table:style-name="ce6">
            <text:p>38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99840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FATTURA 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C5276F489</text:p>
          </table:table-cell>
          <table:table-cell office:value-type="float" office:value="2024000232" table:style-name="ce6">
            <text:p>2024000232</text:p>
          </table:table-cell>
          <table:table-cell office:value-type="string" table:style-name="ce2">
            <text:p>09/02/2024</text:p>
          </table:table-cell>
          <table:table-cell office:value-type="float" office:value="221.92" table:style-name="ce6">
            <text:p>221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998408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FATTURA 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C5276F489</text:p>
          </table:table-cell>
          <table:table-cell office:value-type="float" office:value="2024000232" table:style-name="ce6">
            <text:p>2024000232</text:p>
          </table:table-cell>
          <table:table-cell office:value-type="string" table:style-name="ce2">
            <text:p>09/02/2024</text:p>
          </table:table-cell>
          <table:table-cell office:value-type="float" office:value="221.93" table:style-name="ce6">
            <text:p>221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51" table:style-name="ce6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5189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ANALE FONICO SU INTERFACCIA RTG NOV/DIC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CA2B99719</text:p>
          </table:table-cell>
          <table:table-cell office:value-type="float" office:value="2024000207" table:style-name="ce6">
            <text:p>2024000207</text:p>
          </table:table-cell>
          <table:table-cell office:value-type="string" table:style-name="ce2">
            <text:p>02/02/2024</text:p>
          </table:table-cell>
          <table:table-cell office:value-type="float" office:value="592.51" table:style-name="ce6">
            <text:p>592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LATIVA AL PERIODO DAL 30.10.2023 AL 29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4B38BFB46</text:p>
          </table:table-cell>
          <table:table-cell office:value-type="float" office:value="2024000213" table:style-name="ce6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197.87" table:style-name="ce6">
            <text:p>197,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LATIVA AL PERIODO DAL 30.10.2023 AL 29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4B38BFB46</text:p>
          </table:table-cell>
          <table:table-cell office:value-type="float" office:value="2024000214" table:style-name="ce6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87.61" table:style-name="ce6">
            <text:p>87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31" table:style-name="ce6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391445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CANONE FEBBRAIO 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Z643BD6C05</text:p>
          </table:table-cell>
          <table:table-cell office:value-type="float" office:value="2024000223" table:style-name="ce6">
            <text:p>2024000223</text:p>
          </table:table-cell>
          <table:table-cell office:value-type="string" table:style-name="ce2">
            <text:p>07/02/2024</text:p>
          </table:table-cell>
          <table:table-cell office:value-type="float" office:value="444.49" table:style-name="ce6">
            <text:p>444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29023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OLLETTAZIONE MASSIVA GAS ANNO 2023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9446813CB1</text:p>
          </table:table-cell>
          <table:table-cell office:value-type="float" office:value="2024000249" table:style-name="ce6">
            <text:p>2024000249</text:p>
          </table:table-cell>
          <table:table-cell office:value-type="string" table:style-name="ce2">
            <text:p>15/02/2024</text:p>
          </table:table-cell>
          <table:table-cell office:value-type="float" office:value="1937.39" table:style-name="ce6">
            <text:p>1937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78/V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MATERIALE SICUREZZA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ED39C4C98</text:p>
          </table:table-cell>
          <table:table-cell office:value-type="float" office:value="2024000279" table:style-name="ce6">
            <text:p>2024000279</text:p>
          </table:table-cell>
          <table:table-cell office:value-type="string" table:style-name="ce2">
            <text:p>20/02/2024</text:p>
          </table:table-cell>
          <table:table-cell office:value-type="float" office:value="73" table:style-name="ce6">
            <text:p>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6661" table:style-name="ce6">
            <text:p>316661</text:p>
          </table:table-cell>
          <table:table-cell office:value-type="string" table:style-name="ce2">
            <text:p>COMPAGNIA GENERALE TELEMAR</text:p>
          </table:table-cell>
          <table:table-cell office:value-type="string" table:style-name="ce2">
            <text:p>00878161009</text:p>
          </table:table-cell>
          <table:table-cell office:value-type="string" table:style-name="ce2">
            <text:p>00394550586</text:p>
          </table:table-cell>
          <table:table-cell office:value-type="string" table:style-name="ce2">
            <text:p>VIALE TIZIANO N.19</text:p>
          </table:table-cell>
          <table:table-cell office:value-type="string" table:style-name="ce2">
            <text:p>0019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2806/C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PER CANONE SERVIZI RADIOELETTRICI BLU ARPA MARCH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ZAC330BF33</text:p>
          </table:table-cell>
          <table:table-cell office:value-type="float" office:value="2024000343" table:style-name="ce6">
            <text:p>2024000343</text:p>
          </table:table-cell>
          <table:table-cell office:value-type="string" table:style-name="ce2">
            <text:p>27/02/2024</text:p>
          </table:table-cell>
          <table:table-cell office:value-type="float" office:value="261.08" table:style-name="ce6">
            <text:p>261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0.46" table:style-name="ce6">
            <text:p>10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6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24.16" table:style-name="ce6">
            <text:p>24,1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11186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6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63.95" table:style-name="ce6">
            <text:p>363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8/A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F4B77</text:p>
          </table:table-cell>
          <table:table-cell office:value-type="float" office:value="2024000381" table:style-name="ce6">
            <text:p>2024000381</text:p>
          </table:table-cell>
          <table:table-cell office:value-type="string" table:style-name="ce2">
            <text:p>08/03/2024</text:p>
          </table:table-cell>
          <table:table-cell office:value-type="float" office:value="351.36" table:style-name="ce6">
            <text:p>351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2865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NOLEGGIO NOVEMBRE 2023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0" table:style-name="ce6">
            <text:p>2024000350</text:p>
          </table:table-cell>
          <table:table-cell office:value-type="string" table:style-name="ce2">
            <text:p>28/02/2024</text:p>
          </table:table-cell>
          <table:table-cell office:value-type="float" office:value="2566.6799999999998" table:style-name="ce6">
            <text:p>2566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563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NOLEGGIO DICEMBRE 20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6" table:style-name="ce6">
            <text:p>2024000356</text:p>
          </table:table-cell>
          <table:table-cell office:value-type="string" table:style-name="ce2">
            <text:p>29/02/2024</text:p>
          </table:table-cell>
          <table:table-cell office:value-type="float" office:value="2566.6799999999998" table:style-name="ce6">
            <text:p>2566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487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6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59.78" table:style-name="ce6">
            <text:p>59,78</text:p>
          </table:table-cell>
          <table:table-cell table:number-columns-repeated="16365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5965</text:p>
          </table:table-cell>
          <table:table-cell office:value-type="string" table:style-name="ce2">
            <text:p>23/09/2022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1/2022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12/2022</text:p>
          </table:table-cell>
          <table:table-cell office:value-type="string" table:style-name="ce2">
            <text:p>790513214C</text:p>
          </table:table-cell>
          <table:table-cell office:value-type="float" office:value="2024000148" table:style-name="ce6">
            <text:p>2024000148</text:p>
          </table:table-cell>
          <table:table-cell office:value-type="string" table:style-name="ce2">
            <text:p>23/01/2024</text:p>
          </table:table-cell>
          <table:table-cell office:value-type="float" office:value="13.91" table:style-name="ce6">
            <text:p>13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82" table:style-name="ce6">
            <text:p>982</text:p>
          </table:table-cell>
          <table:table-cell office:value-type="string" table:style-name="ce2">
            <text:p>SAS INSTITUTE SRL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VIA DARWIN N. 20-22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0085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LICENZA SOFTWAR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EB3D12E5E</text:p>
          </table:table-cell>
          <table:table-cell office:value-type="float" office:value="2024000206" table:style-name="ce6">
            <text:p>2024000206</text:p>
          </table:table-cell>
          <table:table-cell office:value-type="string" table:style-name="ce2">
            <text:p>02/02/2024</text:p>
          </table:table-cell>
          <table:table-cell office:value-type="float" office:value="5526.6" table:style-name="ce6">
            <text:p>5526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82" table:style-name="ce6">
            <text:p>982</text:p>
          </table:table-cell>
          <table:table-cell office:value-type="string" table:style-name="ce2">
            <text:p>SAS INSTITUTE SRL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08517850155</text:p>
          </table:table-cell>
          <table:table-cell office:value-type="string" table:style-name="ce2">
            <text:p>VIA DARWIN N. 20-22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0085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LICENZA SOFTWARE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EB3D12E5E</text:p>
          </table:table-cell>
          <table:table-cell office:value-type="float" office:value="2024000206" table:style-name="ce6">
            <text:p>2024000206</text:p>
          </table:table-cell>
          <table:table-cell office:value-type="string" table:style-name="ce2">
            <text:p>02/02/2024</text:p>
          </table:table-cell>
          <table:table-cell office:value-type="float" office:value="1105.32" table:style-name="ce6">
            <text:p>1105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1073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CONTROLLO QUALITÀ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A03D2DE26</text:p>
          </table:table-cell>
          <table:table-cell office:value-type="float" office:value="2024000140" table:style-name="ce6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461.16" table:style-name="ce6">
            <text:p>461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2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9645064E97</text:p>
          </table:table-cell>
          <table:table-cell office:value-type="float" office:value="2024000231" table:style-name="ce6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0.04" table:style-name="ce6">
            <text:p>0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392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9645064E97</text:p>
          </table:table-cell>
          <table:table-cell office:value-type="float" office:value="2024000231" table:style-name="ce6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411.32" table:style-name="ce6">
            <text:p>411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98/PA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8989549A81</text:p>
          </table:table-cell>
          <table:table-cell office:value-type="float" office:value="2024000096" table:style-name="ce6">
            <text:p>2024000096</text:p>
          </table:table-cell>
          <table:table-cell office:value-type="string" table:style-name="ce2">
            <text:p>19/01/2024</text:p>
          </table:table-cell>
          <table:table-cell office:value-type="float" office:value="669.32" table:style-name="ce6">
            <text:p>669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3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MATERIAL PULIZIA E SICUREZZA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6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65.88" table:style-name="ce6">
            <text:p>65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674" table:style-name="ce6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40837657C</text:p>
          </table:table-cell>
          <table:table-cell office:value-type="float" office:value="2024000091" table:style-name="ce6">
            <text:p>2024000091</text:p>
          </table:table-cell>
          <table:table-cell office:value-type="string" table:style-name="ce2">
            <text:p>19/01/2024</text:p>
          </table:table-cell>
          <table:table-cell office:value-type="float" office:value="1549.4" table:style-name="ce6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226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2" table:style-name="ce6">
            <text:p>2024000072</text:p>
          </table:table-cell>
          <table:table-cell office:value-type="string" table:style-name="ce2">
            <text:p>19/01/2024</text:p>
          </table:table-cell>
          <table:table-cell office:value-type="float" office:value="678.32" table:style-name="ce6">
            <text:p>678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527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0E3C6DE35</text:p>
          </table:table-cell>
          <table:table-cell office:value-type="float" office:value="2024000089" table:style-name="ce6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1117.52" table:style-name="ce6">
            <text:p>1117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6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MAGGIO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41" table:style-name="ce6">
            <text:p>2024000341</text:p>
          </table:table-cell>
          <table:table-cell office:value-type="string" table:style-name="ce2">
            <text:p>27/02/2024</text:p>
          </table:table-cell>
          <table:table-cell office:value-type="float" office:value="3678.3" table:style-name="ce6">
            <text:p>3678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025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300.3" table:style-name="ce6">
            <text:p>1300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814</text:p>
          </table:table-cell>
          <table:table-cell office:value-type="string" table:style-name="ce2">
            <text:p>20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7" table:style-name="ce6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171.4" table:style-name="ce6">
            <text:p>17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44" table:style-name="ce6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574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5F15</text:p>
          </table:table-cell>
          <table:table-cell office:value-type="float" office:value="2024000084" table:style-name="ce6">
            <text:p>2024000084</text:p>
          </table:table-cell>
          <table:table-cell office:value-type="string" table:style-name="ce2">
            <text:p>19/01/2024</text:p>
          </table:table-cell>
          <table:table-cell office:value-type="float" office:value="456.04" table:style-name="ce6">
            <text:p>456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822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50291B9</text:p>
          </table:table-cell>
          <table:table-cell office:value-type="float" office:value="2024000051" table:style-name="ce6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75.66" table:style-name="ce6">
            <text:p>75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6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103D16709</text:p>
          </table:table-cell>
          <table:table-cell office:value-type="float" office:value="2024000097" table:style-name="ce6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502.64" table:style-name="ce6">
            <text:p>502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8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103D16709</text:p>
          </table:table-cell>
          <table:table-cell office:value-type="float" office:value="2024000097" table:style-name="ce6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67.099999999999994" table:style-name="ce6">
            <text:p>67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842/S2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TRASPORTO E SMALTIMEN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3" table:style-name="ce6">
            <text:p>2024000183</text:p>
          </table:table-cell>
          <table:table-cell office:value-type="string" table:style-name="ce2">
            <text:p>30/01/2024</text:p>
          </table:table-cell>
          <table:table-cell office:value-type="float" office:value="63.39" table:style-name="ce6">
            <text:p>63,3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1" table:style-name="ce6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157.47" table:style-name="ce6">
            <text:p>157,4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033/S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SERVIZIO DI TRASPORTO E SMALTIMENTO OTTOBR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6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253.56" table:style-name="ce6">
            <text:p>253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9196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MANUTENZIONE ORDINARIA TELEFONICA DICEMBRE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9027494BB5</text:p>
          </table:table-cell>
          <table:table-cell office:value-type="float" office:value="2024000006" table:style-name="ce6">
            <text:p>2024000006</text:p>
          </table:table-cell>
          <table:table-cell office:value-type="string" table:style-name="ce2">
            <text:p>05/01/2024</text:p>
          </table:table-cell>
          <table:table-cell office:value-type="float" office:value="4819" table:style-name="ce6">
            <text:p>48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POSTA EASY BASIC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6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181.86" table:style-name="ce6">
            <text:p>181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5192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FORNITURA ENERGIA ELETTRICA PERIODO: NOVEMBRE 2023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6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236.95" table:style-name="ce6">
            <text:p>236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14" table:style-name="ce6">
            <text:p>114</text:p>
          </table:table-cell>
          <table:table-cell office:value-type="string" table:style-name="ce2">
            <text:p>ZAFFINI TONINO AUTOFFICINA</text:p>
          </table:table-cell>
          <table:table-cell office:value-type="string" table:style-name="ce2">
            <text:p>00365330414</text:p>
          </table:table-cell>
          <table:table-cell office:value-type="string" table:style-name="ce2">
            <text:p>ZFFTNN49P11I670Q</text:p>
          </table:table-cell>
          <table:table-cell office:value-type="string" table:style-name="ce2">
            <text:p>VIA ROSMINI 12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 P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MANODOPERA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603DE7477</text:p>
          </table:table-cell>
          <table:table-cell office:value-type="float" office:value="2024000179" table:style-name="ce6">
            <text:p>2024000179</text:p>
          </table:table-cell>
          <table:table-cell office:value-type="string" table:style-name="ce2">
            <text:p>30/01/2024</text:p>
          </table:table-cell>
          <table:table-cell office:value-type="float" office:value="1547.34" table:style-name="ce6">
            <text:p>1547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881" table:style-name="ce6">
            <text:p>881</text:p>
          </table:table-cell>
          <table:table-cell office:value-type="string" table:style-name="ce2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38/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MANUTENZIONE COLLAUDO ATTREZZATURE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37FE1F1D</text:p>
          </table:table-cell>
          <table:table-cell office:value-type="float" office:value="2024000367" table:style-name="ce6">
            <text:p>2024000367</text:p>
          </table:table-cell>
          <table:table-cell office:value-type="string" table:style-name="ce2">
            <text:p>06/03/2024</text:p>
          </table:table-cell>
          <table:table-cell office:value-type="float" office:value="6356.2" table:style-name="ce6">
            <text:p>635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76" table:style-name="ce6">
            <text:p>320976</text:p>
          </table:table-cell>
          <table:table-cell office:value-type="string" table:style-name="ce2">
            <text:p>SOI SRL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VIA BROFFERIO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71/24PA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CORSO UTILIZZO CARTE EL. LORETANI 13/02/2024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table:style-name="ce2"/>
          <table:table-cell office:value-type="float" office:value="2024000331" table:style-name="ce6">
            <text:p>2024000331</text:p>
          </table:table-cell>
          <table:table-cell office:value-type="string" table:style-name="ce2">
            <text:p>27/02/2024</text:p>
          </table:table-cell>
          <table:table-cell office:value-type="float" office:value="690" table:style-name="ce6">
            <text:p>69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429" table:style-name="ce6">
            <text:p>1429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1108202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FOMRAZIONE SERVIZIO PROVVEDITORAT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table:style-name="ce2"/>
          <table:table-cell office:value-type="float" office:value="2024000330" table:style-name="ce6">
            <text:p>2024000330</text:p>
          </table:table-cell>
          <table:table-cell office:value-type="string" table:style-name="ce2">
            <text:p>27/02/2024</text:p>
          </table:table-cell>
          <table:table-cell office:value-type="float" office:value="1200" table:style-name="ce6">
            <text:p>12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262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A339</text:p>
          </table:table-cell>
          <table:table-cell office:value-type="float" office:value="2024000261" table:style-name="ce6">
            <text:p>2024000261</text:p>
          </table:table-cell>
          <table:table-cell office:value-type="string" table:style-name="ce2">
            <text:p>15/02/2024</text:p>
          </table:table-cell>
          <table:table-cell office:value-type="float" office:value="1903.2" table:style-name="ce6">
            <text:p>1903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261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A339</text:p>
          </table:table-cell>
          <table:table-cell office:value-type="float" office:value="2024000261" table:style-name="ce6">
            <text:p>2024000261</text:p>
          </table:table-cell>
          <table:table-cell office:value-type="string" table:style-name="ce2">
            <text:p>15/02/2024</text:p>
          </table:table-cell>
          <table:table-cell office:value-type="float" office:value="3373.39" table:style-name="ce6">
            <text:p>3373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98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ASSISTENZA SPECIALISTICA ON SITE GENNAIO 2024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2E1A9D55</text:p>
          </table:table-cell>
          <table:table-cell office:value-type="float" office:value="2024000306" table:style-name="ce6">
            <text:p>2024000306</text:p>
          </table:table-cell>
          <table:table-cell office:value-type="string" table:style-name="ce2">
            <text:p>24/02/2024</text:p>
          </table:table-cell>
          <table:table-cell office:value-type="float" office:value="4099.2" table:style-name="ce6">
            <text:p>4099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4-FTEL-0000119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F23DD97FE</text:p>
          </table:table-cell>
          <table:table-cell office:value-type="float" office:value="2024000254" table:style-name="ce6">
            <text:p>2024000254</text:p>
          </table:table-cell>
          <table:table-cell office:value-type="string" table:style-name="ce2">
            <text:p>15/02/2024</text:p>
          </table:table-cell>
          <table:table-cell office:value-type="float" office:value="664.07" table:style-name="ce6">
            <text:p>664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46" table:style-name="ce6">
            <text:p>320746</text:p>
          </table:table-cell>
          <table:table-cell office:value-type="string" table:style-name="ce2">
            <text:p>OFFICINA GIACCO SRL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VIA DELL'INDUSTRIA 21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179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B07C7D68AF</text:p>
          </table:table-cell>
          <table:table-cell office:value-type="float" office:value="2024000398" table:style-name="ce6">
            <text:p>2024000398</text:p>
          </table:table-cell>
          <table:table-cell office:value-type="string" table:style-name="ce2">
            <text:p>15/03/2024</text:p>
          </table:table-cell>
          <table:table-cell office:value-type="float" office:value="906.8" table:style-name="ce6">
            <text:p>906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644980947</text:p>
          </table:table-cell>
          <table:table-cell office:value-type="float" office:value="2024000382" table:style-name="ce6">
            <text:p>2024000382</text:p>
          </table:table-cell>
          <table:table-cell office:value-type="string" table:style-name="ce2">
            <text:p>08/03/2024</text:p>
          </table:table-cell>
          <table:table-cell office:value-type="float" office:value="10.46" table:style-name="ce6">
            <text:p>10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01S620242181003649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COMMISSIONI SERVIZI INBIZ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872139312F</text:p>
          </table:table-cell>
          <table:table-cell office:value-type="float" office:value="2024000394" table:style-name="ce6">
            <text:p>2024000394</text:p>
          </table:table-cell>
          <table:table-cell office:value-type="string" table:style-name="ce2">
            <text:p>14/03/2024</text:p>
          </table:table-cell>
          <table:table-cell office:value-type="float" office:value="14900" table:style-name="ce6">
            <text:p>149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5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C3A215A3</text:p>
          </table:table-cell>
          <table:table-cell office:value-type="float" office:value="2024000501" table:style-name="ce6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36.299999999999997" table:style-name="ce6">
            <text:p>36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5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C3A215A3</text:p>
          </table:table-cell>
          <table:table-cell office:value-type="float" office:value="2024000502" table:style-name="ce6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12.54" table:style-name="ce6">
            <text:p>112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2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09.12.2023 AL 08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EE3A21464</text:p>
          </table:table-cell>
          <table:table-cell office:value-type="float" office:value="2024000501" table:style-name="ce6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110.39" table:style-name="ce6">
            <text:p>110,3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2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09.12.2023 AL 08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EE3A21464</text:p>
          </table:table-cell>
          <table:table-cell office:value-type="float" office:value="2024000502" table:style-name="ce6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288.55" table:style-name="ce6">
            <text:p>288,5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693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TRASPORTO ATTREZZATURE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B0A5CC3279</text:p>
          </table:table-cell>
          <table:table-cell office:value-type="float" office:value="2024000491" table:style-name="ce6">
            <text:p>2024000491</text:p>
          </table:table-cell>
          <table:table-cell office:value-type="string" table:style-name="ce2">
            <text:p>28/03/2024</text:p>
          </table:table-cell>
          <table:table-cell office:value-type="float" office:value="1708" table:style-name="ce6">
            <text:p>17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1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6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309.88" table:style-name="ce6">
            <text:p>309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634217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FATTURA DICEMBRE 23: PERIODO 1/24 OTT-NOV</text:p>
          </table:table-cell>
          <table:table-cell office:value-type="string" table:style-name="ce2">
            <text:p>14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Z981DD73F7</text:p>
          </table:table-cell>
          <table:table-cell office:value-type="float" office:value="2024000003" table:style-name="ce6">
            <text:p>2024000003</text:p>
          </table:table-cell>
          <table:table-cell office:value-type="string" table:style-name="ce2">
            <text:p>03/01/2024</text:p>
          </table:table-cell>
          <table:table-cell office:value-type="float" office:value="31.72" table:style-name="ce6">
            <text:p>31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43" table:style-name="ce6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81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<text:s/>FORNITURA DEL COMANDO AD INFRAROSSI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143DD9ED4</text:p>
          </table:table-cell>
          <table:table-cell office:value-type="float" office:value="2024000103" table:style-name="ce6">
            <text:p>2024000103</text:p>
          </table:table-cell>
          <table:table-cell office:value-type="string" table:style-name="ce2">
            <text:p>19/01/2024</text:p>
          </table:table-cell>
          <table:table-cell office:value-type="float" office:value="128.1" table:style-name="ce6">
            <text:p>128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058" table:style-name="ce6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400000108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F18FE</text:p>
          </table:table-cell>
          <table:table-cell office:value-type="float" office:value="2024000383" table:style-name="ce6">
            <text:p>2024000383</text:p>
          </table:table-cell>
          <table:table-cell office:value-type="string" table:style-name="ce2">
            <text:p>08/03/2024</text:p>
          </table:table-cell>
          <table:table-cell office:value-type="float" office:value="963.8" table:style-name="ce6">
            <text:p>963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20" table:style-name="ce6">
            <text:p>321020</text:p>
          </table:table-cell>
          <table:table-cell office:value-type="string" table:style-name="ce2">
            <text:p>BSISTEMI SPA</text:p>
          </table:table-cell>
          <table:table-cell office:value-type="string" table:style-name="ce2">
            <text:p>02812710602</text:p>
          </table:table-cell>
          <table:table-cell office:value-type="string" table:style-name="ce2">
            <text:p>02812710602</text:p>
          </table:table-cell>
          <table:table-cell office:value-type="string" table:style-name="ce2">
            <text:p>VIALE VOLSCI 29</text:p>
          </table:table-cell>
          <table:table-cell office:value-type="string" table:style-name="ce2">
            <text:p>03100</text:p>
          </table:table-cell>
          <table:table-cell office:value-type="string" table:style-name="ce2">
            <text:p>FROSINON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15/PA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EC3D32A85</text:p>
          </table:table-cell>
          <table:table-cell office:value-type="float" office:value="2024000205" table:style-name="ce6">
            <text:p>2024000205</text:p>
          </table:table-cell>
          <table:table-cell office:value-type="string" table:style-name="ce2">
            <text:p>02/02/2024</text:p>
          </table:table-cell>
          <table:table-cell office:value-type="float" office:value="27860.85" table:style-name="ce6">
            <text:p>27860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6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PERIODO DAL 12.09.2023 AL 11.12.2023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173A21545</text:p>
          </table:table-cell>
          <table:table-cell office:value-type="float" office:value="2024000011" table:style-name="ce6">
            <text:p>2024000011</text:p>
          </table:table-cell>
          <table:table-cell office:value-type="string" table:style-name="ce2">
            <text:p>10/01/2024</text:p>
          </table:table-cell>
          <table:table-cell office:value-type="float" office:value="132.97999999999999" table:style-name="ce6">
            <text:p>132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176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8" table:style-name="ce6">
            <text:p>2024000108</text:p>
          </table:table-cell>
          <table:table-cell office:value-type="string" table:style-name="ce2">
            <text:p>20/01/2024</text:p>
          </table:table-cell>
          <table:table-cell office:value-type="float" office:value="1612.74" table:style-name="ce6">
            <text:p>1612,7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685" table:style-name="ce6">
            <text:p>2685</text:p>
          </table:table-cell>
          <table:table-cell office:value-type="string" table:style-name="ce2">
            <text:p>ENVEA SPA</text:p>
          </table:table-cell>
          <table:table-cell office:value-type="string" table:style-name="ce2">
            <text:p>02314970969</text:p>
          </table:table-cell>
          <table:table-cell office:value-type="string" table:style-name="ce2">
            <text:p>10798100151</text:p>
          </table:table-cell>
          <table:table-cell office:value-type="string" table:style-name="ce2">
            <text:p>VIA DEI LAVORATORI N.8</text:p>
          </table:table-cell>
          <table:table-cell office:value-type="string" table:style-name="ce2">
            <text:p>39010</text:p>
          </table:table-cell>
          <table:table-cell office:value-type="string" table:style-name="ce2">
            <text:p>VERANO BRIANZA</text:p>
          </table:table-cell>
          <table:table-cell office:value-type="string" table:style-name="ce2">
            <text:p>MB</text:p>
          </table:table-cell>
          <table:table-cell office:value-type="string" table:style-name="ce2">
            <text:p>EIMI/FAE24-0116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389683389</text:p>
          </table:table-cell>
          <table:table-cell office:value-type="float" office:value="2024000233" table:style-name="ce6">
            <text:p>2024000233</text:p>
          </table:table-cell>
          <table:table-cell office:value-type="string" table:style-name="ce2">
            <text:p>12/02/2024</text:p>
          </table:table-cell>
          <table:table-cell office:value-type="float" office:value="9699" table:style-name="ce6">
            <text:p>969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211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EF758</text:p>
          </table:table-cell>
          <table:table-cell office:value-type="float" office:value="2024000252" table:style-name="ce6">
            <text:p>2024000252</text:p>
          </table:table-cell>
          <table:table-cell office:value-type="string" table:style-name="ce2">
            <text:p>15/02/2024</text:p>
          </table:table-cell>
          <table:table-cell office:value-type="float" office:value="593.63" table:style-name="ce6">
            <text:p>593,6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1224F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ICENZA <text:s/>SOFTWAR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6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1662.29" table:style-name="ce6">
            <text:p>1662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1224F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ICENZA <text:s/>SOFTWAR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6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38787.75" table:style-name="ce6">
            <text:p>38787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1224F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ICENZA <text:s/>SOFTWARE</text:p>
          </table:table-cell>
          <table:table-cell office:value-type="string" table:style-name="ce2">
            <text:p>2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A02A73B59C</text:p>
          </table:table-cell>
          <table:table-cell office:value-type="float" office:value="2024000363" table:style-name="ce6">
            <text:p>2024000363</text:p>
          </table:table-cell>
          <table:table-cell office:value-type="string" table:style-name="ce2">
            <text:p>04/03/2024</text:p>
          </table:table-cell>
          <table:table-cell office:value-type="float" office:value="0.28000000000000003" table:style-name="ce6">
            <text:p>0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95" table:style-name="ce6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3/SP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IMPIA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B07C89CC13</text:p>
          </table:table-cell>
          <table:table-cell office:value-type="float" office:value="2024000387" table:style-name="ce6">
            <text:p>2024000387</text:p>
          </table:table-cell>
          <table:table-cell office:value-type="string" table:style-name="ce2">
            <text:p>12/03/2024</text:p>
          </table:table-cell>
          <table:table-cell office:value-type="float" office:value="610" table:style-name="ce6">
            <text:p>61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28" table:style-name="ce6">
            <text:p>321028</text:p>
          </table:table-cell>
          <table:table-cell office:value-type="string" table:style-name="ce2">
            <text:p>ISTITUTO ZOOPR.SPER.LAZIO E TOSCANA</text:p>
          </table:table-cell>
          <table:table-cell office:value-type="string" table:style-name="ce2">
            <text:p>00887091007</text:p>
          </table:table-cell>
          <table:table-cell table:style-name="ce2"/>
          <table:table-cell office:value-type="string" table:style-name="ce2">
            <text:p>VIA APPIA NUOVA 1411</text:p>
          </table:table-cell>
          <table:table-cell office:value-type="string" table:style-name="ce2">
            <text:p>0017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00/825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ANALISI SU CAMPIONI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EC3DECD2F</text:p>
          </table:table-cell>
          <table:table-cell office:value-type="float" office:value="2024000429" table:style-name="ce6">
            <text:p>2024000429</text:p>
          </table:table-cell>
          <table:table-cell office:value-type="string" table:style-name="ce2">
            <text:p>20/03/2024</text:p>
          </table:table-cell>
          <table:table-cell office:value-type="float" office:value="3680" table:style-name="ce6">
            <text:p>368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977495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FEBBRAIO 24: PERIODO 2/24 DIC-GEN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C5276F489</text:p>
          </table:table-cell>
          <table:table-cell office:value-type="float" office:value="2024000378" table:style-name="ce6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425.94" table:style-name="ce6">
            <text:p>425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8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9644980947</text:p>
          </table:table-cell>
          <table:table-cell office:value-type="float" office:value="2024000259" table:style-name="ce6">
            <text:p>2024000259</text:p>
          </table:table-cell>
          <table:table-cell office:value-type="string" table:style-name="ce2">
            <text:p>15/02/2024</text:p>
          </table:table-cell>
          <table:table-cell office:value-type="float" office:value="853.95" table:style-name="ce6">
            <text:p>853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538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9644980947</text:p>
          </table:table-cell>
          <table:table-cell office:value-type="float" office:value="2024000259" table:style-name="ce6">
            <text:p>2024000259</text:p>
          </table:table-cell>
          <table:table-cell office:value-type="string" table:style-name="ce2">
            <text:p>15/02/2024</text:p>
          </table:table-cell>
          <table:table-cell office:value-type="float" office:value="280.10000000000002" table:style-name="ce6">
            <text:p>280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DISPOSITIVI MATERIALI DI SICUREZZA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989929008A</text:p>
          </table:table-cell>
          <table:table-cell office:value-type="float" office:value="2024000444" table:style-name="ce6">
            <text:p>2024000444</text:p>
          </table:table-cell>
          <table:table-cell office:value-type="string" table:style-name="ce2">
            <text:p>21/03/2024</text:p>
          </table:table-cell>
          <table:table-cell office:value-type="float" office:value="769.48" table:style-name="ce6">
            <text:p>769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DISP. SICUREZZA MATERIALE PULIZIA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89929008A</text:p>
          </table:table-cell>
          <table:table-cell office:value-type="float" office:value="2024000488" table:style-name="ce6">
            <text:p>2024000488</text:p>
          </table:table-cell>
          <table:table-cell office:value-type="string" table:style-name="ce2">
            <text:p>28/03/2024</text:p>
          </table:table-cell>
          <table:table-cell office:value-type="float" office:value="769.48" table:style-name="ce6">
            <text:p>769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QUOTA MESE SER. MANUTENZIONE IMPIA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149538FE</text:p>
          </table:table-cell>
          <table:table-cell office:value-type="float" office:value="2024000160" table:style-name="ce6">
            <text:p>2024000160</text:p>
          </table:table-cell>
          <table:table-cell office:value-type="string" table:style-name="ce2">
            <text:p>24/01/2024</text:p>
          </table:table-cell>
          <table:table-cell office:value-type="float" office:value="2856.58" table:style-name="ce6">
            <text:p>2856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6694" table:style-name="ce6">
            <text:p>316694</text:p>
          </table:table-cell>
          <table:table-cell office:value-type="string" table:style-name="ce2">
            <text:p>HMS CONSULTING SRL</text:p>
          </table:table-cell>
          <table:table-cell office:value-type="string" table:style-name="ce2">
            <text:p>06720630489</text:p>
          </table:table-cell>
          <table:table-cell office:value-type="string" table:style-name="ce2">
            <text:p>06720630489</text:p>
          </table:table-cell>
          <table:table-cell table:number-columns-repeated="4" table:style-name="ce2"/>
          <table:table-cell office:value-type="string" table:style-name="ce2">
            <text:p>012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QUARTA E QUINTA RATA PER SERVIZI DI HOSTING</text:p>
          </table:table-cell>
          <table:table-cell office:value-type="string" table:style-name="ce2">
            <text:p>02/04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85258A83</text:p>
          </table:table-cell>
          <table:table-cell office:value-type="float" office:value="2024000159" table:style-name="ce6">
            <text:p>2024000159</text:p>
          </table:table-cell>
          <table:table-cell office:value-type="string" table:style-name="ce2">
            <text:p>24/01/2024</text:p>
          </table:table-cell>
          <table:table-cell office:value-type="float" office:value="6039" table:style-name="ce6">
            <text:p>603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674" table:style-name="ce6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6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ISTENZA TECNICA MANUTENZIONE E RIPARAZIONE <text:s/>HW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40837657C</text:p>
          </table:table-cell>
          <table:table-cell office:value-type="float" office:value="2024000091" table:style-name="ce6">
            <text:p>2024000091</text:p>
          </table:table-cell>
          <table:table-cell office:value-type="string" table:style-name="ce2">
            <text:p>19/01/2024</text:p>
          </table:table-cell>
          <table:table-cell office:value-type="float" office:value="1549.4" table:style-name="ce6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75" table:style-name="ce6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309/P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KIT ELISA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717280920</text:p>
          </table:table-cell>
          <table:table-cell office:value-type="float" office:value="2024000299" table:style-name="ce6">
            <text:p>2024000299</text:p>
          </table:table-cell>
          <table:table-cell office:value-type="string" table:style-name="ce2">
            <text:p>22/02/2024</text:p>
          </table:table-cell>
          <table:table-cell office:value-type="float" office:value="1695.8" table:style-name="ce6">
            <text:p>1695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2615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ENERGIA ELETTRICA PERIODO: 01.12.2023-31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6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3124.18" table:style-name="ce6">
            <text:p>3124,1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6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0.03" table:style-name="ce6">
            <text:p>0,0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6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6977.47" table:style-name="ce6">
            <text:p>6977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6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5187.3500000000004" table:style-name="ce6">
            <text:p>5187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82024022000294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CCORDO QUADRO CYBERSECURITY 2 - LOTTO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ZD43A4C198</text:p>
          </table:table-cell>
          <table:table-cell office:value-type="float" office:value="2024000485" table:style-name="ce6">
            <text:p>2024000485</text:p>
          </table:table-cell>
          <table:table-cell office:value-type="string" table:style-name="ce2">
            <text:p>27/03/2024</text:p>
          </table:table-cell>
          <table:table-cell office:value-type="float" office:value="1729.12" table:style-name="ce6">
            <text:p>1729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77928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AOA27C</text:p>
          </table:table-cell>
          <table:table-cell office:value-type="float" office:value="2024000142" table:style-name="ce6">
            <text:p>2024000142</text:p>
          </table:table-cell>
          <table:table-cell office:value-type="string" table:style-name="ce2">
            <text:p>22/01/2024</text:p>
          </table:table-cell>
          <table:table-cell office:value-type="float" office:value="222.18" table:style-name="ce6">
            <text:p>222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78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SSISTENZA SPECIALISTICA ON SITE DICEMBRE 2023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494BB5</text:p>
          </table:table-cell>
          <table:table-cell office:value-type="float" office:value="2024000040" table:style-name="ce6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0.02" table:style-name="ce6">
            <text:p>0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78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ASSISTENZA SPECIALISTICA ON SITE DICEMBRE 2023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494BB5</text:p>
          </table:table-cell>
          <table:table-cell office:value-type="float" office:value="2024000064" table:style-name="ce6">
            <text:p>2024000064</text:p>
          </table:table-cell>
          <table:table-cell office:value-type="string" table:style-name="ce2">
            <text:p>19/01/2024</text:p>
          </table:table-cell>
          <table:table-cell office:value-type="float" office:value="7856.78" table:style-name="ce6">
            <text:p>7856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26" table:style-name="ce6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9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 DG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89313CCD</text:p>
          </table:table-cell>
          <table:table-cell office:value-type="float" office:value="2024000162" table:style-name="ce6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547.78" table:style-name="ce6">
            <text:p>54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5215" table:style-name="ce6">
            <text:p>105215</text:p>
          </table:table-cell>
          <table:table-cell office:value-type="string" table:style-name="ce2">
            <text:p>COMANDO PROV.LE VIGILI DEL FUOCO AP</text:p>
          </table:table-cell>
          <table:table-cell table:style-name="ce2"/>
          <table:table-cell office:value-type="string" table:style-name="ce2">
            <text:p>80002970442</text:p>
          </table:table-cell>
          <table:table-cell office:value-type="string" table:style-name="ce2">
            <text:p>VIA DEL COMMERCIO, 48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233/20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S. PR. 4082/2024 USCITE DEI MESI DI SETT-DIC 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table:style-name="ce2"/>
          <table:table-cell office:value-type="float" office:value="2024000339" table:style-name="ce6">
            <text:p>2024000339</text:p>
          </table:table-cell>
          <table:table-cell office:value-type="string" table:style-name="ce2">
            <text:p>27/02/2024</text:p>
          </table:table-cell>
          <table:table-cell office:value-type="float" office:value="1812" table:style-name="ce6">
            <text:p>18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491" table:style-name="ce6">
            <text:p>31549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45634T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09" table:style-name="ce6">
            <text:p>2024000209</text:p>
          </table:table-cell>
          <table:table-cell office:value-type="string" table:style-name="ce2">
            <text:p>02/02/2024</text:p>
          </table:table-cell>
          <table:table-cell office:value-type="float" office:value="26.64" table:style-name="ce6">
            <text:p>26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85716" table:style-name="ce6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0200083029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CONSUMI SERVIZIO ACQUA CLIENTE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ZF73A0A23D</text:p>
          </table:table-cell>
          <table:table-cell office:value-type="float" office:value="2024000361" table:style-name="ce6">
            <text:p>2024000361</text:p>
          </table:table-cell>
          <table:table-cell office:value-type="string" table:style-name="ce2">
            <text:p>01/03/2024</text:p>
          </table:table-cell>
          <table:table-cell office:value-type="float" office:value="154.43" table:style-name="ce6">
            <text:p>154,4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9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B094D9CF63</text:p>
          </table:table-cell>
          <table:table-cell office:value-type="float" office:value="2024000490" table:style-name="ce6">
            <text:p>2024000490</text:p>
          </table:table-cell>
          <table:table-cell office:value-type="string" table:style-name="ce2">
            <text:p>28/03/2024</text:p>
          </table:table-cell>
          <table:table-cell office:value-type="float" office:value="1031.44" table:style-name="ce6">
            <text:p>1031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5" table:style-name="ce6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598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BUON PASTO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635310D56</text:p>
          </table:table-cell>
          <table:table-cell office:value-type="float" office:value="2024000500" table:style-name="ce6">
            <text:p>2024000500</text:p>
          </table:table-cell>
          <table:table-cell office:value-type="string" table:style-name="ce2">
            <text:p>29/03/2024</text:p>
          </table:table-cell>
          <table:table-cell office:value-type="float" office:value="8188.54" table:style-name="ce6">
            <text:p>8188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QUOTA MESE UT.NS.RECIPIENTI GENFEBB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94149549D1</text:p>
          </table:table-cell>
          <table:table-cell office:value-type="float" office:value="2024000497" table:style-name="ce6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745" table:style-name="ce6">
            <text:p>27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30409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BOLLETTAZIONE MASSIVA ENERGIA ELETTRIC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0B382988B</text:p>
          </table:table-cell>
          <table:table-cell office:value-type="float" office:value="2024000074" table:style-name="ce6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1714.15" table:style-name="ce6">
            <text:p>1714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480021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CONSEGNA A DOMICILIO NOVEMBR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6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76.86" table:style-name="ce6">
            <text:p>76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18" table:style-name="ce6">
            <text:p>319518</text:p>
          </table:table-cell>
          <table:table-cell office:value-type="string" table:style-name="ce2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1746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03D0C0EE</text:p>
          </table:table-cell>
          <table:table-cell office:value-type="float" office:value="2024000090" table:style-name="ce6">
            <text:p>2024000090</text:p>
          </table:table-cell>
          <table:table-cell office:value-type="string" table:style-name="ce2">
            <text:p>19/01/2024</text:p>
          </table:table-cell>
          <table:table-cell office:value-type="float" office:value="1256.8399999999999" table:style-name="ce6">
            <text:p>1256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131/S2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TRASPORTO SMALTIMENTO RIFIUTI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6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31.7" table:style-name="ce6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30" table:style-name="ce6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SERVIZIO TECNICO INFORMATICA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3671D9</text:p>
          </table:table-cell>
          <table:table-cell office:value-type="float" office:value="2024000022" table:style-name="ce6">
            <text:p>2024000022</text:p>
          </table:table-cell>
          <table:table-cell office:value-type="string" table:style-name="ce2">
            <text:p>10/01/2024</text:p>
          </table:table-cell>
          <table:table-cell office:value-type="float" office:value="705.16" table:style-name="ce6">
            <text:p>705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30" table:style-name="ce6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SERVIZIO TECNICO INFORMATICA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3671D9</text:p>
          </table:table-cell>
          <table:table-cell office:value-type="float" office:value="2024000022" table:style-name="ce6">
            <text:p>2024000022</text:p>
          </table:table-cell>
          <table:table-cell office:value-type="string" table:style-name="ce2">
            <text:p>10/01/2024</text:p>
          </table:table-cell>
          <table:table-cell office:value-type="float" office:value="4.88" table:style-name="ce6">
            <text:p>4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78" table:style-name="ce6">
            <text:p>1978</text:p>
          </table:table-cell>
          <table:table-cell office:value-type="string" table:style-name="ce2">
            <text:p>BUCHI ITALIA SRL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CENTRO DIREZIONALE MILANOFIORI PALA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1167-2023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D3CD1A51</text:p>
          </table:table-cell>
          <table:table-cell office:value-type="float" office:value="2024000067" table:style-name="ce6">
            <text:p>2024000067</text:p>
          </table:table-cell>
          <table:table-cell office:value-type="string" table:style-name="ce2">
            <text:p>19/01/2024</text:p>
          </table:table-cell>
          <table:table-cell office:value-type="float" office:value="616.1" table:style-name="ce6">
            <text:p>616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6131400446 RCA LIBRO MATRICOLA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9189346835</text:p>
          </table:table-cell>
          <table:table-cell office:value-type="float" office:value="2024000289" table:style-name="ce6">
            <text:p>2024000289</text:p>
          </table:table-cell>
          <table:table-cell office:value-type="string" table:style-name="ce2">
            <text:p>21/02/2024</text:p>
          </table:table-cell>
          <table:table-cell office:value-type="float" office:value="23906.7" table:style-name="ce6">
            <text:p>23906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22300007689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SMALTIMENTO RIFIUTI INGOMBRANTI/LAVORI C/O TERZI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AF3D6A212</text:p>
          </table:table-cell>
          <table:table-cell office:value-type="float" office:value="2024000201" table:style-name="ce6">
            <text:p>2024000201</text:p>
          </table:table-cell>
          <table:table-cell office:value-type="string" table:style-name="ce2">
            <text:p>01/02/2024</text:p>
          </table:table-cell>
          <table:table-cell office:value-type="float" office:value="439.2" table:style-name="ce6">
            <text:p>439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29" table:style-name="ce6">
            <text:p>319529</text:p>
          </table:table-cell>
          <table:table-cell office:value-type="string" table:style-name="ce2">
            <text:p>UNIVPM - DIP SCIENZE <text:s/>VITA E AMBIENTE</text:p>
          </table:table-cell>
          <table:table-cell office:value-type="string" table:style-name="ce2">
            <text:p>00382520427</text:p>
          </table:table-cell>
          <table:table-cell office:value-type="string" table:style-name="ce2">
            <text:p>00382520427</text:p>
          </table:table-cell>
          <table:table-cell office:value-type="string" table:style-name="ce2">
            <text:p>VIA BRECCE BIANCHE SNC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V501E-41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AMPAGNA DI INDAGINI AMBIENTALI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179B0E45</text:p>
          </table:table-cell>
          <table:table-cell office:value-type="float" office:value="2024000073" table:style-name="ce6">
            <text:p>2024000073</text:p>
          </table:table-cell>
          <table:table-cell office:value-type="string" table:style-name="ce2">
            <text:p>19/01/2024</text:p>
          </table:table-cell>
          <table:table-cell office:value-type="float" office:value="77588.899999999994" table:style-name="ce6">
            <text:p>77588,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8989549A81</text:p>
          </table:table-cell>
          <table:table-cell office:value-type="float" office:value="2024000236" table:style-name="ce6">
            <text:p>2024000236</text:p>
          </table:table-cell>
          <table:table-cell office:value-type="string" table:style-name="ce2">
            <text:p>12/02/2024</text:p>
          </table:table-cell>
          <table:table-cell office:value-type="float" office:value="307.37" table:style-name="ce6">
            <text:p>307,3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2.10.2023 AL 11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8F38BFBF4</text:p>
          </table:table-cell>
          <table:table-cell office:value-type="float" office:value="2024000213" table:style-name="ce6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28.21" table:style-name="ce6">
            <text:p>28,2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2.10.2023 AL 11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8F38BFBF4</text:p>
          </table:table-cell>
          <table:table-cell office:value-type="float" office:value="2024000213" table:style-name="ce6">
            <text:p>2024000213</text:p>
          </table:table-cell>
          <table:table-cell office:value-type="string" table:style-name="ce2">
            <text:p>05/02/2024</text:p>
          </table:table-cell>
          <table:table-cell office:value-type="float" office:value="229.21" table:style-name="ce6">
            <text:p>229,2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29024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OLLETTAZIONE MASSIVA GAS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9446813CB1</text:p>
          </table:table-cell>
          <table:table-cell office:value-type="float" office:value="2024000249" table:style-name="ce6">
            <text:p>2024000249</text:p>
          </table:table-cell>
          <table:table-cell office:value-type="string" table:style-name="ce2">
            <text:p>15/02/2024</text:p>
          </table:table-cell>
          <table:table-cell office:value-type="float" office:value="3916.67" table:style-name="ce6">
            <text:p>3916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22" table:style-name="ce6">
            <text:p>2522</text:p>
          </table:table-cell>
          <table:table-cell office:value-type="string" table:style-name="ce2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4/0088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OPERAZIONE CON SCISSIONE DEI PAGAMENTI DM 23/01/20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Z7D3DAADB2</text:p>
          </table:table-cell>
          <table:table-cell office:value-type="float" office:value="2024000401" table:style-name="ce6">
            <text:p>2024000401</text:p>
          </table:table-cell>
          <table:table-cell office:value-type="string" table:style-name="ce2">
            <text:p>15/03/2024</text:p>
          </table:table-cell>
          <table:table-cell office:value-type="float" office:value="1523.62" table:style-name="ce6">
            <text:p>1523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3950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6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60.4" table:style-name="ce6">
            <text:p>6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1126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LAVANOLO GENNAIO 2024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0833CA368</text:p>
          </table:table-cell>
          <table:table-cell office:value-type="float" office:value="2024000404" table:style-name="ce6">
            <text:p>2024000404</text:p>
          </table:table-cell>
          <table:table-cell office:value-type="string" table:style-name="ce2">
            <text:p>15/03/2024</text:p>
          </table:table-cell>
          <table:table-cell office:value-type="float" office:value="673.95" table:style-name="ce6">
            <text:p>673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148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6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9.15" table:style-name="ce6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305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EF758</text:p>
          </table:table-cell>
          <table:table-cell office:value-type="float" office:value="2024000380" table:style-name="ce6">
            <text:p>2024000380</text:p>
          </table:table-cell>
          <table:table-cell office:value-type="string" table:style-name="ce2">
            <text:p>08/03/2024</text:p>
          </table:table-cell>
          <table:table-cell office:value-type="float" office:value="2804.26" table:style-name="ce6">
            <text:p>2804,2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112" table:style-name="ce6">
            <text:p>2112</text:p>
          </table:table-cell>
          <table:table-cell office:value-type="string" table:style-name="ce2">
            <text:p>AVV.MARCO BERTINELLI TERZI</text:p>
          </table:table-cell>
          <table:table-cell office:value-type="string" table:style-name="ce2">
            <text:p>00699190427</text:p>
          </table:table-cell>
          <table:table-cell office:value-type="string" table:style-name="ce2">
            <text:p>BRTMRC53A22G337G</text:p>
          </table:table-cell>
          <table:table-cell office:value-type="string" table:style-name="ce2">
            <text:p>C.SO STAMIRA, 29</text:p>
          </table:table-cell>
          <table:table-cell office:value-type="string" table:style-name="ce2">
            <text:p>60122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7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SALDO COMPETENZE - ARPAM/SBERLATI FABIORIC. TAR702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table:style-name="ce2"/>
          <table:table-cell office:value-type="float" office:value="2024000297" table:style-name="ce6">
            <text:p>2024000297</text:p>
          </table:table-cell>
          <table:table-cell office:value-type="string" table:style-name="ce2">
            <text:p>22/02/2024</text:p>
          </table:table-cell>
          <table:table-cell office:value-type="float" office:value="2133.44" table:style-name="ce6">
            <text:p>2133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13" table:style-name="ce6">
            <text:p>213</text:p>
          </table:table-cell>
          <table:table-cell office:value-type="string" table:style-name="ce2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2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0282/I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UOTA ORD. FASCIA AGEVOLATA 3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B0710408B5</text:p>
          </table:table-cell>
          <table:table-cell office:value-type="float" office:value="2024000416" table:style-name="ce6">
            <text:p>2024000416</text:p>
          </table:table-cell>
          <table:table-cell office:value-type="string" table:style-name="ce2">
            <text:p>18/03/2024</text:p>
          </table:table-cell>
          <table:table-cell office:value-type="float" office:value="552" table:style-name="ce6">
            <text:p>5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61" table:style-name="ce6">
            <text:p>161</text:p>
          </table:table-cell>
          <table:table-cell office:value-type="string" table:style-name="ce2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VIA BOSCO, 21</text:p>
          </table:table-cell>
          <table:table-cell office:value-type="string" table:style-name="ce2">
            <text:p>41030</text:p>
          </table:table-cell>
          <table:table-cell office:value-type="string" table:style-name="ce2">
            <text:p>SAN PROSPER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1894/23FT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933BA6173</text:p>
          </table:table-cell>
          <table:table-cell office:value-type="float" office:value="2024000099" table:style-name="ce6">
            <text:p>2024000099</text:p>
          </table:table-cell>
          <table:table-cell office:value-type="string" table:style-name="ce2">
            <text:p>19/01/2024</text:p>
          </table:table-cell>
          <table:table-cell office:value-type="float" office:value="131.15" table:style-name="ce6">
            <text:p>131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19161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MATERIALE IGIENICO SANITARIO</text:p>
          </table:table-cell>
          <table:table-cell office:value-type="string" table:style-name="ce2">
            <text:p>08/09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3317969AA</text:p>
          </table:table-cell>
          <table:table-cell office:value-type="float" office:value="2024000187" table:style-name="ce6">
            <text:p>2024000187</text:p>
          </table:table-cell>
          <table:table-cell office:value-type="string" table:style-name="ce2">
            <text:p>30/01/2024</text:p>
          </table:table-cell>
          <table:table-cell office:value-type="float" office:value="70.66" table:style-name="ce6">
            <text:p>70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59" table:style-name="ce6">
            <text:p>319559</text:p>
          </table:table-cell>
          <table:table-cell office:value-type="string" table:style-name="ce2">
            <text:p>NORDTEST SRL</text:p>
          </table:table-cell>
          <table:table-cell office:value-type="string" table:style-name="ce2">
            <text:p>01396280065</text:p>
          </table:table-cell>
          <table:table-cell office:value-type="string" table:style-name="ce2">
            <text:p>01396280065</text:p>
          </table:table-cell>
          <table:table-cell office:value-type="string" table:style-name="ce2">
            <text:p>VIA LIVORNO N. 11</text:p>
          </table:table-cell>
          <table:table-cell table:number-columns-repeated="3" table:style-name="ce2"/>
          <table:table-cell office:value-type="string" table:style-name="ce2">
            <text:p>202300694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97445977D4</text:p>
          </table:table-cell>
          <table:table-cell office:value-type="float" office:value="2024000407" table:style-name="ce6">
            <text:p>2024000407</text:p>
          </table:table-cell>
          <table:table-cell office:value-type="string" table:style-name="ce2">
            <text:p>18/03/2024</text:p>
          </table:table-cell>
          <table:table-cell office:value-type="float" office:value="74410.240000000005" table:style-name="ce6">
            <text:p>74410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504" table:style-name="ce6">
            <text:p>315504</text:p>
          </table:table-cell>
          <table:table-cell office:value-type="string" table:style-name="ce2">
            <text:p>SALVUCCI SAURO C. SNC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01851800431</text:p>
          </table:table-cell>
          <table:table-cell office:value-type="string" table:style-name="ce2">
            <text:p>VIA PERANZONI N. 14/D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PA 7/23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FIAT DOBLO TARGATO EK987FJ</text:p>
          </table:table-cell>
          <table:table-cell office:value-type="string" table:style-name="ce2">
            <text:p>04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8E3CCC937</text:p>
          </table:table-cell>
          <table:table-cell office:value-type="float" office:value="2024000028" table:style-name="ce6">
            <text:p>2024000028</text:p>
          </table:table-cell>
          <table:table-cell office:value-type="string" table:style-name="ce2">
            <text:p>10/01/2024</text:p>
          </table:table-cell>
          <table:table-cell office:value-type="float" office:value="122" table:style-name="ce6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69/PA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RASPORTO NOVEMBRE</text:p>
          </table:table-cell>
          <table:table-cell office:value-type="string" table:style-name="ce2">
            <text:p>04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433A46A78</text:p>
          </table:table-cell>
          <table:table-cell office:value-type="float" office:value="2024000195" table:style-name="ce6">
            <text:p>2024000195</text:p>
          </table:table-cell>
          <table:table-cell office:value-type="string" table:style-name="ce2">
            <text:p>01/02/2024</text:p>
          </table:table-cell>
          <table:table-cell office:value-type="float" office:value="149.13" table:style-name="ce6">
            <text:p>149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78" table:style-name="ce6">
            <text:p>1978</text:p>
          </table:table-cell>
          <table:table-cell office:value-type="string" table:style-name="ce2">
            <text:p>BUCHI ITALIA SRL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10607700159</text:p>
          </table:table-cell>
          <table:table-cell office:value-type="string" table:style-name="ce2">
            <text:p>CENTRO DIREZIONALE MILANOFIORI PALA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963-2023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63BD1771</text:p>
          </table:table-cell>
          <table:table-cell office:value-type="float" office:value="2024000067" table:style-name="ce6">
            <text:p>2024000067</text:p>
          </table:table-cell>
          <table:table-cell office:value-type="string" table:style-name="ce2">
            <text:p>19/01/2024</text:p>
          </table:table-cell>
          <table:table-cell office:value-type="float" office:value="486.78" table:style-name="ce6">
            <text:p>486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75" table:style-name="ce6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229/P2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513C3F962</text:p>
          </table:table-cell>
          <table:table-cell office:value-type="float" office:value="2024000413" table:style-name="ce6">
            <text:p>2024000413</text:p>
          </table:table-cell>
          <table:table-cell office:value-type="string" table:style-name="ce2">
            <text:p>18/03/2024</text:p>
          </table:table-cell>
          <table:table-cell office:value-type="float" office:value="36.6" table:style-name="ce6">
            <text:p>36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75" table:style-name="ce6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229/P2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513C3F962</text:p>
          </table:table-cell>
          <table:table-cell office:value-type="float" office:value="2024000413" table:style-name="ce6">
            <text:p>2024000413</text:p>
          </table:table-cell>
          <table:table-cell office:value-type="string" table:style-name="ce2">
            <text:p>18/03/2024</text:p>
          </table:table-cell>
          <table:table-cell office:value-type="float" office:value="228.14" table:style-name="ce6">
            <text:p>228,1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75" table:style-name="ce6">
            <text:p>1275</text:p>
          </table:table-cell>
          <table:table-cell office:value-type="string" table:style-name="ce2">
            <text:p>GOLD STANDARD DIAGNOSTICS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00875820326</text:p>
          </table:table-cell>
          <table:table-cell office:value-type="string" table:style-name="ce2">
            <text:p>AREA DI RICERCA PADRICIANO 99</text:p>
          </table:table-cell>
          <table:table-cell office:value-type="string" table:style-name="ce2">
            <text:p>34100</text:p>
          </table:table-cell>
          <table:table-cell office:value-type="string" table:style-name="ce2">
            <text:p>TRIESTE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000229/P2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513C3F962</text:p>
          </table:table-cell>
          <table:table-cell office:value-type="float" office:value="2024000413" table:style-name="ce6">
            <text:p>2024000413</text:p>
          </table:table-cell>
          <table:table-cell office:value-type="string" table:style-name="ce2">
            <text:p>18/03/2024</text:p>
          </table:table-cell>
          <table:table-cell office:value-type="float" office:value="36.6" table:style-name="ce6">
            <text:p>36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631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644980947</text:p>
          </table:table-cell>
          <table:table-cell office:value-type="float" office:value="2024000291" table:style-name="ce6">
            <text:p>2024000291</text:p>
          </table:table-cell>
          <table:table-cell office:value-type="string" table:style-name="ce2">
            <text:p>21/02/2024</text:p>
          </table:table-cell>
          <table:table-cell office:value-type="float" office:value="863.38" table:style-name="ce6">
            <text:p>863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2930</text:p>
          </table:table-cell>
          <table:table-cell office:value-type="string" table:style-name="ce2">
            <text:p>24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8" table:style-name="ce6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993.45" table:style-name="ce6">
            <text:p>993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58" table:style-name="ce6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0953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F18FE</text:p>
          </table:table-cell>
          <table:table-cell office:value-type="float" office:value="2024000081" table:style-name="ce6">
            <text:p>2024000081</text:p>
          </table:table-cell>
          <table:table-cell office:value-type="string" table:style-name="ce2">
            <text:p>19/01/2024</text:p>
          </table:table-cell>
          <table:table-cell office:value-type="float" office:value="1403" table:style-name="ce6">
            <text:p>14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80" table:style-name="ce6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5806/00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B33C731E6</text:p>
          </table:table-cell>
          <table:table-cell office:value-type="float" office:value="2024000101" table:style-name="ce6">
            <text:p>2024000101</text:p>
          </table:table-cell>
          <table:table-cell office:value-type="string" table:style-name="ce2">
            <text:p>19/01/2024</text:p>
          </table:table-cell>
          <table:table-cell office:value-type="float" office:value="209.84" table:style-name="ce6">
            <text:p>209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22" table:style-name="ce6">
            <text:p>2522</text:p>
          </table:table-cell>
          <table:table-cell office:value-type="string" table:style-name="ce2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3/0413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883C73213</text:p>
          </table:table-cell>
          <table:table-cell office:value-type="float" office:value="2024000117" table:style-name="ce6">
            <text:p>2024000117</text:p>
          </table:table-cell>
          <table:table-cell office:value-type="string" table:style-name="ce2">
            <text:p>20/01/2024</text:p>
          </table:table-cell>
          <table:table-cell office:value-type="float" office:value="2000.8" table:style-name="ce6">
            <text:p>2000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26916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CARTA PLOTTER 90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73CDD070</text:p>
          </table:table-cell>
          <table:table-cell office:value-type="float" office:value="2024000158" table:style-name="ce6">
            <text:p>2024000158</text:p>
          </table:table-cell>
          <table:table-cell office:value-type="string" table:style-name="ce2">
            <text:p>24/01/2024</text:p>
          </table:table-cell>
          <table:table-cell office:value-type="float" office:value="484.89" table:style-name="ce6">
            <text:p>484,8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024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442.22" table:style-name="ce6">
            <text:p>1442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LUGLIO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6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2860.9" table:style-name="ce6">
            <text:p>2860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594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291.58" table:style-name="ce6">
            <text:p>291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32099</text:p>
          </table:table-cell>
          <table:table-cell office:value-type="string" table:style-name="ce2">
            <text:p>12/11/2023</text:p>
          </table:table-cell>
          <table:table-cell office:value-type="string" table:style-name="ce2">
            <text:p>CANCELLERIA STAMPATI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73CDD070</text:p>
          </table:table-cell>
          <table:table-cell office:value-type="float" office:value="2024000158" table:style-name="ce6">
            <text:p>2024000158</text:p>
          </table:table-cell>
          <table:table-cell office:value-type="string" table:style-name="ce2">
            <text:p>24/01/2024</text:p>
          </table:table-cell>
          <table:table-cell office:value-type="float" office:value="915" table:style-name="ce6">
            <text:p>9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89" table:style-name="ce6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0408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VIAGGI OTTOBRE</text:p>
          </table:table-cell>
          <table:table-cell office:value-type="string" table:style-name="ce2">
            <text:p>03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6" table:style-name="ce6">
            <text:p>2024000016</text:p>
          </table:table-cell>
          <table:table-cell office:value-type="string" table:style-name="ce2">
            <text:p>10/01/2024</text:p>
          </table:table-cell>
          <table:table-cell office:value-type="float" office:value="298.5" table:style-name="ce6">
            <text:p>298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96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INTERVENTI SU AUTOCLAVI NF7328 NF6477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853C164D6</text:p>
          </table:table-cell>
          <table:table-cell office:value-type="float" office:value="2024000024" table:style-name="ce6">
            <text:p>2024000024</text:p>
          </table:table-cell>
          <table:table-cell office:value-type="string" table:style-name="ce2">
            <text:p>10/01/2024</text:p>
          </table:table-cell>
          <table:table-cell office:value-type="float" office:value="878.4" table:style-name="ce6">
            <text:p>87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658" table:style-name="ce6">
            <text:p>1658</text:p>
          </table:table-cell>
          <table:table-cell office:value-type="string" table:style-name="ce2">
            <text:p>NOVACAR SERVICE S.R.L.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02128720428</text:p>
          </table:table-cell>
          <table:table-cell office:value-type="string" table:style-name="ce2">
            <text:p>VIA GABRIELLI, N.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3 <text:s text:c="3"/>10/B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403D370D6</text:p>
          </table:table-cell>
          <table:table-cell office:value-type="float" office:value="2024000027" table:style-name="ce6">
            <text:p>2024000027</text:p>
          </table:table-cell>
          <table:table-cell office:value-type="string" table:style-name="ce2">
            <text:p>10/01/2024</text:p>
          </table:table-cell>
          <table:table-cell office:value-type="float" office:value="462.95" table:style-name="ce6">
            <text:p>462,9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94" table:style-name="ce6">
            <text:p>2294</text:p>
          </table:table-cell>
          <table:table-cell office:value-type="string" table:style-name="ce2">
            <text:p>ACCREDIA SISTEMA ITALIANO ACCREDITAMENTO</text:p>
          </table:table-cell>
          <table:table-cell office:value-type="string" table:style-name="ce2">
            <text:p>10566361001</text:p>
          </table:table-cell>
          <table:table-cell office:value-type="string" table:style-name="ce2">
            <text:p>10566361001</text:p>
          </table:table-cell>
          <table:table-cell office:value-type="string" table:style-name="ce2">
            <text:p>PIAZZA MINCIO N.2</text:p>
          </table:table-cell>
          <table:table-cell office:value-type="string" table:style-name="ce2">
            <text:p>0019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950DL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AUDIT 23/10/2023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ZB8394B7B0</text:p>
          </table:table-cell>
          <table:table-cell office:value-type="float" office:value="2024000053" table:style-name="ce6">
            <text:p>2024000053</text:p>
          </table:table-cell>
          <table:table-cell office:value-type="string" table:style-name="ce2">
            <text:p>17/01/2024</text:p>
          </table:table-cell>
          <table:table-cell office:value-type="float" office:value="21060.82" table:style-name="ce6">
            <text:p>21060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5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FFRANCATUR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6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125.51" table:style-name="ce6">
            <text:p>125,5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30441132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CONSEGNA A DOMICILIO OTTOBRE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6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80.52" table:style-name="ce6">
            <text:p>80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050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ANGOLO DEL DIPENDENTE NOVEMBRE 2023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902793252A</text:p>
          </table:table-cell>
          <table:table-cell office:value-type="float" office:value="2024000006" table:style-name="ce6">
            <text:p>2024000006</text:p>
          </table:table-cell>
          <table:table-cell office:value-type="string" table:style-name="ce2">
            <text:p>05/01/2024</text:p>
          </table:table-cell>
          <table:table-cell office:value-type="float" office:value="1669.42" table:style-name="ce6">
            <text:p>1669,4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052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8" table:style-name="ce6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77.290000000000006" table:style-name="ce6">
            <text:p>77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052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8" table:style-name="ce6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056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043CC4DBD</text:p>
          </table:table-cell>
          <table:table-cell office:value-type="float" office:value="2024000020" table:style-name="ce6">
            <text:p>2024000020</text:p>
          </table:table-cell>
          <table:table-cell office:value-type="string" table:style-name="ce2">
            <text:p>10/01/2024</text:p>
          </table:table-cell>
          <table:table-cell office:value-type="float" office:value="236.68" table:style-name="ce6">
            <text:p>236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9197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<text:s/>PERIODO DI COMPETENZA: OTTOBRE 2023 - DICEMBRE 2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1D346C788</text:p>
          </table:table-cell>
          <table:table-cell office:value-type="float" office:value="2024000040" table:style-name="ce6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1509.75" table:style-name="ce6">
            <text:p>1509,7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21" table:style-name="ce6">
            <text:p>320821</text:p>
          </table:table-cell>
          <table:table-cell office:value-type="string" table:style-name="ce2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4/PA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CANONE DICEMBRE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8325218B38</text:p>
          </table:table-cell>
          <table:table-cell office:value-type="float" office:value="2024000173" table:style-name="ce6">
            <text:p>2024000173</text:p>
          </table:table-cell>
          <table:table-cell office:value-type="string" table:style-name="ce2">
            <text:p>29/01/2024</text:p>
          </table:table-cell>
          <table:table-cell office:value-type="float" office:value="3456.66" table:style-name="ce6">
            <text:p>3456,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79" table:style-name="ce6">
            <text:p>320979</text:p>
          </table:table-cell>
          <table:table-cell office:value-type="string" table:style-name="ce2">
            <text:p>E.T.G. <text:s/>S.R.L.</text:p>
          </table:table-cell>
          <table:table-cell office:value-type="string" table:style-name="ce2">
            <text:p>01914740483</text:p>
          </table:table-cell>
          <table:table-cell office:value-type="string" table:style-name="ce2">
            <text:p>01914740483</text:p>
          </table:table-cell>
          <table:table-cell office:value-type="string" table:style-name="ce2">
            <text:p>VIA DI PORTO 159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118 /P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ONITORAGGIO AMBIENTALE RSP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863309413</text:p>
          </table:table-cell>
          <table:table-cell office:value-type="float" office:value="2024000193" table:style-name="ce6">
            <text:p>2024000193</text:p>
          </table:table-cell>
          <table:table-cell office:value-type="string" table:style-name="ce2">
            <text:p>01/02/2024</text:p>
          </table:table-cell>
          <table:table-cell office:value-type="float" office:value="5718.1" table:style-name="ce6">
            <text:p>5718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491" table:style-name="ce6">
            <text:p>315491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VIA A. BERGAMINI 50</text:p>
          </table:table-cell>
          <table:table-cell office:value-type="string" table:style-name="ce2">
            <text:p>0015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0000900045523T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CANONE TELEPASS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11" table:style-name="ce6">
            <text:p>2024000211</text:p>
          </table:table-cell>
          <table:table-cell office:value-type="string" table:style-name="ce2">
            <text:p>02/02/2024</text:p>
          </table:table-cell>
          <table:table-cell office:value-type="float" office:value="9.15" table:style-name="ce6">
            <text:p>9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13649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NOVEMBRE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6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169.92" table:style-name="ce6">
            <text:p>169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6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292.94" table:style-name="ce6">
            <text:p>292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6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23.23" table:style-name="ce6">
            <text:p>23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6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48.07" table:style-name="ce6">
            <text:p>48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24/V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D39C4C98</text:p>
          </table:table-cell>
          <table:table-cell office:value-type="float" office:value="2024000493" table:style-name="ce6">
            <text:p>2024000493</text:p>
          </table:table-cell>
          <table:table-cell office:value-type="string" table:style-name="ce2">
            <text:p>28/03/2024</text:p>
          </table:table-cell>
          <table:table-cell office:value-type="float" office:value="288.41000000000003" table:style-name="ce6">
            <text:p>288,4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3278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ADDEBITI DIVERSI PER CONTRATTO LOCAZION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97038763CD</text:p>
          </table:table-cell>
          <table:table-cell office:value-type="float" office:value="2024000403" table:style-name="ce6">
            <text:p>2024000403</text:p>
          </table:table-cell>
          <table:table-cell office:value-type="string" table:style-name="ce2">
            <text:p>15/03/2024</text:p>
          </table:table-cell>
          <table:table-cell office:value-type="float" office:value="122" table:style-name="ce6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176749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FATTURA NOLEGGIO LUNGO TERMINE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97038763CD</text:p>
          </table:table-cell>
          <table:table-cell office:value-type="float" office:value="2024000403" table:style-name="ce6">
            <text:p>2024000403</text:p>
          </table:table-cell>
          <table:table-cell office:value-type="string" table:style-name="ce2">
            <text:p>15/03/2024</text:p>
          </table:table-cell>
          <table:table-cell office:value-type="float" office:value="2851.87" table:style-name="ce6">
            <text:p>2851,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PA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8989549A81</text:p>
          </table:table-cell>
          <table:table-cell office:value-type="float" office:value="2024000236" table:style-name="ce6">
            <text:p>2024000236</text:p>
          </table:table-cell>
          <table:table-cell office:value-type="string" table:style-name="ce2">
            <text:p>12/02/2024</text:p>
          </table:table-cell>
          <table:table-cell office:value-type="float" office:value="591.09" table:style-name="ce6">
            <text:p>591,0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13" table:style-name="ce6">
            <text:p>213</text:p>
          </table:table-cell>
          <table:table-cell office:value-type="string" table:style-name="ce2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2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00036/C1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IPRODUZIONE/INGLESE - WATER QUALITY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363C692B5</text:p>
          </table:table-cell>
          <table:table-cell office:value-type="float" office:value="2024000229" table:style-name="ce6">
            <text:p>2024000229</text:p>
          </table:table-cell>
          <table:table-cell office:value-type="string" table:style-name="ce2">
            <text:p>09/02/2024</text:p>
          </table:table-cell>
          <table:table-cell office:value-type="float" office:value="212.28" table:style-name="ce6">
            <text:p>212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073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ENERGIA ELETTRICA PERIODO: NOVEMB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0F6D2F8B</text:p>
          </table:table-cell>
          <table:table-cell office:value-type="float" office:value="2024000405" table:style-name="ce6">
            <text:p>2024000405</text:p>
          </table:table-cell>
          <table:table-cell office:value-type="string" table:style-name="ce2">
            <text:p>16/03/2024</text:p>
          </table:table-cell>
          <table:table-cell office:value-type="float" office:value="8040.98" table:style-name="ce6">
            <text:p>8040,9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35" table:style-name="ce6">
            <text:p>319535</text:p>
          </table:table-cell>
          <table:table-cell office:value-type="string" table:style-name="ce2">
            <text:p>SCUOLA UMBRA DI PUBBLICA AMMINISTRAZIONE</text:p>
          </table:table-cell>
          <table:table-cell office:value-type="string" table:style-name="ce2">
            <text:p>03144320540</text:p>
          </table:table-cell>
          <table:table-cell office:value-type="string" table:style-name="ce2">
            <text:p>94126280547</text:p>
          </table:table-cell>
          <table:table-cell office:value-type="string" table:style-name="ce2">
            <text:p>VILLA UMBRA LOC. PILA</text:p>
          </table:table-cell>
          <table:table-cell office:value-type="string" table:style-name="ce2">
            <text:p>06132</text:p>
          </table:table-cell>
          <table:table-cell office:value-type="string" table:style-name="ce2">
            <text:p>SAN MARTINO IN CAMP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V1-344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CORSO FOMAZIONE FAD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table:style-name="ce2"/>
          <table:table-cell office:value-type="float" office:value="2024000225" table:style-name="ce6">
            <text:p>2024000225</text:p>
          </table:table-cell>
          <table:table-cell office:value-type="string" table:style-name="ce2">
            <text:p>09/02/2024</text:p>
          </table:table-cell>
          <table:table-cell office:value-type="float" office:value="70" table:style-name="ce6">
            <text:p>7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26" table:style-name="ce6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PRESTAZIONE DI SERVIZIO DI FACCHINAGGIO <text:s/>GENNAIO</text:p>
          </table:table-cell>
          <table:table-cell office:value-type="string" table:style-name="ce2">
            <text:p>11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839505863</text:p>
          </table:table-cell>
          <table:table-cell office:value-type="float" office:value="2024000474" table:style-name="ce6">
            <text:p>2024000474</text:p>
          </table:table-cell>
          <table:table-cell office:value-type="string" table:style-name="ce2">
            <text:p>25/03/2024</text:p>
          </table:table-cell>
          <table:table-cell office:value-type="float" office:value="244.34" table:style-name="ce6">
            <text:p>244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99" table:style-name="ce6">
            <text:p>1799</text:p>
          </table:table-cell>
          <table:table-cell office:value-type="string" table:style-name="ce2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54/VPA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STRUMENTAZIONE SCIENTIFICA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9389678F65</text:p>
          </table:table-cell>
          <table:table-cell office:value-type="float" office:value="2024000428" table:style-name="ce6">
            <text:p>2024000428</text:p>
          </table:table-cell>
          <table:table-cell office:value-type="string" table:style-name="ce2">
            <text:p>20/03/2024</text:p>
          </table:table-cell>
          <table:table-cell office:value-type="float" office:value="106123.81" table:style-name="ce6">
            <text:p>106123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99" table:style-name="ce6">
            <text:p>1799</text:p>
          </table:table-cell>
          <table:table-cell office:value-type="string" table:style-name="ce2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54/VPA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STRUMENTAZIONE SCIENTIFICA</text:p>
          </table:table-cell>
          <table:table-cell office:value-type="string" table:style-name="ce2">
            <text:p>17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9389678F65</text:p>
          </table:table-cell>
          <table:table-cell office:value-type="float" office:value="2024000428" table:style-name="ce6">
            <text:p>2024000428</text:p>
          </table:table-cell>
          <table:table-cell office:value-type="string" table:style-name="ce2">
            <text:p>20/03/2024</text:p>
          </table:table-cell>
          <table:table-cell office:value-type="float" office:value="70174.73" table:style-name="ce6">
            <text:p>70174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54058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FORNITURA ENERGIA ELETTRICA PERIODO: NOVEMBRE 2023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3" table:style-name="ce6">
            <text:p>2024000433</text:p>
          </table:table-cell>
          <table:table-cell office:value-type="string" table:style-name="ce2">
            <text:p>20/03/2024</text:p>
          </table:table-cell>
          <table:table-cell office:value-type="float" office:value="3921.89" table:style-name="ce6">
            <text:p>3921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28" table:style-name="ce6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-0008307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UPLOAD SW ISON GESTIONE DEI DOCUMENTI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416162EAF</text:p>
          </table:table-cell>
          <table:table-cell office:value-type="float" office:value="2024000478" table:style-name="ce6">
            <text:p>2024000478</text:p>
          </table:table-cell>
          <table:table-cell office:value-type="string" table:style-name="ce2">
            <text:p>25/03/2024</text:p>
          </table:table-cell>
          <table:table-cell office:value-type="float" office:value="2653.5" table:style-name="ce6">
            <text:p>265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95" table:style-name="ce6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0/SP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5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B0D5217A00</text:p>
          </table:table-cell>
          <table:table-cell office:value-type="float" office:value="2024000506" table:style-name="ce6">
            <text:p>2024000506</text:p>
          </table:table-cell>
          <table:table-cell office:value-type="string" table:style-name="ce2">
            <text:p>29/03/2024</text:p>
          </table:table-cell>
          <table:table-cell office:value-type="float" office:value="811.3" table:style-name="ce6">
            <text:p>81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31" table:style-name="ce6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D0009251850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CANONE FEBBRAIO 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Z643BD6C05</text:p>
          </table:table-cell>
          <table:table-cell office:value-type="float" office:value="2024000168" table:style-name="ce6">
            <text:p>2024000168</text:p>
          </table:table-cell>
          <table:table-cell office:value-type="string" table:style-name="ce2">
            <text:p>26/01/2024</text:p>
          </table:table-cell>
          <table:table-cell office:value-type="float" office:value="122" table:style-name="ce6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3370/224822/P2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19C906B9</text:p>
          </table:table-cell>
          <table:table-cell office:value-type="float" office:value="2024000370" table:style-name="ce6">
            <text:p>2024000370</text:p>
          </table:table-cell>
          <table:table-cell office:value-type="string" table:style-name="ce2">
            <text:p>06/03/2024</text:p>
          </table:table-cell>
          <table:table-cell office:value-type="float" office:value="5999.57" table:style-name="ce6">
            <text:p>5999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3370/224822/P2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B019C906B9</text:p>
          </table:table-cell>
          <table:table-cell office:value-type="float" office:value="2024000371" table:style-name="ce6">
            <text:p>2024000371</text:p>
          </table:table-cell>
          <table:table-cell office:value-type="string" table:style-name="ce2">
            <text:p>06/03/2024</text:p>
          </table:table-cell>
          <table:table-cell office:value-type="float" office:value="3131.59" table:style-name="ce6">
            <text:p>3131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67344" table:style-name="ce6">
            <text:p>167344</text:p>
          </table:table-cell>
          <table:table-cell office:value-type="string" table:style-name="ce2">
            <text:p>CONSIGLIO NAZIONALE RICERCHE IRB-CNR</text:p>
          </table:table-cell>
          <table:table-cell office:value-type="string" table:style-name="ce2">
            <text:p>02118311006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LARGO FIERA DELLA PESCA N.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200120240comF00003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ATTIVITA DI SUPPORTO PER IL MARINA STRATEGY</text:p>
          </table:table-cell>
          <table:table-cell office:value-type="string" table:style-name="ce2">
            <text:p>23/03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9603454CEF</text:p>
          </table:table-cell>
          <table:table-cell office:value-type="float" office:value="2024000169" table:style-name="ce6">
            <text:p>2024000169</text:p>
          </table:table-cell>
          <table:table-cell office:value-type="string" table:style-name="ce2">
            <text:p>26/01/2024</text:p>
          </table:table-cell>
          <table:table-cell office:value-type="float" office:value="14945" table:style-name="ce6">
            <text:p>149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6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CORSO DI FORMAZIONE PREPOSTO 8ORE PER N. 60 PERSON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D23950740</text:p>
          </table:table-cell>
          <table:table-cell office:value-type="float" office:value="2024000111" table:style-name="ce6">
            <text:p>2024000111</text:p>
          </table:table-cell>
          <table:table-cell office:value-type="string" table:style-name="ce2">
            <text:p>20/01/2024</text:p>
          </table:table-cell>
          <table:table-cell office:value-type="float" office:value="1584" table:style-name="ce6">
            <text:p>15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50470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7" table:style-name="ce6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54.34" table:style-name="ce6">
            <text:p>54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175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8" table:style-name="ce6">
            <text:p>2024000108</text:p>
          </table:table-cell>
          <table:table-cell office:value-type="string" table:style-name="ce2">
            <text:p>20/01/2024</text:p>
          </table:table-cell>
          <table:table-cell office:value-type="float" office:value="142.83000000000001" table:style-name="ce6">
            <text:p>142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6661" table:style-name="ce6">
            <text:p>316661</text:p>
          </table:table-cell>
          <table:table-cell office:value-type="string" table:style-name="ce2">
            <text:p>COMPAGNIA GENERALE TELEMAR</text:p>
          </table:table-cell>
          <table:table-cell office:value-type="string" table:style-name="ce2">
            <text:p>00878161009</text:p>
          </table:table-cell>
          <table:table-cell office:value-type="string" table:style-name="ce2">
            <text:p>00394550586</text:p>
          </table:table-cell>
          <table:table-cell office:value-type="string" table:style-name="ce2">
            <text:p>VIALE TIZIANO N.19</text:p>
          </table:table-cell>
          <table:table-cell office:value-type="string" table:style-name="ce2">
            <text:p>0019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38077/F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ISPEZIONE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03D859FB</text:p>
          </table:table-cell>
          <table:table-cell office:value-type="float" office:value="2024000077" table:style-name="ce6">
            <text:p>2024000077</text:p>
          </table:table-cell>
          <table:table-cell office:value-type="string" table:style-name="ce2">
            <text:p>19/01/2024</text:p>
          </table:table-cell>
          <table:table-cell office:value-type="float" office:value="92.76" table:style-name="ce6">
            <text:p>92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42200227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5EF758</text:p>
          </table:table-cell>
          <table:table-cell office:value-type="float" office:value="2024000379" table:style-name="ce6">
            <text:p>2024000379</text:p>
          </table:table-cell>
          <table:table-cell office:value-type="string" table:style-name="ce2">
            <text:p>08/03/2024</text:p>
          </table:table-cell>
          <table:table-cell office:value-type="float" office:value="8483.2199999999993" table:style-name="ce6">
            <text:p>8483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CICO SRL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01420730424</text:p>
          </table:table-cell>
          <table:table-cell office:value-type="string" table:style-name="ce2">
            <text:p>VIA NENNI 16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B018E7B7C8</text:p>
          </table:table-cell>
          <table:table-cell office:value-type="float" office:value="2024000390" table:style-name="ce6">
            <text:p>2024000390</text:p>
          </table:table-cell>
          <table:table-cell office:value-type="string" table:style-name="ce2">
            <text:p>12/03/2024</text:p>
          </table:table-cell>
          <table:table-cell office:value-type="float" office:value="512.4" table:style-name="ce6">
            <text:p>512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62" table:style-name="ce6">
            <text:p>320962</text:p>
          </table:table-cell>
          <table:table-cell office:value-type="string" table:style-name="ce2">
            <text:p>CHELAB SRL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VIA FRATTA, 25</text:p>
          </table:table-cell>
          <table:table-cell office:value-type="string" table:style-name="ce2">
            <text:p>31023</text:p>
          </table:table-cell>
          <table:table-cell office:value-type="string" table:style-name="ce2">
            <text:p>RESANA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TA24SP-000012</text:p>
          </table:table-cell>
          <table:table-cell table:number-columns-repeated="3" table:style-name="ce2"/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79881806C</text:p>
          </table:table-cell>
          <table:table-cell office:value-type="float" office:value="2024000216" table:style-name="ce6">
            <text:p>2024000216</text:p>
          </table:table-cell>
          <table:table-cell office:value-type="string" table:style-name="ce2">
            <text:p>05/02/2024</text:p>
          </table:table-cell>
          <table:table-cell office:value-type="float" office:value="6941.8" table:style-name="ce6">
            <text:p>6941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62" table:style-name="ce6">
            <text:p>320962</text:p>
          </table:table-cell>
          <table:table-cell office:value-type="string" table:style-name="ce2">
            <text:p>CHELAB SRL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VIA FRATTA, 25</text:p>
          </table:table-cell>
          <table:table-cell office:value-type="string" table:style-name="ce2">
            <text:p>31023</text:p>
          </table:table-cell>
          <table:table-cell office:value-type="string" table:style-name="ce2">
            <text:p>RESANA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TA24SP-000012</text:p>
          </table:table-cell>
          <table:table-cell table:number-columns-repeated="3" table:style-name="ce2"/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79881806C</text:p>
          </table:table-cell>
          <table:table-cell office:value-type="float" office:value="2024000216" table:style-name="ce6">
            <text:p>2024000216</text:p>
          </table:table-cell>
          <table:table-cell office:value-type="string" table:style-name="ce2">
            <text:p>05/02/2024</text:p>
          </table:table-cell>
          <table:table-cell office:value-type="float" office:value="446.52" table:style-name="ce6">
            <text:p>446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36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6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254.8200000000002" table:style-name="ce6">
            <text:p>2254,8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8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NOLEGGIO FOTOCOPIATRICI 13.11.2023 AL 12.02.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3D32BC8FD</text:p>
          </table:table-cell>
          <table:table-cell office:value-type="float" office:value="2024000430" table:style-name="ce6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28.97" table:style-name="ce6">
            <text:p>128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8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NOLEGGIO FOTOCOPIATRICI 13.11.2023 AL 12.02.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3D32BC8FD</text:p>
          </table:table-cell>
          <table:table-cell office:value-type="float" office:value="2024000430" table:style-name="ce6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12.91" table:style-name="ce6">
            <text:p>112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5/PA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8989549A81</text:p>
          </table:table-cell>
          <table:table-cell office:value-type="float" office:value="2024000096" table:style-name="ce6">
            <text:p>2024000096</text:p>
          </table:table-cell>
          <table:table-cell office:value-type="string" table:style-name="ce2">
            <text:p>19/01/2024</text:p>
          </table:table-cell>
          <table:table-cell office:value-type="float" office:value="659.79" table:style-name="ce6">
            <text:p>659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28269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BOLLETTAZIONE MASSIVA ENERGIA ELETTRIC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10072188B</text:p>
          </table:table-cell>
          <table:table-cell office:value-type="float" office:value="2024000074" table:style-name="ce6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1614.28" table:style-name="ce6">
            <text:p>1614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2" table:style-name="ce6">
            <text:p>192</text:p>
          </table:table-cell>
          <table:table-cell office:value-type="string" table:style-name="ce2">
            <text:p>S.I.E.M. <text:s/>SRL IMPIANTI ELETTROMECCANICI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VIA A. GRANDI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VPA 23001124/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ORDINARIA IMMOBILE VIA RUGGER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9477488E80</text:p>
          </table:table-cell>
          <table:table-cell office:value-type="float" office:value="2024000083" table:style-name="ce6">
            <text:p>2024000083</text:p>
          </table:table-cell>
          <table:table-cell office:value-type="string" table:style-name="ce2">
            <text:p>19/01/2024</text:p>
          </table:table-cell>
          <table:table-cell office:value-type="float" office:value="39088.58" table:style-name="ce6">
            <text:p>39088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2" table:style-name="ce6">
            <text:p>192</text:p>
          </table:table-cell>
          <table:table-cell office:value-type="string" table:style-name="ce2">
            <text:p>S.I.E.M. <text:s/>SRL IMPIANTI ELETTROMECCANICI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VIA A. GRANDI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VPA 23001123/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STRAORDINARIA IMMOBIL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9477488E80</text:p>
          </table:table-cell>
          <table:table-cell office:value-type="float" office:value="2024000076" table:style-name="ce6">
            <text:p>2024000076</text:p>
          </table:table-cell>
          <table:table-cell office:value-type="string" table:style-name="ce2">
            <text:p>19/01/2024</text:p>
          </table:table-cell>
          <table:table-cell office:value-type="float" office:value="679.04" table:style-name="ce6">
            <text:p>679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2" table:style-name="ce6">
            <text:p>192</text:p>
          </table:table-cell>
          <table:table-cell office:value-type="string" table:style-name="ce2">
            <text:p>S.I.E.M. <text:s/>SRL IMPIANTI ELETTROMECCANICI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00325350429</text:p>
          </table:table-cell>
          <table:table-cell office:value-type="string" table:style-name="ce2">
            <text:p>VIA A. GRANDI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VPA 23001123/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STRAORDINARIA IMMOBIL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9477488E80</text:p>
          </table:table-cell>
          <table:table-cell office:value-type="float" office:value="2024000076" table:style-name="ce6">
            <text:p>2024000076</text:p>
          </table:table-cell>
          <table:table-cell office:value-type="string" table:style-name="ce2">
            <text:p>19/01/2024</text:p>
          </table:table-cell>
          <table:table-cell office:value-type="float" office:value="15143.96" table:style-name="ce6">
            <text:p>15143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841/S2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TRASPORTO E SMALTIMENTO RIFIUTI AGOS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3" table:style-name="ce6">
            <text:p>2024000183</text:p>
          </table:table-cell>
          <table:table-cell office:value-type="string" table:style-name="ce2">
            <text:p>30/01/2024</text:p>
          </table:table-cell>
          <table:table-cell office:value-type="float" office:value="285.26" table:style-name="ce6">
            <text:p>285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35" table:style-name="ce6">
            <text:p>286335</text:p>
          </table:table-cell>
          <table:table-cell office:value-type="string" table:style-name="ce2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6146D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08" table:style-name="ce6">
            <text:p>2024000208</text:p>
          </table:table-cell>
          <table:table-cell office:value-type="string" table:style-name="ce2">
            <text:p>02/02/2024</text:p>
          </table:table-cell>
          <table:table-cell office:value-type="float" office:value="65.900000000000006" table:style-name="ce6">
            <text:p>65,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9560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LAVANOLO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8446515CAB</text:p>
          </table:table-cell>
          <table:table-cell office:value-type="float" office:value="2024000056" table:style-name="ce6">
            <text:p>2024000056</text:p>
          </table:table-cell>
          <table:table-cell office:value-type="string" table:style-name="ce2">
            <text:p>17/01/2024</text:p>
          </table:table-cell>
          <table:table-cell office:value-type="float" office:value="472.13" table:style-name="ce6">
            <text:p>472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9560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LAVANOLO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8446515CAB</text:p>
          </table:table-cell>
          <table:table-cell office:value-type="float" office:value="2024000056" table:style-name="ce6">
            <text:p>2024000056</text:p>
          </table:table-cell>
          <table:table-cell office:value-type="string" table:style-name="ce2">
            <text:p>17/01/2024</text:p>
          </table:table-cell>
          <table:table-cell office:value-type="float" office:value="109.76" table:style-name="ce6">
            <text:p>109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2" table:style-name="ce6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9693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ENSA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ZCA39863E8</text:p>
          </table:table-cell>
          <table:table-cell office:value-type="float" office:value="2024000204" table:style-name="ce6">
            <text:p>2024000204</text:p>
          </table:table-cell>
          <table:table-cell office:value-type="string" table:style-name="ce2">
            <text:p>02/02/2024</text:p>
          </table:table-cell>
          <table:table-cell office:value-type="float" office:value="410.8" table:style-name="ce6">
            <text:p>410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26" table:style-name="ce6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839505863</text:p>
          </table:table-cell>
          <table:table-cell office:value-type="float" office:value="2024000162" table:style-name="ce6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702.62" table:style-name="ce6">
            <text:p>702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28" table:style-name="ce6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-003569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ESTIONE DOMANDE ON LINE OTT/DIC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416162EAF</text:p>
          </table:table-cell>
          <table:table-cell office:value-type="float" office:value="2024000095" table:style-name="ce6">
            <text:p>2024000095</text:p>
          </table:table-cell>
          <table:table-cell office:value-type="string" table:style-name="ce2">
            <text:p>19/01/2024</text:p>
          </table:table-cell>
          <table:table-cell office:value-type="float" office:value="2653.5" table:style-name="ce6">
            <text:p>265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48" table:style-name="ce6">
            <text:p>321048</text:p>
          </table:table-cell>
          <table:table-cell office:value-type="string" table:style-name="ce2">
            <text:p>CALDARELLI MARCO</text:p>
          </table:table-cell>
          <table:table-cell office:value-type="string" table:style-name="ce2">
            <text:p>01460060435</text:p>
          </table:table-cell>
          <table:table-cell office:value-type="string" table:style-name="ce2">
            <text:p>CLDMRC68T06E783D</text:p>
          </table:table-cell>
          <table:table-cell office:value-type="string" table:style-name="ce2">
            <text:p>VIA LORENZONI, 10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1/EL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SALDO COMPETENZE: CAUSA 4930/2020 R.G.N. BANCA FAR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Z182FD4602</text:p>
          </table:table-cell>
          <table:table-cell office:value-type="float" office:value="2024000388" table:style-name="ce6">
            <text:p>2024000388</text:p>
          </table:table-cell>
          <table:table-cell office:value-type="string" table:style-name="ce2">
            <text:p>12/03/2024</text:p>
          </table:table-cell>
          <table:table-cell office:value-type="float" office:value="3528.15" table:style-name="ce6">
            <text:p>3528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31" table:style-name="ce6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529451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CANONE LOCAZIONE MARZO 2024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643BD6C05</text:p>
          </table:table-cell>
          <table:table-cell office:value-type="float" office:value="2024000411" table:style-name="ce6">
            <text:p>2024000411</text:p>
          </table:table-cell>
          <table:table-cell office:value-type="string" table:style-name="ce2">
            <text:p>18/03/2024</text:p>
          </table:table-cell>
          <table:table-cell office:value-type="float" office:value="444.49" table:style-name="ce6">
            <text:p>444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9035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6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707.6" table:style-name="ce6">
            <text:p>707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5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VISITE SPECIALISTICHE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976993663C</text:p>
          </table:table-cell>
          <table:table-cell office:value-type="float" office:value="2024000035" table:style-name="ce6">
            <text:p>2024000035</text:p>
          </table:table-cell>
          <table:table-cell office:value-type="string" table:style-name="ce2">
            <text:p>11/01/2024</text:p>
          </table:table-cell>
          <table:table-cell office:value-type="float" office:value="149.4" table:style-name="ce6">
            <text:p>1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133/S2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TRASPORTO E SMALTIMENT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6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158.47999999999999" table:style-name="ce6">
            <text:p>158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778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9644980947</text:p>
          </table:table-cell>
          <table:table-cell office:value-type="float" office:value="2024000231" table:style-name="ce6">
            <text:p>2024000231</text:p>
          </table:table-cell>
          <table:table-cell office:value-type="string" table:style-name="ce2">
            <text:p>09/02/2024</text:p>
          </table:table-cell>
          <table:table-cell office:value-type="float" office:value="251.08" table:style-name="ce6">
            <text:p>251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3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408739886 RCT/RCO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6256A</text:p>
          </table:table-cell>
          <table:table-cell office:value-type="float" office:value="2024000288" table:style-name="ce6">
            <text:p>2024000288</text:p>
          </table:table-cell>
          <table:table-cell office:value-type="string" table:style-name="ce2">
            <text:p>21/02/2024</text:p>
          </table:table-cell>
          <table:table-cell office:value-type="float" office:value="15999.2" table:style-name="ce6">
            <text:p>15999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9549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BOLLETTAZIONE MASSIVA GAS NOVEMBRE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446813CB1</text:p>
          </table:table-cell>
          <table:table-cell office:value-type="float" office:value="2024000074" table:style-name="ce6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3437.92" table:style-name="ce6">
            <text:p>3437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671" table:style-name="ce6">
            <text:p>320671</text:p>
          </table:table-cell>
          <table:table-cell office:value-type="string" table:style-name="ce2">
            <text:p>E-TRAIN S.R.L.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VIA SALARI 27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112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RSO FORMAZIONE ACUSTICA VALENTINA GRASSIN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2/12/2023</text:p>
          </table:table-cell>
          <table:table-cell table:style-name="ce2"/>
          <table:table-cell office:value-type="float" office:value="2024000002" table:style-name="ce6">
            <text:p>2024000002</text:p>
          </table:table-cell>
          <table:table-cell office:value-type="string" table:style-name="ce2">
            <text:p>03/01/2024</text:p>
          </table:table-cell>
          <table:table-cell office:value-type="float" office:value="100" table:style-name="ce6">
            <text:p>1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3115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NTENITORE IN EPS DRYSOL 4 KG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ED3B1B85B</text:p>
          </table:table-cell>
          <table:table-cell office:value-type="float" office:value="2024000226" table:style-name="ce6">
            <text:p>2024000226</text:p>
          </table:table-cell>
          <table:table-cell office:value-type="string" table:style-name="ce2">
            <text:p>09/02/2024</text:p>
          </table:table-cell>
          <table:table-cell office:value-type="float" office:value="21.96" table:style-name="ce6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6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738BFA96</text:p>
          </table:table-cell>
          <table:table-cell office:value-type="float" office:value="2024000214" table:style-name="ce6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217.92" table:style-name="ce6">
            <text:p>217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6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5738BFA96</text:p>
          </table:table-cell>
          <table:table-cell office:value-type="float" office:value="2024000214" table:style-name="ce6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39.5" table:style-name="ce6">
            <text:p>39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849" table:style-name="ce6">
            <text:p>1849</text:p>
          </table:table-cell>
          <table:table-cell office:value-type="string" table:style-name="ce2">
            <text:p>INSTITUTE OF OCCUPATIONAL MEDICINE</text:p>
          </table:table-cell>
          <table:table-cell office:value-type="string" table:style-name="ce2">
            <text:p>GB801629059</text:p>
          </table:table-cell>
          <table:table-cell office:value-type="string" table:style-name="ce2">
            <text:p>GB801629059</text:p>
          </table:table-cell>
          <table:table-cell office:value-type="string" table:style-name="ce2">
            <text:p>EDINBURGH EH14 4AP</text:p>
          </table:table-cell>
          <table:table-cell office:value-type="string" table:style-name="ce2">
            <text:p>00144</text:p>
            <text:p/>
          </table:table-cell>
          <table:table-cell office:value-type="string" table:style-name="ce2">
            <text:p>UNITED KINGDOM</text:p>
          </table:table-cell>
          <table:table-cell table:style-name="ce2"/>
          <table:table-cell office:value-type="string" table:style-name="ce2">
            <text:p>117592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ASBESTOS FIBRE REGULAR COUNTING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093DB6EF5</text:p>
          </table:table-cell>
          <table:table-cell office:value-type="float" office:value="2024000152" table:style-name="ce6">
            <text:p>2024000152</text:p>
          </table:table-cell>
          <table:table-cell office:value-type="string" table:style-name="ce2">
            <text:p>24/01/2024</text:p>
          </table:table-cell>
          <table:table-cell office:value-type="float" office:value="992" table:style-name="ce6">
            <text:p>9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75" table:style-name="ce6">
            <text:p>2575</text:p>
          </table:table-cell>
          <table:table-cell office:value-type="string" table:style-name="ce2">
            <text:p>AUTOCARROZZERIA DI MERCURI CARLINI SNC</text:p>
          </table:table-cell>
          <table:table-cell office:value-type="string" table:style-name="ce2">
            <text:p>00736720442</text:p>
          </table:table-cell>
          <table:table-cell table:style-name="ce2"/>
          <table:table-cell office:value-type="string" table:style-name="ce2">
            <text:p>CONTRADA CAMPIGLIONE N. 10</text:p>
          </table:table-cell>
          <table:table-cell office:value-type="string" table:style-name="ce2">
            <text:p>6302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893D69EB1</text:p>
          </table:table-cell>
          <table:table-cell office:value-type="float" office:value="2024000278" table:style-name="ce6">
            <text:p>2024000278</text:p>
          </table:table-cell>
          <table:table-cell office:value-type="string" table:style-name="ce2">
            <text:p>20/02/2024</text:p>
          </table:table-cell>
          <table:table-cell office:value-type="float" office:value="61" table:style-name="ce6">
            <text:p>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123965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BOLLETTAZIONE MASSIVA DICEMBRE 2023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Z0B382988B</text:p>
          </table:table-cell>
          <table:table-cell office:value-type="float" office:value="2024000251" table:style-name="ce6">
            <text:p>2024000251</text:p>
          </table:table-cell>
          <table:table-cell office:value-type="string" table:style-name="ce2">
            <text:p>15/02/2024</text:p>
          </table:table-cell>
          <table:table-cell office:value-type="float" office:value="1693.54" table:style-name="ce6">
            <text:p>1693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07341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RISARC. DANNI FINE CONTRATTO DA PERIZIE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351.67" table:style-name="ce6">
            <text:p>351,6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5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RACCOMANDATA AR DICEMBR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6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285.70999999999998" table:style-name="ce6">
            <text:p>285,7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FFRANCATURA DICEMBRE 2023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6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11.21" table:style-name="ce6">
            <text:p>11,2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54006642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SERVIZI DIVERSI PER VEICOLI LOCATI OTTOBRE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038763CD</text:p>
          </table:table-cell>
          <table:table-cell office:value-type="float" office:value="2024000350" table:style-name="ce6">
            <text:p>2024000350</text:p>
          </table:table-cell>
          <table:table-cell office:value-type="string" table:style-name="ce2">
            <text:p>28/02/2024</text:p>
          </table:table-cell>
          <table:table-cell office:value-type="float" office:value="413.95" table:style-name="ce6">
            <text:p>413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5" table:style-name="ce6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4298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635310D56</text:p>
          </table:table-cell>
          <table:table-cell office:value-type="float" office:value="2024000334" table:style-name="ce6">
            <text:p>2024000334</text:p>
          </table:table-cell>
          <table:table-cell office:value-type="string" table:style-name="ce2">
            <text:p>27/02/2024</text:p>
          </table:table-cell>
          <table:table-cell office:value-type="float" office:value="5713.51" table:style-name="ce6">
            <text:p>5713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1727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<text:s/>ENERGIA ELETTRICA PERIODO: 01.01.2024-31.01.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A00F6D2F8B</text:p>
          </table:table-cell>
          <table:table-cell office:value-type="float" office:value="2024000337" table:style-name="ce6">
            <text:p>2024000337</text:p>
          </table:table-cell>
          <table:table-cell office:value-type="string" table:style-name="ce2">
            <text:p>27/02/2024</text:p>
          </table:table-cell>
          <table:table-cell office:value-type="float" office:value="10706.35" table:style-name="ce6">
            <text:p>10706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588640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BOLLETTAZIONE MASSIVA GENNAIO 2024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16814629</text:p>
          </table:table-cell>
          <table:table-cell office:value-type="float" office:value="2024000417" table:style-name="ce6">
            <text:p>2024000417</text:p>
          </table:table-cell>
          <table:table-cell office:value-type="string" table:style-name="ce2">
            <text:p>18/03/2024</text:p>
          </table:table-cell>
          <table:table-cell office:value-type="float" office:value="6834.42" table:style-name="ce6">
            <text:p>6834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588662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BOLLETTAZIONE MASSIVA GENNAIO 2024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16814629</text:p>
          </table:table-cell>
          <table:table-cell office:value-type="float" office:value="2024000409" table:style-name="ce6">
            <text:p>2024000409</text:p>
          </table:table-cell>
          <table:table-cell office:value-type="string" table:style-name="ce2">
            <text:p>18/03/2024</text:p>
          </table:table-cell>
          <table:table-cell office:value-type="float" office:value="2969.87" table:style-name="ce6">
            <text:p>2969,87</text:p>
          </table:table-cell>
          <table:table-cell table:number-columns-repeated="16365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6102497</text:p>
          </table:table-cell>
          <table:table-cell office:value-type="string" table:style-name="ce2">
            <text:p>31/01/2016</text:p>
          </table:table-cell>
          <table:table-cell office:value-type="string" table:style-name="ce2">
            <text:p>MATERIALE VARIO DI LABORATORIO</text:p>
          </table:table-cell>
          <table:table-cell office:value-type="string" table:style-name="ce2">
            <text:p>31/03/201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8/01/2024</text:p>
          </table:table-cell>
          <table:table-cell table:style-name="ce2"/>
          <table:table-cell office:value-type="float" office:value="2024000139" table:style-name="ce6">
            <text:p>2024000139</text:p>
          </table:table-cell>
          <table:table-cell office:value-type="string" table:style-name="ce2">
            <text:p>22/01/2024</text:p>
          </table:table-cell>
          <table:table-cell office:value-type="float" office:value="213.5" table:style-name="ce6">
            <text:p>213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74" table:style-name="ce6">
            <text:p>320974</text:p>
          </table:table-cell>
          <table:table-cell office:value-type="string" table:style-name="ce2">
            <text:p>THERMOVAPOR SRL</text:p>
          </table:table-cell>
          <table:table-cell office:value-type="string" table:style-name="ce2">
            <text:p>01392020424</text:p>
          </table:table-cell>
          <table:table-cell office:value-type="string" table:style-name="ce2">
            <text:p>01392020424</text:p>
          </table:table-cell>
          <table:table-cell office:value-type="string" table:style-name="ce2">
            <text:p>VIA A. GRANDI 45/Q BARACCOLA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MATERIALE VARIO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ZEA3B8BAC9</text:p>
          </table:table-cell>
          <table:table-cell office:value-type="float" office:value="2024000001" table:style-name="ce6">
            <text:p>2024000001</text:p>
          </table:table-cell>
          <table:table-cell office:value-type="string" table:style-name="ce2">
            <text:p>03/01/2024</text:p>
          </table:table-cell>
          <table:table-cell office:value-type="float" office:value="14.54" table:style-name="ce6">
            <text:p>14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663" table:style-name="ce6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687 / E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SERVIZI DI TRASPORTO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75702CD1</text:p>
          </table:table-cell>
          <table:table-cell office:value-type="float" office:value="2024000340" table:style-name="ce6">
            <text:p>2024000340</text:p>
          </table:table-cell>
          <table:table-cell office:value-type="string" table:style-name="ce2">
            <text:p>27/02/2024</text:p>
          </table:table-cell>
          <table:table-cell office:value-type="float" office:value="10450.83" table:style-name="ce6">
            <text:p>10450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57" table:style-name="ce6">
            <text:p>319057</text:p>
          </table:table-cell>
          <table:table-cell office:value-type="string" table:style-name="ce2">
            <text:p>AB SCIEX SRL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VIA MONTENAPOLEONE, 8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52301717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E53C7397E</text:p>
          </table:table-cell>
          <table:table-cell office:value-type="float" office:value="2024000039" table:style-name="ce6">
            <text:p>2024000039</text:p>
          </table:table-cell>
          <table:table-cell office:value-type="string" table:style-name="ce2">
            <text:p>11/01/2024</text:p>
          </table:table-cell>
          <table:table-cell office:value-type="float" office:value="8694.0400000000009" table:style-name="ce6">
            <text:p>8694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970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7D3D50E5E</text:p>
          </table:table-cell>
          <table:table-cell office:value-type="float" office:value="2024000087" table:style-name="ce6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484.34" table:style-name="ce6">
            <text:p>484,3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5720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E685</text:p>
          </table:table-cell>
          <table:table-cell office:value-type="float" office:value="2024000105" table:style-name="ce6">
            <text:p>2024000105</text:p>
          </table:table-cell>
          <table:table-cell office:value-type="string" table:style-name="ce2">
            <text:p>20/01/2024</text:p>
          </table:table-cell>
          <table:table-cell office:value-type="float" office:value="951.6" table:style-name="ce6">
            <text:p>951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35" table:style-name="ce6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1577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DISPOSITIVI DI SICUREZZA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E539C4D61</text:p>
          </table:table-cell>
          <table:table-cell office:value-type="float" office:value="2024000032" table:style-name="ce6">
            <text:p>2024000032</text:p>
          </table:table-cell>
          <table:table-cell office:value-type="string" table:style-name="ce2">
            <text:p>11/01/2024</text:p>
          </table:table-cell>
          <table:table-cell office:value-type="float" office:value="291.06" table:style-name="ce6">
            <text:p>291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877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7" table:style-name="ce6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582.66999999999996" table:style-name="ce6">
            <text:p>582,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62" table:style-name="ce6">
            <text:p>320862</text:p>
          </table:table-cell>
          <table:table-cell office:value-type="string" table:style-name="ce2">
            <text:p>OMNIA SRL PROFESSIONAL ADVISOR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VIA MOLINO DI SOPRA, 53</text:p>
          </table:table-cell>
          <table:table-cell office:value-type="string" table:style-name="ce2">
            <text:p>37054</text:p>
          </table:table-cell>
          <table:table-cell office:value-type="string" table:style-name="ce2">
            <text:p>NOGAR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AN/2159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FORMAZIONE PERSONALE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2D3CF0EF6</text:p>
          </table:table-cell>
          <table:table-cell office:value-type="float" office:value="2024000023" table:style-name="ce6">
            <text:p>2024000023</text:p>
          </table:table-cell>
          <table:table-cell office:value-type="string" table:style-name="ce2">
            <text:p>10/01/2024</text:p>
          </table:table-cell>
          <table:table-cell office:value-type="float" office:value="1480" table:style-name="ce6">
            <text:p>148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43" table:style-name="ce6">
            <text:p>643</text:p>
          </table:table-cell>
          <table:table-cell office:value-type="string" table:style-name="ce2">
            <text:p>METROHM ITALIANA <text:s/>SRL</text:p>
          </table:table-cell>
          <table:table-cell office:value-type="string" table:style-name="ce2">
            <text:p>02190240123</text:p>
          </table:table-cell>
          <table:table-cell office:value-type="string" table:style-name="ce2">
            <text:p>11073590157</text:p>
          </table:table-cell>
          <table:table-cell office:value-type="string" table:style-name="ce2">
            <text:p>VIA G. DI VITTORIO 5</text:p>
          </table:table-cell>
          <table:table-cell office:value-type="string" table:style-name="ce2">
            <text:p>21040</text:p>
          </table:table-cell>
          <table:table-cell office:value-type="string" table:style-name="ce2">
            <text:p>ORIGGIO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SP15004113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ZE73BEAF96</text:p>
          </table:table-cell>
          <table:table-cell office:value-type="float" office:value="2024000265" table:style-name="ce6">
            <text:p>2024000265</text:p>
          </table:table-cell>
          <table:table-cell office:value-type="string" table:style-name="ce2">
            <text:p>16/02/2024</text:p>
          </table:table-cell>
          <table:table-cell office:value-type="float" office:value="5377.76" table:style-name="ce6">
            <text:p>5377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95" table:style-name="ce6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7/SP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MANUTENZIONE IMPIANTO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273D5AA9D</text:p>
          </table:table-cell>
          <table:table-cell office:value-type="float" office:value="2024000037" table:style-name="ce6">
            <text:p>2024000037</text:p>
          </table:table-cell>
          <table:table-cell office:value-type="string" table:style-name="ce2">
            <text:p>11/01/2024</text:p>
          </table:table-cell>
          <table:table-cell office:value-type="float" office:value="143.96" table:style-name="ce6">
            <text:p>143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88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INTERVENTO PC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6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82.84" table:style-name="ce6">
            <text:p>82,8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009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63B8099F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85.4" table:style-name="ce6">
            <text:p>85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009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A63B8099F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424.56" table:style-name="ce6">
            <text:p>424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44" table:style-name="ce6">
            <text:p>2544</text:p>
          </table:table-cell>
          <table:table-cell office:value-type="string" table:style-name="ce2">
            <text:p>MEGA SYSTEM S.R.L.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VIA DON FRACASSI, 41</text:p>
          </table:table-cell>
          <table:table-cell office:value-type="string" table:style-name="ce2">
            <text:p>20010</text:p>
          </table:table-cell>
          <table:table-cell office:value-type="string" table:style-name="ce2">
            <text:p>BAREGGIO</text:p>
          </table:table-cell>
          <table:table-cell table:style-name="ce2"/>
          <table:table-cell office:value-type="string" table:style-name="ce2">
            <text:p>15/PA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PORTA FILTRO IN TITANIO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643CA6EAC</text:p>
          </table:table-cell>
          <table:table-cell office:value-type="float" office:value="2024000109" table:style-name="ce6">
            <text:p>2024000109</text:p>
          </table:table-cell>
          <table:table-cell office:value-type="string" table:style-name="ce2">
            <text:p>20/01/2024</text:p>
          </table:table-cell>
          <table:table-cell office:value-type="float" office:value="2730.23" table:style-name="ce6">
            <text:p>2730,2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9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73CD1A12</text:p>
          </table:table-cell>
          <table:table-cell office:value-type="float" office:value="2024000097" table:style-name="ce6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502.64" table:style-name="ce6">
            <text:p>502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7165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C93D2D78D</text:p>
          </table:table-cell>
          <table:table-cell office:value-type="float" office:value="2024000088" table:style-name="ce6">
            <text:p>2024000088</text:p>
          </table:table-cell>
          <table:table-cell office:value-type="string" table:style-name="ce2">
            <text:p>19/01/2024</text:p>
          </table:table-cell>
          <table:table-cell office:value-type="float" office:value="475.17" table:style-name="ce6">
            <text:p>475,1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036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<text:s/>NOVEMBRE 2023 ANGOLO DEL DIPENDENTE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902793252A</text:p>
          </table:table-cell>
          <table:table-cell office:value-type="float" office:value="2024000008" table:style-name="ce6">
            <text:p>2024000008</text:p>
          </table:table-cell>
          <table:table-cell office:value-type="string" table:style-name="ce2">
            <text:p>08/01/2024</text:p>
          </table:table-cell>
          <table:table-cell office:value-type="float" office:value="427" table:style-name="ce6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354377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PULIZIA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A019ECDEBE</text:p>
          </table:table-cell>
          <table:table-cell office:value-type="float" office:value="2024000036" table:style-name="ce6">
            <text:p>2024000036</text:p>
          </table:table-cell>
          <table:table-cell office:value-type="string" table:style-name="ce2">
            <text:p>11/01/2024</text:p>
          </table:table-cell>
          <table:table-cell office:value-type="float" office:value="19673.45" table:style-name="ce6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024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644980947</text:p>
          </table:table-cell>
          <table:table-cell office:value-type="float" office:value="2024000291" table:style-name="ce6">
            <text:p>2024000291</text:p>
          </table:table-cell>
          <table:table-cell office:value-type="string" table:style-name="ce2">
            <text:p>21/02/2024</text:p>
          </table:table-cell>
          <table:table-cell office:value-type="float" office:value="262.3" table:style-name="ce6">
            <text:p>262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98" table:style-name="ce6">
            <text:p>320998</text:p>
          </table:table-cell>
          <table:table-cell office:value-type="string" table:style-name="ce2">
            <text:p>BERTHOLD ITALIA SRL</text:p>
          </table:table-cell>
          <table:table-cell office:value-type="string" table:style-name="ce2">
            <text:p>04704120155</text:p>
          </table:table-cell>
          <table:table-cell office:value-type="string" table:style-name="ce2">
            <text:p>04704120155</text:p>
          </table:table-cell>
          <table:table-cell office:value-type="string" table:style-name="ce2">
            <text:p>VIA ACHILLE GRANDI 70/80</text:p>
          </table:table-cell>
          <table:table-cell office:value-type="string" table:style-name="ce2">
            <text:p>20862</text:p>
          </table:table-cell>
          <table:table-cell office:value-type="string" table:style-name="ce2">
            <text:p>ARCOR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4.FC9.001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SERCIZIO RIPARAZIONE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Z773C875F3</text:p>
          </table:table-cell>
          <table:table-cell office:value-type="float" office:value="2024000171" table:style-name="ce6">
            <text:p>2024000171</text:p>
          </table:table-cell>
          <table:table-cell office:value-type="string" table:style-name="ce2">
            <text:p>27/01/2024</text:p>
          </table:table-cell>
          <table:table-cell office:value-type="float" office:value="1756.8" table:style-name="ce6">
            <text:p>1756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7166" table:style-name="ce6">
            <text:p>297166</text:p>
          </table:table-cell>
          <table:table-cell office:value-type="string" table:style-name="ce2">
            <text:p>NAMIRIAL SPA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VIA CADUTI SUL LAVORO 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ME24-0009582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CANONE ASSISTENZA 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ZB83DD179B</text:p>
          </table:table-cell>
          <table:table-cell office:value-type="float" office:value="2024000203" table:style-name="ce6">
            <text:p>2024000203</text:p>
          </table:table-cell>
          <table:table-cell office:value-type="string" table:style-name="ce2">
            <text:p>01/02/2024</text:p>
          </table:table-cell>
          <table:table-cell office:value-type="float" office:value="250.1" table:style-name="ce6">
            <text:p>250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7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POSTA EASY BASIC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6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9.5399999999999991" table:style-name="ce6">
            <text:p>9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26" table:style-name="ce6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FACCHINAGGIO DICEMBRE FEBBRAI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839505863</text:p>
          </table:table-cell>
          <table:table-cell office:value-type="float" office:value="2024000192" table:style-name="ce6">
            <text:p>2024000192</text:p>
          </table:table-cell>
          <table:table-cell office:value-type="string" table:style-name="ce2">
            <text:p>01/02/2024</text:p>
          </table:table-cell>
          <table:table-cell office:value-type="float" office:value="1026.8499999999999" table:style-name="ce6">
            <text:p>1026,8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943" table:style-name="ce6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TENZIONE IMPIANTO TERMICO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Z913B2C1C7</text:p>
          </table:table-cell>
          <table:table-cell office:value-type="float" office:value="2024000402" table:style-name="ce6">
            <text:p>2024000402</text:p>
          </table:table-cell>
          <table:table-cell office:value-type="string" table:style-name="ce2">
            <text:p>15/03/2024</text:p>
          </table:table-cell>
          <table:table-cell office:value-type="float" office:value="1880.3" table:style-name="ce6">
            <text:p>1880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47411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FORNITURA ENERGIA ELETTRICA PERIODO:NOVEMBRE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1" table:style-name="ce6">
            <text:p>2024000431</text:p>
          </table:table-cell>
          <table:table-cell office:value-type="string" table:style-name="ce2">
            <text:p>20/03/2024</text:p>
          </table:table-cell>
          <table:table-cell office:value-type="float" office:value="1416.24" table:style-name="ce6">
            <text:p>1416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67775" table:style-name="ce6">
            <text:p>167775</text:p>
          </table:table-cell>
          <table:table-cell office:value-type="string" table:style-name="ce2">
            <text:p>COMUNE DI MACERATA</text:p>
          </table:table-cell>
          <table:table-cell office:value-type="string" table:style-name="ce2">
            <text:p>00093120434</text:p>
          </table:table-cell>
          <table:table-cell office:value-type="string" table:style-name="ce2">
            <text:p>80001650433</text:p>
          </table:table-cell>
          <table:table-cell office:value-type="string" table:style-name="ce2">
            <text:p>V.LE TRIESTE 24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taricon.mc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NGUAGLIO TARI MC 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1/03/2024</text:p>
          </table:table-cell>
          <table:table-cell table:number-columns-repeated="2" table:style-name="ce2"/>
          <table:table-cell office:value-type="float" office:value="2024000358" table:style-name="ce6">
            <text:p>2024000358</text:p>
          </table:table-cell>
          <table:table-cell office:value-type="string" table:style-name="ce2">
            <text:p>01/03/2024</text:p>
          </table:table-cell>
          <table:table-cell office:value-type="float" office:value="766" table:style-name="ce6">
            <text:p>7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46" table:style-name="ce6">
            <text:p>321046</text:p>
          </table:table-cell>
          <table:table-cell office:value-type="string" table:style-name="ce2">
            <text:p>FONDAZIONE ORDINE</text:p>
          </table:table-cell>
          <table:table-cell table:style-name="ce2"/>
          <table:table-cell office:value-type="string" table:style-name="ce2">
            <text:p>95091920132</text:p>
          </table:table-cell>
          <table:table-cell office:value-type="string" table:style-name="ce2">
            <text:p>FONDAZIONE ORDINE</text:p>
          </table:table-cell>
          <table:table-cell office:value-type="string" table:style-name="ce2">
            <text:p>22100</text:p>
          </table:table-cell>
          <table:table-cell office:value-type="string" table:style-name="ce2">
            <text:p>COMO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2023 <text:s text:c="2"/>814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COSRSO STRUMENTAZIONE PER MISURAZIONI NOV. 2023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table:style-name="ce2"/>
          <table:table-cell office:value-type="float" office:value="2024000332" table:style-name="ce6">
            <text:p>2024000332</text:p>
          </table:table-cell>
          <table:table-cell office:value-type="string" table:style-name="ce2">
            <text:p>27/02/2024</text:p>
          </table:table-cell>
          <table:table-cell office:value-type="float" office:value="40.98" table:style-name="ce6">
            <text:p>40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020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CANONE SOFTWARE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02793252A</text:p>
          </table:table-cell>
          <table:table-cell office:value-type="float" office:value="2024000471" table:style-name="ce6">
            <text:p>2024000471</text:p>
          </table:table-cell>
          <table:table-cell office:value-type="string" table:style-name="ce2">
            <text:p>25/03/2024</text:p>
          </table:table-cell>
          <table:table-cell office:value-type="float" office:value="1723.49" table:style-name="ce6">
            <text:p>1723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LR071376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CONTROLLO MEZZI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704506BAF</text:p>
          </table:table-cell>
          <table:table-cell office:value-type="float" office:value="2024000446" table:style-name="ce6">
            <text:p>2024000446</text:p>
          </table:table-cell>
          <table:table-cell office:value-type="string" table:style-name="ce2">
            <text:p>22/03/2024</text:p>
          </table:table-cell>
          <table:table-cell office:value-type="float" office:value="17.54" table:style-name="ce6">
            <text:p>17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097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8939C4D18</text:p>
          </table:table-cell>
          <table:table-cell office:value-type="float" office:value="2024000280" table:style-name="ce6">
            <text:p>2024000280</text:p>
          </table:table-cell>
          <table:table-cell office:value-type="string" table:style-name="ce2">
            <text:p>20/02/2024</text:p>
          </table:table-cell>
          <table:table-cell office:value-type="float" office:value="1220" table:style-name="ce6">
            <text:p>122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5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4" table:style-name="ce6">
            <text:p>2024000354</text:p>
          </table:table-cell>
          <table:table-cell office:value-type="string" table:style-name="ce2">
            <text:p>29/02/2024</text:p>
          </table:table-cell>
          <table:table-cell office:value-type="float" office:value="1061.4000000000001" table:style-name="ce6">
            <text:p>1061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675" table:style-name="ce6">
            <text:p>320675</text:p>
          </table:table-cell>
          <table:table-cell office:value-type="string" table:style-name="ce2">
            <text:p>CED DIGITAL &amp; SERVIZI SRL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VIA BARBERINI 28</text:p>
          </table:table-cell>
          <table:table-cell office:value-type="string" table:style-name="ce2">
            <text:p>0018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240000085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BBONAMENTO DIGITALE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B08CC28B66</text:p>
          </table:table-cell>
          <table:table-cell office:value-type="float" office:value="2024000505" table:style-name="ce6">
            <text:p>2024000505</text:p>
          </table:table-cell>
          <table:table-cell office:value-type="string" table:style-name="ce2">
            <text:p>29/03/2024</text:p>
          </table:table-cell>
          <table:table-cell office:value-type="float" office:value="172.98" table:style-name="ce6">
            <text:p>172,9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675" table:style-name="ce6">
            <text:p>320675</text:p>
          </table:table-cell>
          <table:table-cell office:value-type="string" table:style-name="ce2">
            <text:p>CED DIGITAL &amp; SERVIZI SRL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11476541005</text:p>
          </table:table-cell>
          <table:table-cell office:value-type="string" table:style-name="ce2">
            <text:p>VIA BARBERINI 28</text:p>
          </table:table-cell>
          <table:table-cell office:value-type="string" table:style-name="ce2">
            <text:p>0018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240000085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ABBONAMENTO DIGITALE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B08CC28B66</text:p>
          </table:table-cell>
          <table:table-cell office:value-type="float" office:value="2024000505" table:style-name="ce6">
            <text:p>2024000505</text:p>
          </table:table-cell>
          <table:table-cell office:value-type="string" table:style-name="ce2">
            <text:p>29/03/2024</text:p>
          </table:table-cell>
          <table:table-cell office:value-type="float" office:value="27.01" table:style-name="ce6">
            <text:p>27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64" table:style-name="ce6">
            <text:p>320964</text:p>
          </table:table-cell>
          <table:table-cell office:value-type="string" table:style-name="ce2">
            <text:p>ATS MILANO</text:p>
          </table:table-cell>
          <table:table-cell office:value-type="string" table:style-name="ce2">
            <text:p>09320520969</text:p>
          </table:table-cell>
          <table:table-cell table:style-name="ce2"/>
          <table:table-cell office:value-type="string" table:style-name="ce2">
            <text:p>CORSO ITALIA N.52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r. 34025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RIMB.IMP. BOLLO CONVENZIONE PNRR CUP E55I220001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table:style-name="ce2"/>
          <table:table-cell office:value-type="float" office:value="2024000019" table:style-name="ce6">
            <text:p>2024000019</text:p>
          </table:table-cell>
          <table:table-cell office:value-type="string" table:style-name="ce2">
            <text:p>10/01/2024</text:p>
          </table:table-cell>
          <table:table-cell office:value-type="float" office:value="56" table:style-name="ce6">
            <text:p>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5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6/01/2024</text:p>
          </table:table-cell>
          <table:table-cell table:number-columns-repeated="2" table:style-name="ce2"/>
          <table:table-cell office:value-type="float" office:value="2024000043" table:style-name="ce6">
            <text:p>2024000043</text:p>
          </table:table-cell>
          <table:table-cell office:value-type="string" table:style-name="ce2">
            <text:p>16/01/2024</text:p>
          </table:table-cell>
          <table:table-cell office:value-type="float" office:value="1.3" table:style-name="ce6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THERMO FISHER DIAGNOSTICS SPA (EX OXOID)</text:p>
          </table:table-cell>
          <table:table-cell office:value-type="string" table:style-name="ce2">
            <text:p>00889160156</text:p>
          </table:table-cell>
          <table:table-cell office:value-type="string" table:style-name="ce2">
            <text:p>00889160156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3037450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803CA3778</text:p>
          </table:table-cell>
          <table:table-cell office:value-type="float" office:value="2024000115" table:style-name="ce6">
            <text:p>2024000115</text:p>
          </table:table-cell>
          <table:table-cell office:value-type="string" table:style-name="ce2">
            <text:p>20/01/2024</text:p>
          </table:table-cell>
          <table:table-cell office:value-type="float" office:value="248.88" table:style-name="ce6">
            <text:p>248,8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86" table:style-name="ce6">
            <text:p>1586</text:p>
          </table:table-cell>
          <table:table-cell office:value-type="string" table:style-name="ce2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LAVAGGI AUTOMEZZI DIPART. ASCOLI PICEN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Z203B70FC3</text:p>
          </table:table-cell>
          <table:table-cell office:value-type="float" office:value="2024000161" table:style-name="ce6">
            <text:p>2024000161</text:p>
          </table:table-cell>
          <table:table-cell office:value-type="string" table:style-name="ce2">
            <text:p>24/01/2024</text:p>
          </table:table-cell>
          <table:table-cell office:value-type="float" office:value="52.8" table:style-name="ce6">
            <text:p>52,8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6">
            <text:p>2023</text:p>
          </table:table-cell>
          <table:table-cell office:value-type="float" office:value="1586" table:style-name="ce6">
            <text:p>1586</text:p>
          </table:table-cell>
          <table:table-cell office:value-type="string" table:style-name="ce2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6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LAVAGGI AUTOMEZZI DIPART. ASCOLI PICEN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Z203B70FC3</text:p>
          </table:table-cell>
          <table:table-cell office:value-type="float" office:value="2024000161" table:style-name="ce6">
            <text:p>2024000161</text:p>
          </table:table-cell>
          <table:table-cell office:value-type="string" table:style-name="ce2">
            <text:p>24/01/2024</text:p>
          </table:table-cell>
          <table:table-cell office:value-type="float" office:value="120" table:style-name="ce6">
            <text:p>12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8426" table:style-name="ce6">
            <text:p>318426</text:p>
          </table:table-cell>
          <table:table-cell office:value-type="string" table:style-name="ce2">
            <text:p>STUDIO LEGALE DE SANTIS - FORTE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VIA ANCONA <text:s/>N. 2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1/00006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ARPAM/BRUCIATI RICORSO TAR MARCHE N,442/2017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table:style-name="ce2"/>
          <table:table-cell office:value-type="float" office:value="2024000157" table:style-name="ce6">
            <text:p>2024000157</text:p>
          </table:table-cell>
          <table:table-cell office:value-type="string" table:style-name="ce2">
            <text:p>24/01/2024</text:p>
          </table:table-cell>
          <table:table-cell office:value-type="float" office:value="761.28" table:style-name="ce6">
            <text:p>761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850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04.10.2023 AL 03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DF3AD142D</text:p>
          </table:table-cell>
          <table:table-cell office:value-type="float" office:value="2024000214" table:style-name="ce6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14.38" table:style-name="ce6">
            <text:p>14,3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850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04.10.2023 AL 03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DF3AD142D</text:p>
          </table:table-cell>
          <table:table-cell office:value-type="float" office:value="2024000214" table:style-name="ce6">
            <text:p>2024000214</text:p>
          </table:table-cell>
          <table:table-cell office:value-type="string" table:style-name="ce2">
            <text:p>05/02/2024</text:p>
          </table:table-cell>
          <table:table-cell office:value-type="float" office:value="509.76" table:style-name="ce6">
            <text:p>509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06280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ENERGIA ELETTRICA PERIODO: 01.12.2023-31.12.20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6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151.85" table:style-name="ce6">
            <text:p>151,8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47" table:style-name="ce6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7149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77515269D</text:p>
          </table:table-cell>
          <table:table-cell office:value-type="float" office:value="2024000276" table:style-name="ce6">
            <text:p>2024000276</text:p>
          </table:table-cell>
          <table:table-cell office:value-type="string" table:style-name="ce2">
            <text:p>20/02/2024</text:p>
          </table:table-cell>
          <table:table-cell office:value-type="float" office:value="5017.62" table:style-name="ce6">
            <text:p>5017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030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6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423.04" table:style-name="ce6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11232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713857063</text:p>
          </table:table-cell>
          <table:table-cell office:value-type="float" office:value="2024000300" table:style-name="ce6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846.07" table:style-name="ce6">
            <text:p>846,0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166" table:style-name="ce6">
            <text:p>2166</text:p>
          </table:table-cell>
          <table:table-cell office:value-type="string" table:style-name="ce2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4/0035/PA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VISIONE STANDARD CATTURA PESC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Z163D47616</text:p>
          </table:table-cell>
          <table:table-cell office:value-type="float" office:value="2024000266" table:style-name="ce6">
            <text:p>2024000266</text:p>
          </table:table-cell>
          <table:table-cell office:value-type="string" table:style-name="ce2">
            <text:p>16/02/2024</text:p>
          </table:table-cell>
          <table:table-cell office:value-type="float" office:value="317.2" table:style-name="ce6">
            <text:p>317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674" table:style-name="ce6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SSISTENZA MANUTENZIONE</text:p>
          </table:table-cell>
          <table:table-cell office:value-type="string" table:style-name="ce2">
            <text:p>04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940837657C</text:p>
          </table:table-cell>
          <table:table-cell office:value-type="float" office:value="2024000492" table:style-name="ce6">
            <text:p>2024000492</text:p>
          </table:table-cell>
          <table:table-cell office:value-type="string" table:style-name="ce2">
            <text:p>28/03/2024</text:p>
          </table:table-cell>
          <table:table-cell office:value-type="float" office:value="1549.4" table:style-name="ce6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86" table:style-name="ce6">
            <text:p>486</text:p>
          </table:table-cell>
          <table:table-cell office:value-type="string" table:style-name="ce2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456/3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MANUTENZIONE PNEUMATICI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F33D87D4C</text:p>
          </table:table-cell>
          <table:table-cell office:value-type="float" office:value="2024000150" table:style-name="ce6">
            <text:p>2024000150</text:p>
          </table:table-cell>
          <table:table-cell office:value-type="string" table:style-name="ce2">
            <text:p>23/01/2024</text:p>
          </table:table-cell>
          <table:table-cell office:value-type="float" office:value="151.5" table:style-name="ce6">
            <text:p>151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1973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ENERGIA ELETTRICA NOVEMBRE DICEMBRE 2023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3" table:style-name="ce6">
            <text:p>2024000433</text:p>
          </table:table-cell>
          <table:table-cell office:value-type="string" table:style-name="ce2">
            <text:p>20/03/2024</text:p>
          </table:table-cell>
          <table:table-cell office:value-type="float" office:value="424.62" table:style-name="ce6">
            <text:p>424,6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74" table:style-name="ce6">
            <text:p>274</text:p>
          </table:table-cell>
          <table:table-cell office:value-type="string" table:style-name="ce2">
            <text:p>COMANDO PROV.LE VIGILI D.FUOCO MACERATA</text:p>
          </table:table-cell>
          <table:table-cell office:value-type="string" table:style-name="ce2">
            <text:p>80005040433</text:p>
          </table:table-cell>
          <table:table-cell table:style-name="ce2"/>
          <table:table-cell office:value-type="string" table:style-name="ce2">
            <text:p>VIA INDIPENDENZA, 158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9947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SUPP.TECN.OPERATIVO ATT. MONITORAGGIO INVASI ARTIF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table:style-name="ce2"/>
          <table:table-cell office:value-type="float" office:value="2024000234" table:style-name="ce6">
            <text:p>2024000234</text:p>
          </table:table-cell>
          <table:table-cell office:value-type="string" table:style-name="ce2">
            <text:p>12/02/2024</text:p>
          </table:table-cell>
          <table:table-cell office:value-type="float" office:value="2567" table:style-name="ce6">
            <text:p>256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9" table:style-name="ce6">
            <text:p>39</text:p>
          </table:table-cell>
          <table:table-cell office:value-type="string" table:style-name="ce2">
            <text:p>M.P.I.M. SRL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VIA CHIACCHIARETTA N.37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/130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658366FBF</text:p>
          </table:table-cell>
          <table:table-cell office:value-type="float" office:value="2024000184" table:style-name="ce6">
            <text:p>2024000184</text:p>
          </table:table-cell>
          <table:table-cell office:value-type="string" table:style-name="ce2">
            <text:p>30/01/2024</text:p>
          </table:table-cell>
          <table:table-cell office:value-type="float" office:value="727.61" table:style-name="ce6">
            <text:p>727,6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26" table:style-name="ce6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90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 ASCOLI OTTOBRE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839505863</text:p>
          </table:table-cell>
          <table:table-cell office:value-type="float" office:value="2024000162" table:style-name="ce6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2058.29" table:style-name="ce6">
            <text:p>2058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68551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283DA5809</text:p>
          </table:table-cell>
          <table:table-cell office:value-type="float" office:value="2024000055" table:style-name="ce6">
            <text:p>2024000055</text:p>
          </table:table-cell>
          <table:table-cell office:value-type="string" table:style-name="ce2">
            <text:p>17/01/2024</text:p>
          </table:table-cell>
          <table:table-cell office:value-type="float" office:value="213.5" table:style-name="ce6">
            <text:p>213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25/04/2024</text:p>
          </table:table-cell>
          <table:table-cell office:value-type="string" table:style-name="ce2">
            <text:p>26/03/2024</text:p>
          </table:table-cell>
          <table:table-cell table:number-columns-repeated="2" table:style-name="ce2"/>
          <table:table-cell office:value-type="float" office:value="2024000481" table:style-name="ce6">
            <text:p>2024000481</text:p>
          </table:table-cell>
          <table:table-cell office:value-type="string" table:style-name="ce2">
            <text:p>26/03/2024</text:p>
          </table:table-cell>
          <table:table-cell office:value-type="float" office:value="1.3" table:style-name="ce6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01538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Z503D3E8D8</text:p>
          </table:table-cell>
          <table:table-cell office:value-type="float" office:value="2024000489" table:style-name="ce6">
            <text:p>2024000489</text:p>
          </table:table-cell>
          <table:table-cell office:value-type="string" table:style-name="ce2">
            <text:p>28/03/2024</text:p>
          </table:table-cell>
          <table:table-cell office:value-type="float" office:value="915.61" table:style-name="ce6">
            <text:p>915,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3630" table:style-name="ce6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impos.bollo 1rata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IMPOSTA BOLLO 1 RATA 2024</text:p>
          </table:table-cell>
          <table:table-cell office:value-type="string" table:style-name="ce2">
            <text:p>22/04/2024</text:p>
          </table:table-cell>
          <table:table-cell office:value-type="string" table:style-name="ce2">
            <text:p>01/03/2024</text:p>
          </table:table-cell>
          <table:table-cell table:number-columns-repeated="2" table:style-name="ce2"/>
          <table:table-cell office:value-type="float" office:value="2024000357" table:style-name="ce6">
            <text:p>2024000357</text:p>
          </table:table-cell>
          <table:table-cell office:value-type="string" table:style-name="ce2">
            <text:p>01/03/2024</text:p>
          </table:table-cell>
          <table:table-cell office:value-type="float" office:value="736" table:style-name="ce6">
            <text:p>7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029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CONTROLLO QUALITÀ ESTERNO</text:p>
          </table:table-cell>
          <table:table-cell office:value-type="string" table:style-name="ce2">
            <text:p>16/12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0" table:style-name="ce6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846.07" table:style-name="ce6">
            <text:p>846,0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98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MANUUTENZIONE PC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6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103.7" table:style-name="ce6">
            <text:p>103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85/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RIPARAZIONE SENSORE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323DA21DD</text:p>
          </table:table-cell>
          <table:table-cell office:value-type="float" office:value="2024000057" table:style-name="ce6">
            <text:p>2024000057</text:p>
          </table:table-cell>
          <table:table-cell office:value-type="string" table:style-name="ce2">
            <text:p>17/01/2024</text:p>
          </table:table-cell>
          <table:table-cell office:value-type="float" office:value="366" table:style-name="ce6">
            <text:p>36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4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114" table:style-name="ce6">
            <text:p>2024000114</text:p>
          </table:table-cell>
          <table:table-cell office:value-type="string" table:style-name="ce2">
            <text:p>20/01/2024</text:p>
          </table:table-cell>
          <table:table-cell office:value-type="float" office:value="19.52" table:style-name="ce6">
            <text:p>19,5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177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A3D7AFEE</text:p>
          </table:table-cell>
          <table:table-cell office:value-type="float" office:value="2024000059" table:style-name="ce6">
            <text:p>2024000059</text:p>
          </table:table-cell>
          <table:table-cell office:value-type="string" table:style-name="ce2">
            <text:p>17/01/2024</text:p>
          </table:table-cell>
          <table:table-cell office:value-type="float" office:value="306.22000000000003" table:style-name="ce6">
            <text:p>306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2428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FOTOCOPIATRICE NOLEGGIO DAL 07.09.23 AL 06.12.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043AD13FA</text:p>
          </table:table-cell>
          <table:table-cell office:value-type="float" office:value="2024000010" table:style-name="ce6">
            <text:p>2024000010</text:p>
          </table:table-cell>
          <table:table-cell office:value-type="string" table:style-name="ce2">
            <text:p>10/01/2024</text:p>
          </table:table-cell>
          <table:table-cell office:value-type="float" office:value="191.64" table:style-name="ce6">
            <text:p>191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15" table:style-name="ce6">
            <text:p>321015</text:p>
          </table:table-cell>
          <table:table-cell office:value-type="string" table:style-name="ce2">
            <text:p>FORMAT SRL</text:p>
          </table:table-cell>
          <table:table-cell office:value-type="string" table:style-name="ce2">
            <text:p>08055290012</text:p>
          </table:table-cell>
          <table:table-cell office:value-type="string" table:style-name="ce2">
            <text:p>04332110370</text:p>
          </table:table-cell>
          <table:table-cell office:value-type="string" table:style-name="ce2">
            <text:p>CORSO MATTEOTTI 12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104/001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DIRITTO E AUTORIZZAZIONI AMB.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table:style-name="ce2"/>
          <table:table-cell office:value-type="float" office:value="2024000374" table:style-name="ce6">
            <text:p>2024000374</text:p>
          </table:table-cell>
          <table:table-cell office:value-type="string" table:style-name="ce2">
            <text:p>06/03/2024</text:p>
          </table:table-cell>
          <table:table-cell office:value-type="float" office:value="2100" table:style-name="ce6">
            <text:p>21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80" table:style-name="ce6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90/00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BD3DD976F</text:p>
          </table:table-cell>
          <table:table-cell office:value-type="float" office:value="2024000262" table:style-name="ce6">
            <text:p>2024000262</text:p>
          </table:table-cell>
          <table:table-cell office:value-type="string" table:style-name="ce2">
            <text:p>15/02/2024</text:p>
          </table:table-cell>
          <table:table-cell office:value-type="float" office:value="3464.8" table:style-name="ce6">
            <text:p>3464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290239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OLLETAZIONE MASSIVA GAS 2023</text:p>
          </table:table-cell>
          <table:table-cell office:value-type="string" table:style-name="ce2">
            <text:p>03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9446813CB1</text:p>
          </table:table-cell>
          <table:table-cell office:value-type="float" office:value="2024000249" table:style-name="ce6">
            <text:p>2024000249</text:p>
          </table:table-cell>
          <table:table-cell office:value-type="string" table:style-name="ce2">
            <text:p>15/02/2024</text:p>
          </table:table-cell>
          <table:table-cell office:value-type="float" office:value="5138.54" table:style-name="ce6">
            <text:p>5138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28" table:style-name="ce6">
            <text:p>320928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407900017582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CANON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ZE636B526F</text:p>
          </table:table-cell>
          <table:table-cell office:value-type="float" office:value="2024000333" table:style-name="ce6">
            <text:p>2024000333</text:p>
          </table:table-cell>
          <table:table-cell office:value-type="string" table:style-name="ce2">
            <text:p>27/02/2024</text:p>
          </table:table-cell>
          <table:table-cell office:value-type="float" office:value="315.16000000000003" table:style-name="ce6">
            <text:p>315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NUTENZIONE <text:s/>GUARDIANIA MEZZI MESE DI SETTEMBR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6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383.18" table:style-name="ce6">
            <text:p>1383,1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3755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6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17.29000000000002" table:style-name="ce6">
            <text:p>317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20354</text:p>
          </table:table-cell>
          <table:table-cell office:value-type="string" table:style-name="ce2">
            <text:p>27/01/2024</text:p>
          </table:table-cell>
          <table:table-cell office:value-type="string" table:style-name="ce2">
            <text:p>FORNITURA ENERGIA ELETTRICA PERIODO: 01.11.2023-30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A00F6D2F8B</text:p>
          </table:table-cell>
          <table:table-cell office:value-type="float" office:value="2024000222" table:style-name="ce6">
            <text:p>2024000222</text:p>
          </table:table-cell>
          <table:table-cell office:value-type="string" table:style-name="ce2">
            <text:p>07/02/2024</text:p>
          </table:table-cell>
          <table:table-cell office:value-type="float" office:value="320.23" table:style-name="ce6">
            <text:p>320,2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68" table:style-name="ce6">
            <text:p>2568</text:p>
          </table:table-cell>
          <table:table-cell office:value-type="string" table:style-name="ce2">
            <text:p>PROJECT AUTOMATION SPA</text:p>
          </table:table-cell>
          <table:table-cell office:value-type="string" table:style-name="ce2">
            <text:p>02930110966</text:p>
          </table:table-cell>
          <table:table-cell office:value-type="string" table:style-name="ce2">
            <text:p>03483920173</text:p>
          </table:table-cell>
          <table:table-cell office:value-type="string" table:style-name="ce2">
            <text:p>VIALE ELVEZIA N. 42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V24/---36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 MISURATORE/CAMPIONATORE PM10 - PM2.5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0110</text:p>
          </table:table-cell>
          <table:table-cell office:value-type="float" office:value="2024000451" table:style-name="ce6">
            <text:p>2024000451</text:p>
          </table:table-cell>
          <table:table-cell office:value-type="string" table:style-name="ce2">
            <text:p>25/03/2024</text:p>
          </table:table-cell>
          <table:table-cell office:value-type="float" office:value="35026.199999999997" table:style-name="ce6">
            <text:p>3502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7113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6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83.45" table:style-name="ce6">
            <text:p>8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40000588663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BOLLETTAZIONE MASSIVA GENNAIO 2024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16814629</text:p>
          </table:table-cell>
          <table:table-cell office:value-type="float" office:value="2024000412" table:style-name="ce6">
            <text:p>2024000412</text:p>
          </table:table-cell>
          <table:table-cell office:value-type="string" table:style-name="ce2">
            <text:p>18/03/2024</text:p>
          </table:table-cell>
          <table:table-cell office:value-type="float" office:value="5285.15" table:style-name="ce6">
            <text:p>5285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8976" table:style-name="ce6">
            <text:p>138976</text:p>
          </table:table-cell>
          <table:table-cell office:value-type="string" table:style-name="ce2">
            <text:p>ORIM SPA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VIA D. CONCORDIA, 65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24-SFV-000013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SERVIZIO RIFIUTI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BE3D068EE</text:p>
          </table:table-cell>
          <table:table-cell office:value-type="float" office:value="2024000440" table:style-name="ce6">
            <text:p>2024000440</text:p>
          </table:table-cell>
          <table:table-cell office:value-type="string" table:style-name="ce2">
            <text:p>21/03/2024</text:p>
          </table:table-cell>
          <table:table-cell office:value-type="float" office:value="3115.58" table:style-name="ce6">
            <text:p>3115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510" table:style-name="ce6">
            <text:p>315510</text:p>
          </table:table-cell>
          <table:table-cell office:value-type="string" table:style-name="ce2">
            <text:p>PC SERVICE SRL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VIA SETTEVALLI N. 425/A</text:p>
          </table:table-cell>
          <table:table-cell office:value-type="string" table:style-name="ce2">
            <text:p>06100</text:p>
          </table:table-cell>
          <table:table-cell office:value-type="string" table:style-name="ce2">
            <text:p>PERUGI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5/122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083AC0E4A</text:p>
          </table:table-cell>
          <table:table-cell office:value-type="float" office:value="2024000164" table:style-name="ce6">
            <text:p>2024000164</text:p>
          </table:table-cell>
          <table:table-cell office:value-type="string" table:style-name="ce2">
            <text:p>24/01/2024</text:p>
          </table:table-cell>
          <table:table-cell office:value-type="float" office:value="3294" table:style-name="ce6">
            <text:p>32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7" table:style-name="ce6">
            <text:p>2147</text:p>
          </table:table-cell>
          <table:table-cell office:value-type="string" table:style-name="ce2">
            <text:p>P&amp;B DI PICCIONI PAOLA</text:p>
          </table:table-cell>
          <table:table-cell office:value-type="string" table:style-name="ce2">
            <text:p>01215520436</text:p>
          </table:table-cell>
          <table:table-cell office:value-type="string" table:style-name="ce2">
            <text:p>01215520436</text:p>
          </table:table-cell>
          <table:table-cell office:value-type="string" table:style-name="ce2">
            <text:p>VIA VALLECASCIA N. 31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799S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AA3CB9026</text:p>
          </table:table-cell>
          <table:table-cell office:value-type="float" office:value="2024000281" table:style-name="ce6">
            <text:p>2024000281</text:p>
          </table:table-cell>
          <table:table-cell office:value-type="string" table:style-name="ce2">
            <text:p>20/02/2024</text:p>
          </table:table-cell>
          <table:table-cell office:value-type="float" office:value="100.59" table:style-name="ce6">
            <text:p>100,5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432</text:p>
          </table:table-cell>
          <table:table-cell office:value-type="string" table:style-name="ce2">
            <text:p>21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853C5CC60</text:p>
          </table:table-cell>
          <table:table-cell office:value-type="float" office:value="2024000300" table:style-name="ce6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496.54" table:style-name="ce6">
            <text:p>496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208</text:p>
          </table:table-cell>
          <table:table-cell office:value-type="string" table:style-name="ce2">
            <text:p>20/04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938968987B</text:p>
          </table:table-cell>
          <table:table-cell office:value-type="float" office:value="2024000349" table:style-name="ce6">
            <text:p>2024000349</text:p>
          </table:table-cell>
          <table:table-cell office:value-type="string" table:style-name="ce2">
            <text:p>28/02/2024</text:p>
          </table:table-cell>
          <table:table-cell office:value-type="float" office:value="14375.02" table:style-name="ce6">
            <text:p>14375,0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66" table:style-name="ce6">
            <text:p>566</text:p>
          </table:table-cell>
          <table:table-cell office:value-type="string" table:style-name="ce2">
            <text:p>BRANCHESI BRUNO EREDI</text:p>
          </table:table-cell>
          <table:table-cell office:value-type="string" table:style-name="ce2">
            <text:p>00983770413</text:p>
          </table:table-cell>
          <table:table-cell office:value-type="string" table:style-name="ce2">
            <text:p>00983770413</text:p>
          </table:table-cell>
          <table:table-cell office:value-type="string" table:style-name="ce2">
            <text:p>S.S.ADRIATICA 125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00504-0CE E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RIPARAZIONE GOMMA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903D4AE80</text:p>
          </table:table-cell>
          <table:table-cell office:value-type="float" office:value="2024000026" table:style-name="ce6">
            <text:p>2024000026</text:p>
          </table:table-cell>
          <table:table-cell office:value-type="string" table:style-name="ce2">
            <text:p>10/01/2024</text:p>
          </table:table-cell>
          <table:table-cell office:value-type="float" office:value="21.96" table:style-name="ce6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50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TERIAL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6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148.74" table:style-name="ce6">
            <text:p>148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51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6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49.58" table:style-name="ce6">
            <text:p>49,5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49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DISPOSITIVI PULIIA E SICUREZZ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6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288.24" table:style-name="ce6">
            <text:p>288,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008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083A15DCD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114.68" table:style-name="ce6">
            <text:p>114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507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2F3B2DA59</text:p>
          </table:table-cell>
          <table:table-cell office:value-type="float" office:value="2024000089" table:style-name="ce6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802.76" table:style-name="ce6">
            <text:p>802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70" table:style-name="ce6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452/00</text:p>
          </table:table-cell>
          <table:table-cell office:value-type="string" table:style-name="ce2">
            <text:p>25/09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C73C41449</text:p>
          </table:table-cell>
          <table:table-cell office:value-type="float" office:value="2024000102" table:style-name="ce6">
            <text:p>2024000102</text:p>
          </table:table-cell>
          <table:table-cell office:value-type="string" table:style-name="ce2">
            <text:p>19/01/2024</text:p>
          </table:table-cell>
          <table:table-cell office:value-type="float" office:value="936.08" table:style-name="ce6">
            <text:p>936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04/A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6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70.760000000000005" table:style-name="ce6">
            <text:p>70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6929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2" table:style-name="ce6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974.12" table:style-name="ce6">
            <text:p>974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4659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6739ABEAF</text:p>
          </table:table-cell>
          <table:table-cell office:value-type="float" office:value="2024000348" table:style-name="ce6">
            <text:p>2024000348</text:p>
          </table:table-cell>
          <table:table-cell office:value-type="string" table:style-name="ce2">
            <text:p>28/02/2024</text:p>
          </table:table-cell>
          <table:table-cell office:value-type="float" office:value="87.11" table:style-name="ce6">
            <text:p>87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4659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6739ABEAF</text:p>
          </table:table-cell>
          <table:table-cell office:value-type="float" office:value="2024000348" table:style-name="ce6">
            <text:p>2024000348</text:p>
          </table:table-cell>
          <table:table-cell office:value-type="string" table:style-name="ce2">
            <text:p>28/02/2024</text:p>
          </table:table-cell>
          <table:table-cell office:value-type="float" office:value="724.92" table:style-name="ce6">
            <text:p>724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FULLTECH INSTRUMENTS SRL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VIA DEL FONTANILE ARENATO 200</text:p>
          </table:table-cell>
          <table:table-cell office:value-type="string" table:style-name="ce2">
            <text:p>0016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B83CC2312</text:p>
          </table:table-cell>
          <table:table-cell office:value-type="float" office:value="2024000093" table:style-name="ce6">
            <text:p>2024000093</text:p>
          </table:table-cell>
          <table:table-cell office:value-type="string" table:style-name="ce2">
            <text:p>19/01/2024</text:p>
          </table:table-cell>
          <table:table-cell office:value-type="float" office:value="828.4" table:style-name="ce6">
            <text:p>82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7595</text:p>
          </table:table-cell>
          <table:table-cell office:value-type="string" table:style-name="ce2">
            <text:p>27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E3BD65AF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344.04" table:style-name="ce6">
            <text:p>344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3-00407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73CD1A12</text:p>
          </table:table-cell>
          <table:table-cell office:value-type="float" office:value="2024000097" table:style-name="ce6">
            <text:p>2024000097</text:p>
          </table:table-cell>
          <table:table-cell office:value-type="string" table:style-name="ce2">
            <text:p>19/01/2024</text:p>
          </table:table-cell>
          <table:table-cell office:value-type="float" office:value="67.099999999999994" table:style-name="ce6">
            <text:p>67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58" table:style-name="ce6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300001083</text:p>
          </table:table-cell>
          <table:table-cell office:value-type="string" table:style-name="ce2">
            <text:p>1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Z903D03B32</text:p>
          </table:table-cell>
          <table:table-cell office:value-type="float" office:value="2024000400" table:style-name="ce6">
            <text:p>2024000400</text:p>
          </table:table-cell>
          <table:table-cell office:value-type="string" table:style-name="ce2">
            <text:p>15/03/2024</text:p>
          </table:table-cell>
          <table:table-cell office:value-type="float" office:value="4654.91" table:style-name="ce6">
            <text:p>4654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692" table:style-name="ce6">
            <text:p>2692</text:p>
          </table:table-cell>
          <table:table-cell office:value-type="string" table:style-name="ce2">
            <text:p>DOTT. ING. LUIGINO BADIALI</text:p>
          </table:table-cell>
          <table:table-cell office:value-type="string" table:style-name="ce2">
            <text:p>00668170426</text:p>
          </table:table-cell>
          <table:table-cell office:value-type="string" table:style-name="ce2">
            <text:p>BDLLGN52P05E388L</text:p>
          </table:table-cell>
          <table:table-cell office:value-type="string" table:style-name="ce2">
            <text:p>VIA SAN FRANCESCO N. 71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17_23</text:p>
          </table:table-cell>
          <table:table-cell office:value-type="string" table:style-name="ce2">
            <text:p>21/11/2023</text:p>
          </table:table-cell>
          <table:table-cell office:value-type="string" table:style-name="ce2">
            <text:p>RINNOVO CPI: 1) LABORATORIO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BC3C2A1A5</text:p>
          </table:table-cell>
          <table:table-cell office:value-type="float" office:value="2024000033" table:style-name="ce6">
            <text:p>2024000033</text:p>
          </table:table-cell>
          <table:table-cell office:value-type="string" table:style-name="ce2">
            <text:p>11/01/2024</text:p>
          </table:table-cell>
          <table:table-cell office:value-type="float" office:value="5377.46" table:style-name="ce6">
            <text:p>5377,4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3-FTEL-0005005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E685</text:p>
          </table:table-cell>
          <table:table-cell office:value-type="float" office:value="2024000105" table:style-name="ce6">
            <text:p>2024000105</text:p>
          </table:table-cell>
          <table:table-cell office:value-type="string" table:style-name="ce2">
            <text:p>20/01/2024</text:p>
          </table:table-cell>
          <table:table-cell office:value-type="float" office:value="410.94" table:style-name="ce6">
            <text:p>410,9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FOSSE ARDEATINE, 30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366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0AF6</text:p>
          </table:table-cell>
          <table:table-cell office:value-type="float" office:value="2024000116" table:style-name="ce6">
            <text:p>2024000116</text:p>
          </table:table-cell>
          <table:table-cell office:value-type="string" table:style-name="ce2">
            <text:p>20/01/2024</text:p>
          </table:table-cell>
          <table:table-cell office:value-type="float" office:value="377.71" table:style-name="ce6">
            <text:p>377,7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9" table:style-name="ce6">
            <text:p>39</text:p>
          </table:table-cell>
          <table:table-cell office:value-type="string" table:style-name="ce2">
            <text:p>M.P.I.M. SRL</text:p>
          </table:table-cell>
          <table:table-cell office:value-type="string" table:style-name="ce2">
            <text:p>01509320691</text:p>
          </table:table-cell>
          <table:table-cell office:value-type="string" table:style-name="ce2">
            <text:p>01128540687</text:p>
          </table:table-cell>
          <table:table-cell office:value-type="string" table:style-name="ce2">
            <text:p>VIA CHIACCHIARETTA N.37</text:p>
          </table:table-cell>
          <table:table-cell office:value-type="string" table:style-name="ce2">
            <text:p>66020</text:p>
          </table:table-cell>
          <table:table-cell office:value-type="string" table:style-name="ce2">
            <text:p>SAN GIOVANNI TEATINO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3/137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E3D03C05</text:p>
          </table:table-cell>
          <table:table-cell office:value-type="float" office:value="2024000106" table:style-name="ce6">
            <text:p>2024000106</text:p>
          </table:table-cell>
          <table:table-cell office:value-type="string" table:style-name="ce2">
            <text:p>20/01/2024</text:p>
          </table:table-cell>
          <table:table-cell office:value-type="float" office:value="124.26" table:style-name="ce6">
            <text:p>124,2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8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ACCOMANDAT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6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9.5399999999999991" table:style-name="ce6">
            <text:p>9,5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868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GAS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5" table:style-name="ce6">
            <text:p>2024000145</text:p>
          </table:table-cell>
          <table:table-cell office:value-type="string" table:style-name="ce2">
            <text:p>22/01/2024</text:p>
          </table:table-cell>
          <table:table-cell office:value-type="float" office:value="3324.01" table:style-name="ce6">
            <text:p>3324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843/S2</text:p>
          </table:table-cell>
          <table:table-cell office:value-type="string" table:style-name="ce2">
            <text:p>20/09/2023</text:p>
          </table:table-cell>
          <table:table-cell office:value-type="string" table:style-name="ce2">
            <text:p>TRASPORTO E SMALTIMENTO RIFIUTI AGOSTO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6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919.15" table:style-name="ce6">
            <text:p>919,1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912/S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TRASPORTO SMALTIMENTO RIFIUTI OTTOBRE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6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760.68" table:style-name="ce6">
            <text:p>760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70" table:style-name="ce6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69/00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323CF57E2</text:p>
          </table:table-cell>
          <table:table-cell office:value-type="float" office:value="2024000102" table:style-name="ce6">
            <text:p>2024000102</text:p>
          </table:table-cell>
          <table:table-cell office:value-type="string" table:style-name="ce2">
            <text:p>19/01/2024</text:p>
          </table:table-cell>
          <table:table-cell office:value-type="float" office:value="73.930000000000007" table:style-name="ce6">
            <text:p>73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1058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ATTIVITÀ SPECIALISTICH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043CC4DBD</text:p>
          </table:table-cell>
          <table:table-cell office:value-type="float" office:value="2024000020" table:style-name="ce6">
            <text:p>2024000020</text:p>
          </table:table-cell>
          <table:table-cell office:value-type="string" table:style-name="ce2">
            <text:p>10/01/2024</text:p>
          </table:table-cell>
          <table:table-cell office:value-type="float" office:value="201.91" table:style-name="ce6">
            <text:p>201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486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FORMAZION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D23950740</text:p>
          </table:table-cell>
          <table:table-cell office:value-type="float" office:value="2024000508" table:style-name="ce6">
            <text:p>2024000508</text:p>
          </table:table-cell>
          <table:table-cell office:value-type="string" table:style-name="ce2">
            <text:p>29/03/2024</text:p>
          </table:table-cell>
          <table:table-cell office:value-type="float" office:value="800" table:style-name="ce6">
            <text:p>8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73AB7412</text:p>
          </table:table-cell>
          <table:table-cell office:value-type="float" office:value="2024000051" table:style-name="ce6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3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ZA73AB7412</text:p>
          </table:table-cell>
          <table:table-cell office:value-type="float" office:value="2024000051" table:style-name="ce6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158.41" table:style-name="ce6">
            <text:p>158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8231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1" table:style-name="ce6">
            <text:p>2024000051</text:p>
          </table:table-cell>
          <table:table-cell office:value-type="string" table:style-name="ce2">
            <text:p>17/01/2024</text:p>
          </table:table-cell>
          <table:table-cell office:value-type="float" office:value="156.12" table:style-name="ce6">
            <text:p>156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00738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PULIZIA SANIFICAZIONE DICEMBRE 2023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019ECDEBE</text:p>
          </table:table-cell>
          <table:table-cell office:value-type="float" office:value="2024000197" table:style-name="ce6">
            <text:p>2024000197</text:p>
          </table:table-cell>
          <table:table-cell office:value-type="string" table:style-name="ce2">
            <text:p>01/02/2024</text:p>
          </table:table-cell>
          <table:table-cell office:value-type="float" office:value="19673.3" table:style-name="ce6">
            <text:p>19673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00738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PULIZIA SANIFICAZIONE DICEMBRE 2023</text:p>
          </table:table-cell>
          <table:table-cell office:value-type="string" table:style-name="ce2">
            <text:p>19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019ECDEBE</text:p>
          </table:table-cell>
          <table:table-cell office:value-type="float" office:value="2024000197" table:style-name="ce6">
            <text:p>2024000197</text:p>
          </table:table-cell>
          <table:table-cell office:value-type="string" table:style-name="ce2">
            <text:p>01/02/2024</text:p>
          </table:table-cell>
          <table:table-cell office:value-type="float" office:value="0.15" table:style-name="ce6">
            <text:p>0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6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ATTI GIUDIZIAR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6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24.62" table:style-name="ce6">
            <text:p>24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3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SERVICE INFORMATICO GESTIONE DEL PERSONALE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02793252A</text:p>
          </table:table-cell>
          <table:table-cell office:value-type="float" office:value="2024000306" table:style-name="ce6">
            <text:p>2024000306</text:p>
          </table:table-cell>
          <table:table-cell office:value-type="string" table:style-name="ce2">
            <text:p>24/02/2024</text:p>
          </table:table-cell>
          <table:table-cell office:value-type="float" office:value="1655.91" table:style-name="ce6">
            <text:p>1655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8076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QUOTA NLT BOLLO IN PROROGA OTTOBR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41.91" table:style-name="ce6">
            <text:p>41,9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311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ZED3B1B85B</text:p>
          </table:table-cell>
          <table:table-cell office:value-type="float" office:value="2024000226" table:style-name="ce6">
            <text:p>2024000226</text:p>
          </table:table-cell>
          <table:table-cell office:value-type="string" table:style-name="ce2">
            <text:p>09/02/2024</text:p>
          </table:table-cell>
          <table:table-cell office:value-type="float" office:value="21.96" table:style-name="ce6">
            <text:p>21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00121" table:style-name="ce6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203646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061433311</text:p>
          </table:table-cell>
          <table:table-cell office:value-type="float" office:value="2024000238" table:style-name="ce6">
            <text:p>2024000238</text:p>
          </table:table-cell>
          <table:table-cell office:value-type="string" table:style-name="ce2">
            <text:p>13/02/2024</text:p>
          </table:table-cell>
          <table:table-cell office:value-type="float" office:value="3075.19" table:style-name="ce6">
            <text:p>3075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76" table:style-name="ce6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3849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BOLLI AUTO FEBBRAIO2024 GENNAIO 2025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6/02/2024</text:p>
          </table:table-cell>
          <table:table-cell table:number-columns-repeated="2" table:style-name="ce2"/>
          <table:table-cell office:value-type="float" office:value="2024000329" table:style-name="ce6">
            <text:p>2024000329</text:p>
          </table:table-cell>
          <table:table-cell office:value-type="string" table:style-name="ce2">
            <text:p>26/02/2024</text:p>
          </table:table-cell>
          <table:table-cell office:value-type="float" office:value="101.89" table:style-name="ce6">
            <text:p>101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5" table:style-name="ce6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335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E539C4D61</text:p>
          </table:table-cell>
          <table:table-cell office:value-type="float" office:value="2024000423" table:style-name="ce6">
            <text:p>2024000423</text:p>
          </table:table-cell>
          <table:table-cell office:value-type="string" table:style-name="ce2">
            <text:p>20/03/2024</text:p>
          </table:table-cell>
          <table:table-cell office:value-type="float" office:value="218.3" table:style-name="ce6">
            <text:p>218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8298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DAL 07.12.2023 AL 06.03.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043AD13FA</text:p>
          </table:table-cell>
          <table:table-cell office:value-type="float" office:value="2024000501" table:style-name="ce6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53.56" table:style-name="ce6">
            <text:p>53,5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8298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NOLEGGIO FOTOCOPIATRICE DAL 07.12.2023 AL 06.03.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043AD13FA</text:p>
          </table:table-cell>
          <table:table-cell office:value-type="float" office:value="2024000502" table:style-name="ce6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38.08000000000001" table:style-name="ce6">
            <text:p>138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098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5" table:style-name="ce6">
            <text:p>2024000355</text:p>
          </table:table-cell>
          <table:table-cell office:value-type="string" table:style-name="ce2">
            <text:p>29/02/2024</text:p>
          </table:table-cell>
          <table:table-cell office:value-type="float" office:value="320.86" table:style-name="ce6">
            <text:p>320,8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0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5/03/2024</text:p>
          </table:table-cell>
          <table:table-cell office:value-type="string" table:style-name="ce2">
            <text:p>Z8939C4D18</text:p>
          </table:table-cell>
          <table:table-cell office:value-type="float" office:value="2024000366" table:style-name="ce6">
            <text:p>2024000366</text:p>
          </table:table-cell>
          <table:table-cell office:value-type="string" table:style-name="ce2">
            <text:p>06/03/2024</text:p>
          </table:table-cell>
          <table:table-cell office:value-type="float" office:value="309.88" table:style-name="ce6">
            <text:p>309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436" table:style-name="ce6">
            <text:p>1436</text:p>
          </table:table-cell>
          <table:table-cell office:value-type="string" table:style-name="ce2">
            <text:p>R.A.I. - ABBONAMENTI SPECIALI - TORINO</text:p>
          </table:table-cell>
          <table:table-cell table:number-columns-repeated="2" table:style-name="ce2"/>
          <table:table-cell office:value-type="string" table:style-name="ce2">
            <text:p>TORRE SAN PATRIZIO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ID <text:s/>1729851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CANONE SPECIALE ANNO 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6/02/2024</text:p>
          </table:table-cell>
          <table:table-cell table:style-name="ce2"/>
          <table:table-cell office:value-type="float" office:value="2024000344" table:style-name="ce6">
            <text:p>2024000344</text:p>
          </table:table-cell>
          <table:table-cell office:value-type="string" table:style-name="ce2">
            <text:p>28/02/2024</text:p>
          </table:table-cell>
          <table:table-cell office:value-type="float" office:value="2444.1" table:style-name="ce6">
            <text:p>2444,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6617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6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834.36" table:style-name="ce6">
            <text:p>834,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6617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4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A008336829</text:p>
          </table:table-cell>
          <table:table-cell office:value-type="float" office:value="2024000384" table:style-name="ce6">
            <text:p>2024000384</text:p>
          </table:table-cell>
          <table:table-cell office:value-type="string" table:style-name="ce2">
            <text:p>08/03/2024</text:p>
          </table:table-cell>
          <table:table-cell office:value-type="float" office:value="19.64" table:style-name="ce6">
            <text:p>19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5" table:style-name="ce6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390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DISPOSITIVI SICUREZZA IGIENE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539C4D61</text:p>
          </table:table-cell>
          <table:table-cell office:value-type="float" office:value="2024000494" table:style-name="ce6">
            <text:p>2024000494</text:p>
          </table:table-cell>
          <table:table-cell office:value-type="string" table:style-name="ce2">
            <text:p>28/03/2024</text:p>
          </table:table-cell>
          <table:table-cell office:value-type="float" office:value="145.53" table:style-name="ce6">
            <text:p>145,5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5" table:style-name="ce6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0390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DISPOSITIVI SICUREZZA IGIENE</text:p>
          </table:table-cell>
          <table:table-cell office:value-type="string" table:style-name="ce2">
            <text:p>17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ZE539C4D61</text:p>
          </table:table-cell>
          <table:table-cell office:value-type="float" office:value="2024000494" table:style-name="ce6">
            <text:p>2024000494</text:p>
          </table:table-cell>
          <table:table-cell office:value-type="string" table:style-name="ce2">
            <text:p>28/03/2024</text:p>
          </table:table-cell>
          <table:table-cell office:value-type="float" office:value="218.3" table:style-name="ce6">
            <text:p>218,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510" table:style-name="ce6">
            <text:p>315510</text:p>
          </table:table-cell>
          <table:table-cell office:value-type="string" table:style-name="ce2">
            <text:p>PC SERVICE SRL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02776660546</text:p>
          </table:table-cell>
          <table:table-cell office:value-type="string" table:style-name="ce2">
            <text:p>VIA SETTEVALLI N. 425/A</text:p>
          </table:table-cell>
          <table:table-cell office:value-type="string" table:style-name="ce2">
            <text:p>06100</text:p>
          </table:table-cell>
          <table:table-cell office:value-type="string" table:style-name="ce2">
            <text:p>PERUGI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5/233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MANUTENZIONE PC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005370A68</text:p>
          </table:table-cell>
          <table:table-cell office:value-type="float" office:value="2024000164" table:style-name="ce6">
            <text:p>2024000164</text:p>
          </table:table-cell>
          <table:table-cell office:value-type="string" table:style-name="ce2">
            <text:p>24/01/2024</text:p>
          </table:table-cell>
          <table:table-cell office:value-type="float" office:value="1209.02" table:style-name="ce6">
            <text:p>1209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76" table:style-name="ce6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2267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N. 2 <text:s/>BOLLI <text:s/>DEC. GENN-DIC. 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table:style-name="ce2"/>
          <table:table-cell office:value-type="float" office:value="2024000156" table:style-name="ce6">
            <text:p>2024000156</text:p>
          </table:table-cell>
          <table:table-cell office:value-type="string" table:style-name="ce2">
            <text:p>24/01/2024</text:p>
          </table:table-cell>
          <table:table-cell office:value-type="float" office:value="535.6" table:style-name="ce6">
            <text:p>535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QUOTA MESE UT.NS 12/2023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4" table:style-name="ce6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745" table:style-name="ce6">
            <text:p>274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311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4149538FE</text:p>
          </table:table-cell>
          <table:table-cell office:value-type="float" office:value="2024000160" table:style-name="ce6">
            <text:p>2024000160</text:p>
          </table:table-cell>
          <table:table-cell office:value-type="string" table:style-name="ce2">
            <text:p>24/01/2024</text:p>
          </table:table-cell>
          <table:table-cell office:value-type="float" office:value="1898.54" table:style-name="ce6">
            <text:p>1898,5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22" table:style-name="ce6">
            <text:p>321022</text:p>
          </table:table-cell>
          <table:table-cell office:value-type="string" table:style-name="ce2">
            <text:p>COLORGRAPH PLUS SRLS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VIA GRANDI 19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SCRIVANIA E CASSETTIERA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743D10D50</text:p>
          </table:table-cell>
          <table:table-cell office:value-type="float" office:value="2024000219" table:style-name="ce6">
            <text:p>2024000219</text:p>
          </table:table-cell>
          <table:table-cell office:value-type="string" table:style-name="ce2">
            <text:p>05/02/2024</text:p>
          </table:table-cell>
          <table:table-cell office:value-type="float" office:value="768.6" table:style-name="ce6">
            <text:p>768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22" table:style-name="ce6">
            <text:p>321022</text:p>
          </table:table-cell>
          <table:table-cell office:value-type="string" table:style-name="ce2">
            <text:p>COLORGRAPH PLUS SRLS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02684600428</text:p>
          </table:table-cell>
          <table:table-cell office:value-type="string" table:style-name="ce2">
            <text:p>VIA GRANDI 19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SCRIVANIA E CASSETTIERA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743D10D50</text:p>
          </table:table-cell>
          <table:table-cell office:value-type="float" office:value="2024000219" table:style-name="ce6">
            <text:p>2024000219</text:p>
          </table:table-cell>
          <table:table-cell office:value-type="string" table:style-name="ce2">
            <text:p>05/02/2024</text:p>
          </table:table-cell>
          <table:table-cell office:value-type="float" office:value="3864.96" table:style-name="ce6">
            <text:p>3864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2458/224712/P2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B01C82B2BA</text:p>
          </table:table-cell>
          <table:table-cell office:value-type="float" office:value="2024000290" table:style-name="ce6">
            <text:p>2024000290</text:p>
          </table:table-cell>
          <table:table-cell office:value-type="string" table:style-name="ce2">
            <text:p>21/02/2024</text:p>
          </table:table-cell>
          <table:table-cell office:value-type="float" office:value="5448.12" table:style-name="ce6">
            <text:p>5448,1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22458/224712/P2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3/04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B01C82B2BA</text:p>
          </table:table-cell>
          <table:table-cell office:value-type="float" office:value="2024000290" table:style-name="ce6">
            <text:p>2024000290</text:p>
          </table:table-cell>
          <table:table-cell office:value-type="string" table:style-name="ce2">
            <text:p>21/02/2024</text:p>
          </table:table-cell>
          <table:table-cell office:value-type="float" office:value="6027.2" table:style-name="ce6">
            <text:p>6027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89" table:style-name="ce6">
            <text:p>1989</text:p>
          </table:table-cell>
          <table:table-cell office:value-type="string" table:style-name="ce2">
            <text:p>DOTT.ANDREA ILARI</text:p>
          </table:table-cell>
          <table:table-cell office:value-type="string" table:style-name="ce2">
            <text:p>01590250443</text:p>
          </table:table-cell>
          <table:table-cell office:value-type="string" table:style-name="ce2">
            <text:p>LRINDR71A21G920Y</text:p>
          </table:table-cell>
          <table:table-cell office:value-type="string" table:style-name="ce2">
            <text:p>VIA LOMBARDIA, 20</text:p>
          </table:table-cell>
          <table:table-cell office:value-type="string" table:style-name="ce2">
            <text:p>63018</text:p>
          </table:table-cell>
          <table:table-cell office:value-type="string" table:style-name="ce2">
            <text:p>PORTO SANT'ELPID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MANUTENZIONE DEL SOFTWARE SG-ARPA <text:s/>- SECONDO SEMES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F39D9824</text:p>
          </table:table-cell>
          <table:table-cell office:value-type="float" office:value="2024000100" table:style-name="ce6">
            <text:p>2024000100</text:p>
          </table:table-cell>
          <table:table-cell office:value-type="string" table:style-name="ce2">
            <text:p>19/01/2024</text:p>
          </table:table-cell>
          <table:table-cell office:value-type="float" office:value="1750.7" table:style-name="ce6">
            <text:p>1750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26" table:style-name="ce6">
            <text:p>1226</text:p>
          </table:table-cell>
          <table:table-cell office:value-type="string" table:style-name="ce2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126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4E3D632A0</text:p>
          </table:table-cell>
          <table:table-cell office:value-type="float" office:value="2024000058" table:style-name="ce6">
            <text:p>2024000058</text:p>
          </table:table-cell>
          <table:table-cell office:value-type="string" table:style-name="ce2">
            <text:p>17/01/2024</text:p>
          </table:table-cell>
          <table:table-cell office:value-type="float" office:value="409.92" table:style-name="ce6">
            <text:p>409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17/A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6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143.96" table:style-name="ce6">
            <text:p>143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7013</text:p>
          </table:table-cell>
          <table:table-cell office:value-type="string" table:style-name="ce2">
            <text:p>31/07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9713857063</text:p>
          </table:table-cell>
          <table:table-cell office:value-type="float" office:value="2024000292" table:style-name="ce6">
            <text:p>2024000292</text:p>
          </table:table-cell>
          <table:table-cell office:value-type="string" table:style-name="ce2">
            <text:p>21/02/2024</text:p>
          </table:table-cell>
          <table:table-cell office:value-type="float" office:value="389.42" table:style-name="ce6">
            <text:p>389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609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2C3B80431</text:p>
          </table:table-cell>
          <table:table-cell office:value-type="float" office:value="2024000305" table:style-name="ce6">
            <text:p>2024000305</text:p>
          </table:table-cell>
          <table:table-cell office:value-type="string" table:style-name="ce2">
            <text:p>24/02/2024</text:p>
          </table:table-cell>
          <table:table-cell office:value-type="float" office:value="197.64" table:style-name="ce6">
            <text:p>197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4FS00060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EA339</text:p>
          </table:table-cell>
          <table:table-cell office:value-type="float" office:value="2024000305" table:style-name="ce6">
            <text:p>2024000305</text:p>
          </table:table-cell>
          <table:table-cell office:value-type="string" table:style-name="ce2">
            <text:p>24/02/2024</text:p>
          </table:table-cell>
          <table:table-cell office:value-type="float" office:value="3764.3" table:style-name="ce6">
            <text:p>3764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070" table:style-name="ce6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5/00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EB3DD9716</text:p>
          </table:table-cell>
          <table:table-cell office:value-type="float" office:value="2024000304" table:style-name="ce6">
            <text:p>2024000304</text:p>
          </table:table-cell>
          <table:table-cell office:value-type="string" table:style-name="ce2">
            <text:p>24/02/2024</text:p>
          </table:table-cell>
          <table:table-cell office:value-type="float" office:value="3084.28" table:style-name="ce6">
            <text:p>3084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403570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CANONE DI NOLEGGIO DICEMBRE GENNAIO 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738679935F</text:p>
          </table:table-cell>
          <table:table-cell office:value-type="float" office:value="2024000149" table:style-name="ce6">
            <text:p>2024000149</text:p>
          </table:table-cell>
          <table:table-cell office:value-type="string" table:style-name="ce2">
            <text:p>23/01/2024</text:p>
          </table:table-cell>
          <table:table-cell office:value-type="float" office:value="7.08" table:style-name="ce6">
            <text:p>7,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75" table:style-name="ce6">
            <text:p>319075</text:p>
          </table:table-cell>
          <table:table-cell office:value-type="string" table:style-name="ce2">
            <text:p>RICERCA SISTEMA ENERGETICO S.P.A.</text:p>
          </table:table-cell>
          <table:table-cell office:value-type="string" table:style-name="ce2">
            <text:p>05058230961</text:p>
          </table:table-cell>
          <table:table-cell office:value-type="string" table:style-name="ce2">
            <text:p>05058230961</text:p>
          </table:table-cell>
          <table:table-cell office:value-type="string" table:style-name="ce2">
            <text:p>VIA RUBATTINO, 54</text:p>
          </table:table-cell>
          <table:table-cell office:value-type="string" table:style-name="ce2">
            <text:p>2013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3210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SERVIZIO ATTIVITÀ SPERIMENTAL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CD3D2F31A</text:p>
          </table:table-cell>
          <table:table-cell office:value-type="float" office:value="2024000375" table:style-name="ce6">
            <text:p>2024000375</text:p>
          </table:table-cell>
          <table:table-cell office:value-type="string" table:style-name="ce2">
            <text:p>06/03/2024</text:p>
          </table:table-cell>
          <table:table-cell office:value-type="float" office:value="3172" table:style-name="ce6">
            <text:p>31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29" table:style-name="ce6">
            <text:p>1429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VIA DEL CARPINO, 8</text:p>
          </table:table-cell>
          <table:table-cell office:value-type="string" table:style-name="ce2">
            <text:p>47822</text:p>
          </table:table-cell>
          <table:table-cell office:value-type="string" table:style-name="ce2">
            <text:p>SANTARCANGELO DI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000215619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ERVIZIO DI HELP DESK E ASSISTENZA <text:s/>LUGLIO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374905059</text:p>
          </table:table-cell>
          <table:table-cell office:value-type="float" office:value="2024000146" table:style-name="ce6">
            <text:p>2024000146</text:p>
          </table:table-cell>
          <table:table-cell office:value-type="string" table:style-name="ce2">
            <text:p>23/01/2024</text:p>
          </table:table-cell>
          <table:table-cell office:value-type="float" office:value="2632.76" table:style-name="ce6">
            <text:p>2632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025</text:p>
          </table:table-cell>
          <table:table-cell office:value-type="string" table:style-name="ce2">
            <text:p>22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1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F758</text:p>
          </table:table-cell>
          <table:table-cell office:value-type="float" office:value="2024000108" table:style-name="ce6">
            <text:p>2024000108</text:p>
          </table:table-cell>
          <table:table-cell office:value-type="string" table:style-name="ce2">
            <text:p>20/01/2024</text:p>
          </table:table-cell>
          <table:table-cell office:value-type="float" office:value="403.19" table:style-name="ce6">
            <text:p>403,1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2930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LAVANOLO FEBBRAIO</text:p>
          </table:table-cell>
          <table:table-cell office:value-type="string" table:style-name="ce2">
            <text:p>08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0833CA368</text:p>
          </table:table-cell>
          <table:table-cell office:value-type="float" office:value="2024000426" table:style-name="ce6">
            <text:p>2024000426</text:p>
          </table:table-cell>
          <table:table-cell office:value-type="string" table:style-name="ce2">
            <text:p>20/03/2024</text:p>
          </table:table-cell>
          <table:table-cell office:value-type="float" office:value="635.1" table:style-name="ce6">
            <text:p>635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79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POSTALIZZAZIONE PAGOPA-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04/01/2024</text:p>
          </table:table-cell>
          <table:table-cell office:value-type="string" table:style-name="ce2">
            <text:p>Z1D346C788</text:p>
          </table:table-cell>
          <table:table-cell office:value-type="float" office:value="2024000008" table:style-name="ce6">
            <text:p>2024000008</text:p>
          </table:table-cell>
          <table:table-cell office:value-type="string" table:style-name="ce2">
            <text:p>08/01/2024</text:p>
          </table:table-cell>
          <table:table-cell office:value-type="float" office:value="571.74" table:style-name="ce6">
            <text:p>571,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300779286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AOA27C</text:p>
          </table:table-cell>
          <table:table-cell office:value-type="float" office:value="2024000142" table:style-name="ce6">
            <text:p>2024000142</text:p>
          </table:table-cell>
          <table:table-cell office:value-type="string" table:style-name="ce2">
            <text:p>22/01/2024</text:p>
          </table:table-cell>
          <table:table-cell office:value-type="float" office:value="43.05" table:style-name="ce6">
            <text:p>43,0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99" table:style-name="ce6">
            <text:p>320799</text:p>
          </table:table-cell>
          <table:table-cell office:value-type="string" table:style-name="ce2">
            <text:p>PHONE PROGETTI SRL</text:p>
          </table:table-cell>
          <table:table-cell office:value-type="string" table:style-name="ce2">
            <text:p>00492250444</text:p>
          </table:table-cell>
          <table:table-cell table:style-name="ce2"/>
          <table:table-cell office:value-type="string" table:style-name="ce2">
            <text:p>VIA VAL TIBERINA25/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/8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CANONE MANUTENZ.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623AA5DA6</text:p>
          </table:table-cell>
          <table:table-cell office:value-type="float" office:value="2024000165" table:style-name="ce6">
            <text:p>2024000165</text:p>
          </table:table-cell>
          <table:table-cell office:value-type="string" table:style-name="ce2">
            <text:p>24/01/2024</text:p>
          </table:table-cell>
          <table:table-cell office:value-type="float" office:value="569.01" table:style-name="ce6">
            <text:p>569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3" table:style-name="ce6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6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3" table:style-name="ce6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6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1727.11" table:style-name="ce6">
            <text:p>1727,1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3" table:style-name="ce6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6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6908.41" table:style-name="ce6">
            <text:p>6908,4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3" table:style-name="ce6">
            <text:p>321003</text:p>
          </table:table-cell>
          <table:table-cell office:value-type="string" table:style-name="ce2">
            <text:p>SOFTWARE E NUOVE TECNOLOGIE SOC. COOP.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04514100488</text:p>
          </table:table-cell>
          <table:table-cell office:value-type="string" table:style-name="ce2">
            <text:p>VIA R. LEONCAVALLO 2</text:p>
          </table:table-cell>
          <table:table-cell office:value-type="string" table:style-name="ce2">
            <text:p>50019</text:p>
          </table:table-cell>
          <table:table-cell office:value-type="string" table:style-name="ce2">
            <text:p>SESTO FIORENTINO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730-D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5C3C67F89</text:p>
          </table:table-cell>
          <table:table-cell office:value-type="float" office:value="2024000078" table:style-name="ce6">
            <text:p>2024000078</text:p>
          </table:table-cell>
          <table:table-cell office:value-type="string" table:style-name="ce2">
            <text:p>19/01/2024</text:p>
          </table:table-cell>
          <table:table-cell office:value-type="float" office:value="1727.12" table:style-name="ce6">
            <text:p>1727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26" table:style-name="ce6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91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ANUTENZIONE AREE VERDI PS NOVEMBRE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9839505863</text:p>
          </table:table-cell>
          <table:table-cell office:value-type="float" office:value="2024000162" table:style-name="ce6">
            <text:p>2024000162</text:p>
          </table:table-cell>
          <table:table-cell office:value-type="string" table:style-name="ce2">
            <text:p>24/01/2024</text:p>
          </table:table-cell>
          <table:table-cell office:value-type="float" office:value="668.97" table:style-name="ce6">
            <text:p>668,9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289" table:style-name="ce6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12526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RT.21 DEL DPR 633 1972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6/01/2024</text:p>
          </table:table-cell>
          <table:table-cell table:style-name="ce2"/>
          <table:table-cell office:value-type="float" office:value="2024000065" table:style-name="ce6">
            <text:p>2024000065</text:p>
          </table:table-cell>
          <table:table-cell office:value-type="string" table:style-name="ce2">
            <text:p>19/01/2024</text:p>
          </table:table-cell>
          <table:table-cell office:value-type="float" office:value="46.35" table:style-name="ce6">
            <text:p>46,3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25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25/04/2024</text:p>
          </table:table-cell>
          <table:table-cell office:value-type="string" table:style-name="ce2">
            <text:p>26/03/2024</text:p>
          </table:table-cell>
          <table:table-cell table:number-columns-repeated="2" table:style-name="ce2"/>
          <table:table-cell office:value-type="float" office:value="2024000481" table:style-name="ce6">
            <text:p>2024000481</text:p>
          </table:table-cell>
          <table:table-cell office:value-type="string" table:style-name="ce2">
            <text:p>26/03/2024</text:p>
          </table:table-cell>
          <table:table-cell office:value-type="float" office:value="1.3" table:style-name="ce6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sosp. 27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25/04/2024</text:p>
          </table:table-cell>
          <table:table-cell office:value-type="string" table:style-name="ce2">
            <text:p>26/03/2024</text:p>
          </table:table-cell>
          <table:table-cell table:number-columns-repeated="2" table:style-name="ce2"/>
          <table:table-cell office:value-type="float" office:value="2024000481" table:style-name="ce6">
            <text:p>2024000481</text:p>
          </table:table-cell>
          <table:table-cell office:value-type="string" table:style-name="ce2">
            <text:p>26/03/2024</text:p>
          </table:table-cell>
          <table:table-cell office:value-type="float" office:value="1.3" table:style-name="ce6">
            <text:p>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30" table:style-name="ce6">
            <text:p>320830</text:p>
          </table:table-cell>
          <table:table-cell office:value-type="string" table:style-name="ce2">
            <text:p>INTERNATIONAL PHYTOPLANKTON INTERCOMPARISON IPI MAMAGER</text:p>
          </table:table-cell>
          <table:table-cell office:value-type="string" table:style-name="ce2">
            <text:p>50445248S</text:p>
          </table:table-cell>
          <table:table-cell office:value-type="string" table:style-name="ce2">
            <text:p>504445248S</text:p>
          </table:table-cell>
          <table:table-cell office:value-type="string" table:style-name="ce2">
            <text:p>CALLE DEL FRESNO 7 2C</text:p>
          </table:table-cell>
          <table:table-cell office:value-type="string" table:style-name="ce2">
            <text:p>99999</text:p>
          </table:table-cell>
          <table:table-cell office:value-type="string" table:style-name="ce2">
            <text:p>TELDE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IPI-24-01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INTERNAT. PHYTOPLANKTON INTERCOMPARISON TEST 2024</text:p>
          </table:table-cell>
          <table:table-cell office:value-type="string" table:style-name="ce2">
            <text:p>13/05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B06E283A22</text:p>
          </table:table-cell>
          <table:table-cell office:value-type="float" office:value="2024000482" table:style-name="ce6">
            <text:p>2024000482</text:p>
          </table:table-cell>
          <table:table-cell office:value-type="string" table:style-name="ce2">
            <text:p>26/03/2024</text:p>
          </table:table-cell>
          <table:table-cell office:value-type="float" office:value="750" table:style-name="ce6">
            <text:p>75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070" table:style-name="ce6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87/00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1/04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EB3DD9716</text:p>
          </table:table-cell>
          <table:table-cell office:value-type="float" office:value="2024000484" table:style-name="ce6">
            <text:p>2024000484</text:p>
          </table:table-cell>
          <table:table-cell office:value-type="string" table:style-name="ce2">
            <text:p>26/03/2024</text:p>
          </table:table-cell>
          <table:table-cell office:value-type="float" office:value="590.48" table:style-name="ce6">
            <text:p>590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0973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06/03/2024</text:p>
          </table:table-cell>
          <table:table-cell office:value-type="string" table:style-name="ce2">
            <text:p>Z773DD9F0A</text:p>
          </table:table-cell>
          <table:table-cell office:value-type="float" office:value="2024000376" table:style-name="ce6">
            <text:p>2024000376</text:p>
          </table:table-cell>
          <table:table-cell office:value-type="string" table:style-name="ce2">
            <text:p>06/03/2024</text:p>
          </table:table-cell>
          <table:table-cell office:value-type="float" office:value="580.72" table:style-name="ce6">
            <text:p>580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663537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<text:s/>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EE190E9ED</text:p>
          </table:table-cell>
          <table:table-cell office:value-type="float" office:value="2024000237" table:style-name="ce6">
            <text:p>2024000237</text:p>
          </table:table-cell>
          <table:table-cell office:value-type="string" table:style-name="ce2">
            <text:p>12/02/2024</text:p>
          </table:table-cell>
          <table:table-cell office:value-type="float" office:value="14.64" table:style-name="ce6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5624911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DICEMBRE 23: PERIODO 1/24 OTT-NOV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ZF5324A8E8</text:p>
          </table:table-cell>
          <table:table-cell office:value-type="float" office:value="2024000003" table:style-name="ce6">
            <text:p>2024000003</text:p>
          </table:table-cell>
          <table:table-cell office:value-type="string" table:style-name="ce2">
            <text:p>03/01/2024</text:p>
          </table:table-cell>
          <table:table-cell office:value-type="float" office:value="1.79" table:style-name="ce6">
            <text:p>1,7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11" table:style-name="ce6">
            <text:p>2011</text:p>
          </table:table-cell>
          <table:table-cell office:value-type="string" table:style-name="ce2">
            <text:p>BERNACCHINI RICCARDO</text:p>
          </table:table-cell>
          <table:table-cell office:value-type="string" table:style-name="ce2">
            <text:p>01551250432</text:p>
          </table:table-cell>
          <table:table-cell office:value-type="string" table:style-name="ce2">
            <text:p>BRNRCR80R03L366T</text:p>
          </table:table-cell>
          <table:table-cell office:value-type="string" table:style-name="ce2">
            <text:p>VIA ZACCAGNINI, 8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2/FE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RIPARAZIONE CONGELATORE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393D02F83</text:p>
          </table:table-cell>
          <table:table-cell office:value-type="float" office:value="2024000155" table:style-name="ce6">
            <text:p>2024000155</text:p>
          </table:table-cell>
          <table:table-cell office:value-type="string" table:style-name="ce2">
            <text:p>24/01/2024</text:p>
          </table:table-cell>
          <table:table-cell office:value-type="float" office:value="91.5" table:style-name="ce6">
            <text:p>91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30003495500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BOLLETTAZIONE MASSIVA GAS NOVEMBRE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9446813CB1</text:p>
          </table:table-cell>
          <table:table-cell office:value-type="float" office:value="2024000074" table:style-name="ce6">
            <text:p>2024000074</text:p>
          </table:table-cell>
          <table:table-cell office:value-type="string" table:style-name="ce2">
            <text:p>19/01/2024</text:p>
          </table:table-cell>
          <table:table-cell office:value-type="float" office:value="2372" table:style-name="ce6">
            <text:p>23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86" table:style-name="ce6">
            <text:p>1586</text:p>
          </table:table-cell>
          <table:table-cell office:value-type="string" table:style-name="ce2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LAVAGGIO AUTO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5B3D37431</text:p>
          </table:table-cell>
          <table:table-cell office:value-type="float" office:value="2024000029" table:style-name="ce6">
            <text:p>2024000029</text:p>
          </table:table-cell>
          <table:table-cell office:value-type="string" table:style-name="ce2">
            <text:p>10/01/2024</text:p>
          </table:table-cell>
          <table:table-cell office:value-type="float" office:value="200.01" table:style-name="ce6">
            <text:p>20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671" table:style-name="ce6">
            <text:p>320671</text:p>
          </table:table-cell>
          <table:table-cell office:value-type="string" table:style-name="ce2">
            <text:p>E-TRAIN S.R.L.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02651430429</text:p>
          </table:table-cell>
          <table:table-cell office:value-type="string" table:style-name="ce2">
            <text:p>VIA SALARI 27</text:p>
          </table:table-cell>
          <table:table-cell office:value-type="string" table:style-name="ce2">
            <text:p>60025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/111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CONCORSO LAURA GALANT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3/01/2024</text:p>
          </table:table-cell>
          <table:table-cell office:value-type="string" table:style-name="ce2">
            <text:p>22/12/2023</text:p>
          </table:table-cell>
          <table:table-cell table:style-name="ce2"/>
          <table:table-cell office:value-type="float" office:value="2024000002" table:style-name="ce6">
            <text:p>2024000002</text:p>
          </table:table-cell>
          <table:table-cell office:value-type="string" table:style-name="ce2">
            <text:p>03/01/2024</text:p>
          </table:table-cell>
          <table:table-cell office:value-type="float" office:value="50" table:style-name="ce6">
            <text:p>5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5.10.2023 AL 14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C338BFC3E</text:p>
          </table:table-cell>
          <table:table-cell office:value-type="float" office:value="2024000212" table:style-name="ce6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5.29" table:style-name="ce6">
            <text:p>5,2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5.10.2023 AL 14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C338BFC3E</text:p>
          </table:table-cell>
          <table:table-cell office:value-type="float" office:value="2024000212" table:style-name="ce6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35.380000000000003" table:style-name="ce6">
            <text:p>35,3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5.10.2023 AL 14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C338BFC3E</text:p>
          </table:table-cell>
          <table:table-cell office:value-type="float" office:value="2024000212" table:style-name="ce6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244.81" table:style-name="ce6">
            <text:p>244,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72" table:style-name="ce6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05497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ENSA GENNAIO 2024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713DD648E</text:p>
          </table:table-cell>
          <table:table-cell office:value-type="float" office:value="2024000503" table:style-name="ce6">
            <text:p>2024000503</text:p>
          </table:table-cell>
          <table:table-cell office:value-type="string" table:style-name="ce2">
            <text:p>29/03/2024</text:p>
          </table:table-cell>
          <table:table-cell office:value-type="float" office:value="599.04" table:style-name="ce6">
            <text:p>599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02" table:style-name="ce6">
            <text:p>321002</text:p>
          </table:table-cell>
          <table:table-cell office:value-type="string" table:style-name="ce2">
            <text:p>KAIROS CONSULENZA E RICERCHE SRLS</text:p>
          </table:table-cell>
          <table:table-cell office:value-type="string" table:style-name="ce2">
            <text:p>02358580997</text:p>
          </table:table-cell>
          <table:table-cell office:value-type="string" table:style-name="ce2">
            <text:p>02358580997</text:p>
          </table:table-cell>
          <table:table-cell office:value-type="string" table:style-name="ce2">
            <text:p>VIA PAOLO PARUTA 20</text:p>
          </table:table-cell>
          <table:table-cell office:value-type="string" table:style-name="ce2">
            <text:p>0017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165/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INDAGINE CAMPIONARIA SUL CONSUMO BIOMASSE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A00348CDC0</text:p>
          </table:table-cell>
          <table:table-cell office:value-type="float" office:value="2024000346" table:style-name="ce6">
            <text:p>2024000346</text:p>
          </table:table-cell>
          <table:table-cell office:value-type="string" table:style-name="ce2">
            <text:p>28/02/2024</text:p>
          </table:table-cell>
          <table:table-cell office:value-type="float" office:value="18300" table:style-name="ce6">
            <text:p>183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7325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QUOTA NLT BOLLO IN PROROG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29.45" table:style-name="ce6">
            <text:p>29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4002964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CONSEGNA A DOMICILIO DICEMBRE 2023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6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65.88" table:style-name="ce6">
            <text:p>65,8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406277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PULIZIA SANIFICAZIONE IMMOBILI 2024</text:p>
          </table:table-cell>
          <table:table-cell office:value-type="string" table:style-name="ce2">
            <text:p>16/04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A019ECDEBE</text:p>
          </table:table-cell>
          <table:table-cell office:value-type="float" office:value="2024000345" table:style-name="ce6">
            <text:p>2024000345</text:p>
          </table:table-cell>
          <table:table-cell office:value-type="string" table:style-name="ce2">
            <text:p>28/02/2024</text:p>
          </table:table-cell>
          <table:table-cell office:value-type="float" office:value="19673.45" table:style-name="ce6">
            <text:p>19673,4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3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INTERVENTO PC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124411627</text:p>
          </table:table-cell>
          <table:table-cell office:value-type="float" office:value="2024000479" table:style-name="ce6">
            <text:p>2024000479</text:p>
          </table:table-cell>
          <table:table-cell office:value-type="string" table:style-name="ce2">
            <text:p>25/03/2024</text:p>
          </table:table-cell>
          <table:table-cell office:value-type="float" office:value="531.51" table:style-name="ce6">
            <text:p>531,5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111/A</text:p>
          </table:table-cell>
          <table:table-cell office:value-type="string" table:style-name="ce2">
            <text:p>05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6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1061.4000000000001" table:style-name="ce6">
            <text:p>106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11" table:style-name="ce6">
            <text:p>111</text:p>
          </table:table-cell>
          <table:table-cell office:value-type="string" table:style-name="ce2">
            <text:p>TECNORAD S.R.L.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VIA SCHIAPARELLI 5</text:p>
          </table:table-cell>
          <table:table-cell office:value-type="string" table:style-name="ce2">
            <text:p>37100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1996/E23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<text:s/>DOSIMETRIA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B42FD8A87</text:p>
          </table:table-cell>
          <table:table-cell office:value-type="float" office:value="2024000112" table:style-name="ce6">
            <text:p>2024000112</text:p>
          </table:table-cell>
          <table:table-cell office:value-type="string" table:style-name="ce2">
            <text:p>20/01/2024</text:p>
          </table:table-cell>
          <table:table-cell office:value-type="float" office:value="113.7" table:style-name="ce6">
            <text:p>113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08" table:style-name="ce6">
            <text:p>2008</text:p>
          </table:table-cell>
          <table:table-cell office:value-type="string" table:style-name="ce2">
            <text:p>FULLTECH INSTRUMENTS SRL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VIA DEL FONTANILE ARENATO 200</text:p>
          </table:table-cell>
          <table:table-cell office:value-type="string" table:style-name="ce2">
            <text:p>0016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6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MANUTENZIONE E RIPARAZIONE ATTREZATURE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973C8AE9E</text:p>
          </table:table-cell>
          <table:table-cell office:value-type="float" office:value="2024000031" table:style-name="ce6">
            <text:p>2024000031</text:p>
          </table:table-cell>
          <table:table-cell office:value-type="string" table:style-name="ce2">
            <text:p>11/01/2024</text:p>
          </table:table-cell>
          <table:table-cell office:value-type="float" office:value="2000.8" table:style-name="ce6">
            <text:p>2000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62" table:style-name="ce6">
            <text:p>320962</text:p>
          </table:table-cell>
          <table:table-cell office:value-type="string" table:style-name="ce2">
            <text:p>CHELAB SRL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01500900269</text:p>
          </table:table-cell>
          <table:table-cell office:value-type="string" table:style-name="ce2">
            <text:p>VIA FRATTA, 25</text:p>
          </table:table-cell>
          <table:table-cell office:value-type="string" table:style-name="ce2">
            <text:p>31023</text:p>
          </table:table-cell>
          <table:table-cell office:value-type="string" table:style-name="ce2">
            <text:p>RESANA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TA23SP-001420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SERVIZI DI MONITORAGGIO AMBIENTALE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79881806C</text:p>
          </table:table-cell>
          <table:table-cell office:value-type="float" office:value="2024000082" table:style-name="ce6">
            <text:p>2024000082</text:p>
          </table:table-cell>
          <table:table-cell office:value-type="string" table:style-name="ce2">
            <text:p>19/01/2024</text:p>
          </table:table-cell>
          <table:table-cell office:value-type="float" office:value="22164.959999999999" table:style-name="ce6">
            <text:p>22164,9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5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SAPONE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6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131.76" table:style-name="ce6">
            <text:p>131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18" table:style-name="ce6">
            <text:p>319518</text:p>
          </table:table-cell>
          <table:table-cell office:value-type="string" table:style-name="ce2">
            <text:p>ARTIGLASS S.R.L.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VIA PIEMONTE 13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CARRARA SAN GIORGI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S1589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6C3CAD3DB</text:p>
          </table:table-cell>
          <table:table-cell office:value-type="float" office:value="2024000090" table:style-name="ce6">
            <text:p>2024000090</text:p>
          </table:table-cell>
          <table:table-cell office:value-type="string" table:style-name="ce2">
            <text:p>19/01/2024</text:p>
          </table:table-cell>
          <table:table-cell office:value-type="float" office:value="761.28" table:style-name="ce6">
            <text:p>761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2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MATERIALE SICUREZZA E PULIZIA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6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395.65" table:style-name="ce6">
            <text:p>395,6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028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A23C68899</text:p>
          </table:table-cell>
          <table:table-cell office:value-type="float" office:value="2024000140" table:style-name="ce6">
            <text:p>2024000140</text:p>
          </table:table-cell>
          <table:table-cell office:value-type="string" table:style-name="ce2">
            <text:p>22/01/2024</text:p>
          </table:table-cell>
          <table:table-cell office:value-type="float" office:value="423.04" table:style-name="ce6">
            <text:p>423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47" table:style-name="ce6">
            <text:p>347</text:p>
          </table:table-cell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TRADA RIVOLTANA,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160153629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97445923B5</text:p>
          </table:table-cell>
          <table:table-cell office:value-type="float" office:value="2024000364" table:style-name="ce6">
            <text:p>2024000364</text:p>
          </table:table-cell>
          <table:table-cell office:value-type="string" table:style-name="ce2">
            <text:p>04/03/2024</text:p>
          </table:table-cell>
          <table:table-cell office:value-type="float" office:value="163050.99" table:style-name="ce6">
            <text:p>163050,9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632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5064E97</text:p>
          </table:table-cell>
          <table:table-cell office:value-type="float" office:value="2024000052" table:style-name="ce6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374.1" table:style-name="ce6">
            <text:p>374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98/A</text:p>
          </table:table-cell>
          <table:table-cell office:value-type="string" table:style-name="ce2">
            <text:p>02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F4B77</text:p>
          </table:table-cell>
          <table:table-cell office:value-type="float" office:value="2024000086" table:style-name="ce6">
            <text:p>2024000086</text:p>
          </table:table-cell>
          <table:table-cell office:value-type="string" table:style-name="ce2">
            <text:p>19/01/2024</text:p>
          </table:table-cell>
          <table:table-cell office:value-type="float" office:value="1817.8" table:style-name="ce6">
            <text:p>1817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8011" table:style-name="ce6">
            <text:p>108011</text:p>
          </table:table-cell>
          <table:table-cell office:value-type="string" table:style-name="ce2">
            <text:p>CIANNAVEI - SRL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00427600440</text:p>
          </table:table-cell>
          <table:table-cell office:value-type="string" table:style-name="ce2">
            <text:p>VIA DELL'ASPO, 50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87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<text:s/>MANUTENZIONE ORDINARIA DIP ASCOL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E23B51820</text:p>
          </table:table-cell>
          <table:table-cell office:value-type="float" office:value="2024000298" table:style-name="ce6">
            <text:p>2024000298</text:p>
          </table:table-cell>
          <table:table-cell office:value-type="string" table:style-name="ce2">
            <text:p>22/02/2024</text:p>
          </table:table-cell>
          <table:table-cell office:value-type="float" office:value="4148" table:style-name="ce6">
            <text:p>41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ANONE MENSILE MANUTENZIONE OTTOBR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38" table:style-name="ce6">
            <text:p>2024000338</text:p>
          </table:table-cell>
          <table:table-cell office:value-type="string" table:style-name="ce2">
            <text:p>27/02/2024</text:p>
          </table:table-cell>
          <table:table-cell office:value-type="float" office:value="1383.18" table:style-name="ce6">
            <text:p>1383,1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416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644980947</text:p>
          </table:table-cell>
          <table:table-cell office:value-type="float" office:value="2024000052" table:style-name="ce6">
            <text:p>2024000052</text:p>
          </table:table-cell>
          <table:table-cell office:value-type="string" table:style-name="ce2">
            <text:p>17/01/2024</text:p>
          </table:table-cell>
          <table:table-cell office:value-type="float" office:value="29.1" table:style-name="ce6">
            <text:p>29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480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69" table:style-name="ce6">
            <text:p>2024000069</text:p>
          </table:table-cell>
          <table:table-cell office:value-type="string" table:style-name="ce2">
            <text:p>19/01/2024</text:p>
          </table:table-cell>
          <table:table-cell office:value-type="float" office:value="6.32" table:style-name="ce6">
            <text:p>6,3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821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6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104.83" table:style-name="ce6">
            <text:p>104,8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7821</text:p>
          </table:table-cell>
          <table:table-cell office:value-type="string" table:style-name="ce2">
            <text:p>16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644980947</text:p>
          </table:table-cell>
          <table:table-cell office:value-type="float" office:value="2024000215" table:style-name="ce6">
            <text:p>2024000215</text:p>
          </table:table-cell>
          <table:table-cell office:value-type="string" table:style-name="ce2">
            <text:p>05/02/2024</text:p>
          </table:table-cell>
          <table:table-cell office:value-type="float" office:value="595.04" table:style-name="ce6">
            <text:p>595,0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367" table:style-name="ce6">
            <text:p>1367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VIA DELL'INFORMATICA N.8</text:p>
          </table:table-cell>
          <table:table-cell office:value-type="string" table:style-name="ce2">
            <text:p>00040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V2/58719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ZB336A2D41</text:p>
          </table:table-cell>
          <table:table-cell office:value-type="float" office:value="2024000041" table:style-name="ce6">
            <text:p>2024000041</text:p>
          </table:table-cell>
          <table:table-cell office:value-type="string" table:style-name="ce2">
            <text:p>15/01/2024</text:p>
          </table:table-cell>
          <table:table-cell office:value-type="float" office:value="130.88999999999999" table:style-name="ce6">
            <text:p>130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11965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AFFRANCATURA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9882845DAE</text:p>
          </table:table-cell>
          <table:table-cell office:value-type="float" office:value="2024000185" table:style-name="ce6">
            <text:p>2024000185</text:p>
          </table:table-cell>
          <table:table-cell office:value-type="string" table:style-name="ce2">
            <text:p>30/01/2024</text:p>
          </table:table-cell>
          <table:table-cell office:value-type="float" office:value="36.93" table:style-name="ce6">
            <text:p>36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943" table:style-name="ce6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TENZIONE IMPIANTO TERMICO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Z913B2C1C7</text:p>
          </table:table-cell>
          <table:table-cell office:value-type="float" office:value="2024000402" table:style-name="ce6">
            <text:p>2024000402</text:p>
          </table:table-cell>
          <table:table-cell office:value-type="string" table:style-name="ce2">
            <text:p>15/03/2024</text:p>
          </table:table-cell>
          <table:table-cell office:value-type="float" office:value="72.03" table:style-name="ce6">
            <text:p>72,0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42137" table:style-name="ce6">
            <text:p>242137</text:p>
          </table:table-cell>
          <table:table-cell office:value-type="string" table:style-name="ce2">
            <text:p>ARPA EMILIA ROMAGNA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04290860370</text:p>
          </table:table-cell>
          <table:table-cell office:value-type="string" table:style-name="ce2">
            <text:p>VIA PO 5</text:p>
          </table:table-cell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4160003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CONTROLLO LABORTORI ESTERNI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BD3D3CA6A</text:p>
          </table:table-cell>
          <table:table-cell office:value-type="float" office:value="2024000507" table:style-name="ce6">
            <text:p>2024000507</text:p>
          </table:table-cell>
          <table:table-cell office:value-type="string" table:style-name="ce2">
            <text:p>29/03/2024</text:p>
          </table:table-cell>
          <table:table-cell office:value-type="float" office:value="201.3" table:style-name="ce6">
            <text:p>20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87" table:style-name="ce6">
            <text:p>320987</text:p>
          </table:table-cell>
          <table:table-cell office:value-type="string" table:style-name="ce2">
            <text:p>P.A.S.I. S.R.L.</text:p>
          </table:table-cell>
          <table:table-cell office:value-type="string" table:style-name="ce2">
            <text:p>00737320010</text:p>
          </table:table-cell>
          <table:table-cell office:value-type="string" table:style-name="ce2">
            <text:p>00737320010</text:p>
          </table:table-cell>
          <table:table-cell office:value-type="string" table:style-name="ce2">
            <text:p>VIA GALLIARI <text:s/>BERNARDINO 5</text:p>
          </table:table-cell>
          <table:table-cell office:value-type="string" table:style-name="ce2">
            <text:p>10125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150/00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MANUTENZIONE ATTREZATURE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B06F98CC7D</text:p>
          </table:table-cell>
          <table:table-cell office:value-type="float" office:value="2024000487" table:style-name="ce6">
            <text:p>2024000487</text:p>
          </table:table-cell>
          <table:table-cell office:value-type="string" table:style-name="ce2">
            <text:p>28/03/2024</text:p>
          </table:table-cell>
          <table:table-cell office:value-type="float" office:value="204.96" table:style-name="ce6">
            <text:p>204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76" table:style-name="ce6">
            <text:p>320976</text:p>
          </table:table-cell>
          <table:table-cell office:value-type="string" table:style-name="ce2">
            <text:p>SOI SRL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VIA BROFFERIO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180/24PA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CORSO FORMAZIONE CANDELORI TEMPI PAGAMENTO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table:style-name="ce2"/>
          <table:table-cell office:value-type="float" office:value="2024000441" table:style-name="ce6">
            <text:p>2024000441</text:p>
          </table:table-cell>
          <table:table-cell office:value-type="string" table:style-name="ce2">
            <text:p>21/03/2024</text:p>
          </table:table-cell>
          <table:table-cell office:value-type="float" office:value="690" table:style-name="ce6">
            <text:p>69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4-FTEL-000078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5EE685</text:p>
          </table:table-cell>
          <table:table-cell office:value-type="float" office:value="2024000486" table:style-name="ce6">
            <text:p>2024000486</text:p>
          </table:table-cell>
          <table:table-cell office:value-type="string" table:style-name="ce2">
            <text:p>28/03/2024</text:p>
          </table:table-cell>
          <table:table-cell office:value-type="float" office:value="540.22" table:style-name="ce6">
            <text:p>540,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371.76" table:style-name="ce6">
            <text:p>371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291B9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23.32" table:style-name="ce6">
            <text:p>23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44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93688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46.4" table:style-name="ce6">
            <text:p>146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86" table:style-name="ce6">
            <text:p>486</text:p>
          </table:table-cell>
          <table:table-cell office:value-type="string" table:style-name="ce2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77/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B07C7F4173</text:p>
          </table:table-cell>
          <table:table-cell office:value-type="float" office:value="2024000397" table:style-name="ce6">
            <text:p>2024000397</text:p>
          </table:table-cell>
          <table:table-cell office:value-type="string" table:style-name="ce2">
            <text:p>15/03/2024</text:p>
          </table:table-cell>
          <table:table-cell office:value-type="float" office:value="517.02" table:style-name="ce6">
            <text:p>517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51" table:style-name="ce6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0484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SPESE TLEFONICHE 2024</text:p>
          </table:table-cell>
          <table:table-cell office:value-type="string" table:style-name="ce2">
            <text:p>0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Z293CB5EAC</text:p>
          </table:table-cell>
          <table:table-cell office:value-type="float" office:value="2024000472" table:style-name="ce6">
            <text:p>2024000472</text:p>
          </table:table-cell>
          <table:table-cell office:value-type="string" table:style-name="ce2">
            <text:p>25/03/2024</text:p>
          </table:table-cell>
          <table:table-cell office:value-type="float" office:value="14.14" table:style-name="ce6">
            <text:p>14,1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3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CANONE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73A21545</text:p>
          </table:table-cell>
          <table:table-cell office:value-type="float" office:value="2024000501" table:style-name="ce6">
            <text:p>2024000501</text:p>
          </table:table-cell>
          <table:table-cell office:value-type="string" table:style-name="ce2">
            <text:p>29/03/2024</text:p>
          </table:table-cell>
          <table:table-cell office:value-type="float" office:value="32.42" table:style-name="ce6">
            <text:p>32,4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90243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CANONE FOTOCOPIATRICE 12.12.2023 AL 11.03.2024</text:p>
          </table:table-cell>
          <table:table-cell office:value-type="string" table:style-name="ce2">
            <text:p>24/04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Z173A21545</text:p>
          </table:table-cell>
          <table:table-cell office:value-type="float" office:value="2024000502" table:style-name="ce6">
            <text:p>2024000502</text:p>
          </table:table-cell>
          <table:table-cell office:value-type="string" table:style-name="ce2">
            <text:p>29/03/2024</text:p>
          </table:table-cell>
          <table:table-cell office:value-type="float" office:value="100.56" table:style-name="ce6">
            <text:p>100,5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15604" table:style-name="ce6">
            <text:p>115604</text:p>
          </table:table-cell>
          <table:table-cell office:value-type="string" table:style-name="ce2">
            <text:p>COMANDO PROVLE VIGILI DEL FUOCO <text:s/>PU</text:p>
          </table:table-cell>
          <table:table-cell table:style-name="ce2"/>
          <table:table-cell office:value-type="string" table:style-name="ce2">
            <text:p>80004530418</text:p>
          </table:table-cell>
          <table:table-cell office:value-type="string" table:style-name="ce2">
            <text:p>S.S.ADRIATICA,92</text:p>
          </table:table-cell>
          <table:table-cell office:value-type="string" table:style-name="ce2">
            <text:p>6110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5623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USCITE DICEMBRE SUPP.MONITORAGGIO INVASO MERCATALE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05/01/2024</text:p>
          </table:table-cell>
          <table:table-cell office:value-type="string" table:style-name="ce2">
            <text:p>04/01/2024</text:p>
          </table:table-cell>
          <table:table-cell table:style-name="ce2"/>
          <table:table-cell office:value-type="float" office:value="2024000005" table:style-name="ce6">
            <text:p>2024000005</text:p>
          </table:table-cell>
          <table:table-cell office:value-type="string" table:style-name="ce2">
            <text:p>05/01/2024</text:p>
          </table:table-cell>
          <table:table-cell office:value-type="float" office:value="871.09" table:style-name="ce6">
            <text:p>871,0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099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5" table:style-name="ce6">
            <text:p>2024000355</text:p>
          </table:table-cell>
          <table:table-cell office:value-type="string" table:style-name="ce2">
            <text:p>29/02/2024</text:p>
          </table:table-cell>
          <table:table-cell office:value-type="float" office:value="5124" table:style-name="ce6">
            <text:p>512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3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6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2438.7800000000002" table:style-name="ce6">
            <text:p>2438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3248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7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114" table:style-name="ce6">
            <text:p>2024000114</text:p>
          </table:table-cell>
          <table:table-cell office:value-type="string" table:style-name="ce2">
            <text:p>20/01/2024</text:p>
          </table:table-cell>
          <table:table-cell office:value-type="float" office:value="9.76" table:style-name="ce6">
            <text:p>9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12" table:style-name="ce6">
            <text:p>2112</text:p>
          </table:table-cell>
          <table:table-cell office:value-type="string" table:style-name="ce2">
            <text:p>AVV.MARCO BERTINELLI TERZI</text:p>
          </table:table-cell>
          <table:table-cell office:value-type="string" table:style-name="ce2">
            <text:p>00699190427</text:p>
          </table:table-cell>
          <table:table-cell office:value-type="string" table:style-name="ce2">
            <text:p>BRTMRC53A22G337G</text:p>
          </table:table-cell>
          <table:table-cell office:value-type="string" table:style-name="ce2">
            <text:p>C.SO STAMIRA, 29</text:p>
          </table:table-cell>
          <table:table-cell office:value-type="string" table:style-name="ce2">
            <text:p>60122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4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BERLATI FABIORIC. TAR MARCHE N. 702/200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table:style-name="ce2"/>
          <table:table-cell office:value-type="float" office:value="2024000075" table:style-name="ce6">
            <text:p>2024000075</text:p>
          </table:table-cell>
          <table:table-cell office:value-type="string" table:style-name="ce2">
            <text:p>19/01/2024</text:p>
          </table:table-cell>
          <table:table-cell office:value-type="float" office:value="3172" table:style-name="ce6">
            <text:p>31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5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INIBULK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4" table:style-name="ce6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1354.2" table:style-name="ce6">
            <text:p>1354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5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MINIBULK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4" table:style-name="ce6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902.8" table:style-name="ce6">
            <text:p>902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0746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ENERGIA ELETTRICA PERIODO: 01.11.2023-30 NOVEMBRE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0F6D2F8B</text:p>
          </table:table-cell>
          <table:table-cell office:value-type="float" office:value="2024000406" table:style-name="ce6">
            <text:p>2024000406</text:p>
          </table:table-cell>
          <table:table-cell office:value-type="string" table:style-name="ce2">
            <text:p>16/03/2024</text:p>
          </table:table-cell>
          <table:table-cell office:value-type="float" office:value="5007.49" table:style-name="ce6">
            <text:p>5007,4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32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NGOLO DEL DIPENDENTE VERSIONE PLATINUM RINNOVO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902793252A</text:p>
          </table:table-cell>
          <table:table-cell office:value-type="float" office:value="2024000306" table:style-name="ce6">
            <text:p>2024000306</text:p>
          </table:table-cell>
          <table:table-cell office:value-type="string" table:style-name="ce2">
            <text:p>24/02/2024</text:p>
          </table:table-cell>
          <table:table-cell office:value-type="float" office:value="427" table:style-name="ce6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/PA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8989549A81</text:p>
          </table:table-cell>
          <table:table-cell office:value-type="float" office:value="2024000236" table:style-name="ce6">
            <text:p>2024000236</text:p>
          </table:table-cell>
          <table:table-cell office:value-type="string" table:style-name="ce2">
            <text:p>12/02/2024</text:p>
          </table:table-cell>
          <table:table-cell office:value-type="float" office:value="709.31" table:style-name="ce6">
            <text:p>709,3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3774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PERIODO DAL 09.09.2023 AL 08.12.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EE3A21464</text:p>
          </table:table-cell>
          <table:table-cell office:value-type="float" office:value="2024000010" table:style-name="ce6">
            <text:p>2024000010</text:p>
          </table:table-cell>
          <table:table-cell office:value-type="string" table:style-name="ce2">
            <text:p>10/01/2024</text:p>
          </table:table-cell>
          <table:table-cell office:value-type="float" office:value="398.94" table:style-name="ce6">
            <text:p>398,9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88" table:style-name="ce6">
            <text:p>320888</text:p>
          </table:table-cell>
          <table:table-cell office:value-type="string" table:style-name="ce2">
            <text:p>COMITALIA SRL</text:p>
          </table:table-cell>
          <table:table-cell office:value-type="string" table:style-name="ce2">
            <text:p>01525700546</text:p>
          </table:table-cell>
          <table:table-cell table:style-name="ce2"/>
          <table:table-cell office:value-type="string" table:style-name="ce2">
            <text:p>VIA TOGLIATTI 65</text:p>
          </table:table-cell>
          <table:table-cell office:value-type="string" table:style-name="ce2">
            <text:p>06073</text:p>
          </table:table-cell>
          <table:table-cell office:value-type="string" table:style-name="ce2">
            <text:p>CORCIA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2/RA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OBIL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ZEA3CC9298</text:p>
          </table:table-cell>
          <table:table-cell office:value-type="float" office:value="2024000389" table:style-name="ce6">
            <text:p>2024000389</text:p>
          </table:table-cell>
          <table:table-cell office:value-type="string" table:style-name="ce2">
            <text:p>12/03/2024</text:p>
          </table:table-cell>
          <table:table-cell office:value-type="float" office:value="585.6" table:style-name="ce6">
            <text:p>585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88" table:style-name="ce6">
            <text:p>320888</text:p>
          </table:table-cell>
          <table:table-cell office:value-type="string" table:style-name="ce2">
            <text:p>COMITALIA SRL</text:p>
          </table:table-cell>
          <table:table-cell office:value-type="string" table:style-name="ce2">
            <text:p>01525700546</text:p>
          </table:table-cell>
          <table:table-cell table:style-name="ce2"/>
          <table:table-cell office:value-type="string" table:style-name="ce2">
            <text:p>VIA TOGLIATTI 65</text:p>
          </table:table-cell>
          <table:table-cell office:value-type="string" table:style-name="ce2">
            <text:p>06073</text:p>
          </table:table-cell>
          <table:table-cell office:value-type="string" table:style-name="ce2">
            <text:p>CORCIA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2/RA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OBILI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ZEA3CC9298</text:p>
          </table:table-cell>
          <table:table-cell office:value-type="float" office:value="2024000389" table:style-name="ce6">
            <text:p>2024000389</text:p>
          </table:table-cell>
          <table:table-cell office:value-type="string" table:style-name="ce2">
            <text:p>12/03/2024</text:p>
          </table:table-cell>
          <table:table-cell office:value-type="float" office:value="3974.76" table:style-name="ce6">
            <text:p>3974,7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685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FATTURA CANONI N L T IN PROROG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770" table:style-name="ce6">
            <text:p>77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685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FATTURA CANONI N L T IN PROROG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1302.01" table:style-name="ce6">
            <text:p>1302,0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400366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A008336829</text:p>
          </table:table-cell>
          <table:table-cell office:value-type="float" office:value="2024000476" table:style-name="ce6">
            <text:p>2024000476</text:p>
          </table:table-cell>
          <table:table-cell office:value-type="string" table:style-name="ce2">
            <text:p>25/03/2024</text:p>
          </table:table-cell>
          <table:table-cell office:value-type="float" office:value="210.34" table:style-name="ce6">
            <text:p>210,3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MATERIALE <text:s/>SICUREZZA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89929008A</text:p>
          </table:table-cell>
          <table:table-cell office:value-type="float" office:value="2024000488" table:style-name="ce6">
            <text:p>2024000488</text:p>
          </table:table-cell>
          <table:table-cell office:value-type="string" table:style-name="ce2">
            <text:p>28/03/2024</text:p>
          </table:table-cell>
          <table:table-cell office:value-type="float" office:value="734.93" table:style-name="ce6">
            <text:p>734,9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95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INTERVENTO PC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6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536.13" table:style-name="ce6">
            <text:p>536,1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6" table:style-name="ce6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01/2023</text:p>
          </table:table-cell>
          <table:table-cell office:value-type="string" table:style-name="ce2">
            <text:p>13/10/2023</text:p>
          </table:table-cell>
          <table:table-cell office:value-type="string" table:style-name="ce2">
            <text:p>BOLLI ANNO 2023</text:p>
          </table:table-cell>
          <table:table-cell office:value-type="string" table:style-name="ce2">
            <text:p>18/11/2023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113CB2538</text:p>
          </table:table-cell>
          <table:table-cell office:value-type="float" office:value="2024000277" table:style-name="ce6">
            <text:p>2024000277</text:p>
          </table:table-cell>
          <table:table-cell office:value-type="string" table:style-name="ce2">
            <text:p>20/02/2024</text:p>
          </table:table-cell>
          <table:table-cell office:value-type="float" office:value="36" table:style-name="ce6">
            <text:p>3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/P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I</text:p>
          </table:table-cell>
          <table:table-cell office:value-type="string" table:style-name="ce2">
            <text:p>12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7C80F7B9</text:p>
          </table:table-cell>
          <table:table-cell office:value-type="float" office:value="2024000442" table:style-name="ce6">
            <text:p>2024000442</text:p>
          </table:table-cell>
          <table:table-cell office:value-type="string" table:style-name="ce2">
            <text:p>21/03/2024</text:p>
          </table:table-cell>
          <table:table-cell office:value-type="float" office:value="53.97" table:style-name="ce6">
            <text:p>53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6689" table:style-name="ce6">
            <text:p>316689</text:p>
          </table:table-cell>
          <table:table-cell office:value-type="string" table:style-name="ce2">
            <text:p>IMPRESA SERVIZI AMBIENTALI</text:p>
          </table:table-cell>
          <table:table-cell office:value-type="string" table:style-name="ce2">
            <text:p>01915770430</text:p>
          </table:table-cell>
          <table:table-cell office:value-type="string" table:style-name="ce2">
            <text:p>01915770430</text:p>
          </table:table-cell>
          <table:table-cell office:value-type="string" table:style-name="ce2">
            <text:p>VIA MARCONI, 5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APPIGN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FATTPA 3_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POTATURA 30 PIANTE ANNO 2023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37629181A</text:p>
          </table:table-cell>
          <table:table-cell office:value-type="float" office:value="2024000240" table:style-name="ce6">
            <text:p>2024000240</text:p>
          </table:table-cell>
          <table:table-cell office:value-type="string" table:style-name="ce2">
            <text:p>13/02/2024</text:p>
          </table:table-cell>
          <table:table-cell office:value-type="float" office:value="1708" table:style-name="ce6">
            <text:p>170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911/S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TRSPORTO E SMALTIMENTO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6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31.7" table:style-name="ce6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73/PA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ERVIZIO TRASPORTO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433A46A78</text:p>
          </table:table-cell>
          <table:table-cell office:value-type="float" office:value="2024000195" table:style-name="ce6">
            <text:p>2024000195</text:p>
          </table:table-cell>
          <table:table-cell office:value-type="string" table:style-name="ce2">
            <text:p>01/02/2024</text:p>
          </table:table-cell>
          <table:table-cell office:value-type="float" office:value="171.17" table:style-name="ce6">
            <text:p>171,1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OFFICE DEPOT ITALIA S.R.L.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468548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ZE73CDD070</text:p>
          </table:table-cell>
          <table:table-cell office:value-type="float" office:value="2024000158" table:style-name="ce6">
            <text:p>2024000158</text:p>
          </table:table-cell>
          <table:table-cell office:value-type="string" table:style-name="ce2">
            <text:p>24/01/2024</text:p>
          </table:table-cell>
          <table:table-cell office:value-type="float" office:value="256.2" table:style-name="ce6">
            <text:p>256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11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97711987AB</text:p>
          </table:table-cell>
          <table:table-cell office:value-type="float" office:value="2024000385" table:style-name="ce6">
            <text:p>2024000385</text:p>
          </table:table-cell>
          <table:table-cell office:value-type="string" table:style-name="ce2">
            <text:p>08/03/2024</text:p>
          </table:table-cell>
          <table:table-cell office:value-type="float" office:value="747.25" table:style-name="ce6">
            <text:p>747,2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97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MANUTENZIONE PC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124411627</text:p>
          </table:table-cell>
          <table:table-cell office:value-type="float" office:value="2024000021" table:style-name="ce6">
            <text:p>2024000021</text:p>
          </table:table-cell>
          <table:table-cell office:value-type="string" table:style-name="ce2">
            <text:p>10/01/2024</text:p>
          </table:table-cell>
          <table:table-cell office:value-type="float" office:value="945.68" table:style-name="ce6">
            <text:p>945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9356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166" table:style-name="ce6">
            <text:p>2024000166</text:p>
          </table:table-cell>
          <table:table-cell office:value-type="string" table:style-name="ce2">
            <text:p>25/01/2024</text:p>
          </table:table-cell>
          <table:table-cell office:value-type="float" office:value="445.06" table:style-name="ce6">
            <text:p>445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757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VISITE SPECIALISTICHE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976993663C</text:p>
          </table:table-cell>
          <table:table-cell office:value-type="float" office:value="2024000035" table:style-name="ce6">
            <text:p>2024000035</text:p>
          </table:table-cell>
          <table:table-cell office:value-type="string" table:style-name="ce2">
            <text:p>11/01/2024</text:p>
          </table:table-cell>
          <table:table-cell office:value-type="float" office:value="538" table:style-name="ce6">
            <text:p>5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03341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D3B1B85B</text:p>
          </table:table-cell>
          <table:table-cell office:value-type="float" office:value="2024000068" table:style-name="ce6">
            <text:p>2024000068</text:p>
          </table:table-cell>
          <table:table-cell office:value-type="string" table:style-name="ce2">
            <text:p>19/01/2024</text:p>
          </table:table-cell>
          <table:table-cell office:value-type="float" office:value="7.32" table:style-name="ce6">
            <text:p>7,3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/8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185251478 CORPI IMBARCAZIONE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833786686</text:p>
          </table:table-cell>
          <table:table-cell office:value-type="float" office:value="2024000284" table:style-name="ce6">
            <text:p>2024000284</text:p>
          </table:table-cell>
          <table:table-cell office:value-type="string" table:style-name="ce2">
            <text:p>21/02/2024</text:p>
          </table:table-cell>
          <table:table-cell office:value-type="float" office:value="8000" table:style-name="ce6">
            <text:p>80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78" table:style-name="ce6">
            <text:p>320878</text:p>
          </table:table-cell>
          <table:table-cell office:value-type="string" table:style-name="ce2">
            <text:p>EN.CO SRL UNIPERSONALE</text:p>
          </table:table-cell>
          <table:table-cell office:value-type="string" table:style-name="ce2">
            <text:p>00481870277</text:p>
          </table:table-cell>
          <table:table-cell office:value-type="string" table:style-name="ce2">
            <text:p>00481870277</text:p>
          </table:table-cell>
          <table:table-cell office:value-type="string" table:style-name="ce2">
            <text:p>VIA FILANDE N. 13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240013/PA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8/04/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ZF83DBE939</text:p>
          </table:table-cell>
          <table:table-cell office:value-type="float" office:value="2024000347" table:style-name="ce6">
            <text:p>2024000347</text:p>
          </table:table-cell>
          <table:table-cell office:value-type="string" table:style-name="ce2">
            <text:p>28/02/2024</text:p>
          </table:table-cell>
          <table:table-cell office:value-type="float" office:value="152.5" table:style-name="ce6">
            <text:p>152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50" table:style-name="ce6">
            <text:p>320950</text:p>
          </table:table-cell>
          <table:table-cell office:value-type="string" table:style-name="ce2">
            <text:p>ESSEDIESSE SPA</text:p>
          </table:table-cell>
          <table:table-cell office:value-type="string" table:style-name="ce2">
            <text:p>06130511006</text:p>
          </table:table-cell>
          <table:table-cell table:style-name="ce2"/>
          <table:table-cell office:value-type="string" table:style-name="ce2">
            <text:p>VIA <text:s/>BERGAMINI N. 50</text:p>
          </table:table-cell>
          <table:table-cell office:value-type="string" table:style-name="ce2">
            <text:p>0015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r. 6467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CATO PAGAMENTO PEDAGGIO ANNO 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6/03/2024</text:p>
          </table:table-cell>
          <table:table-cell table:style-name="ce2"/>
          <table:table-cell office:value-type="float" office:value="2024000395" table:style-name="ce6">
            <text:p>2024000395</text:p>
          </table:table-cell>
          <table:table-cell office:value-type="string" table:style-name="ce2">
            <text:p>14/03/2024</text:p>
          </table:table-cell>
          <table:table-cell office:value-type="float" office:value="5.73" table:style-name="ce6">
            <text:p>5,7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78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7711987AB</text:p>
          </table:table-cell>
          <table:table-cell office:value-type="float" office:value="2024000475" table:style-name="ce6">
            <text:p>2024000475</text:p>
          </table:table-cell>
          <table:table-cell office:value-type="string" table:style-name="ce2">
            <text:p>25/03/2024</text:p>
          </table:table-cell>
          <table:table-cell office:value-type="float" office:value="1046.1500000000001" table:style-name="ce6">
            <text:p>1046,1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5088129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ADDEBITO QUOTA BOLLO RESIDUA FINE CONTRATTO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7.08" table:style-name="ce6">
            <text:p>7,0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FFRANCATURA DICEMBRE 2023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6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37.17" table:style-name="ce6">
            <text:p>37,1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802" table:style-name="ce6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4016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ZC83D9581E</text:p>
          </table:table-cell>
          <table:table-cell office:value-type="float" office:value="2024000393" table:style-name="ce6">
            <text:p>2024000393</text:p>
          </table:table-cell>
          <table:table-cell office:value-type="string" table:style-name="ce2">
            <text:p>12/03/2024</text:p>
          </table:table-cell>
          <table:table-cell office:value-type="float" office:value="3231.78" table:style-name="ce6">
            <text:p>3231,7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4980947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602.97" table:style-name="ce6">
            <text:p>602,9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291B9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209.46" table:style-name="ce6">
            <text:p>209,4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07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645093688</text:p>
          </table:table-cell>
          <table:table-cell office:value-type="float" office:value="2024000477" table:style-name="ce6">
            <text:p>2024000477</text:p>
          </table:table-cell>
          <table:table-cell office:value-type="string" table:style-name="ce2">
            <text:p>25/03/2024</text:p>
          </table:table-cell>
          <table:table-cell office:value-type="float" office:value="116.51" table:style-name="ce6">
            <text:p>116,5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8976" table:style-name="ce6">
            <text:p>138976</text:p>
          </table:table-cell>
          <table:table-cell office:value-type="string" table:style-name="ce2">
            <text:p>ORIM SPA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00688230432</text:p>
          </table:table-cell>
          <table:table-cell office:value-type="string" table:style-name="ce2">
            <text:p>VIA D. CONCORDIA, 65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24-SFV-000013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RECUPERO RIFIUTI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8E3DD6C5F</text:p>
          </table:table-cell>
          <table:table-cell office:value-type="float" office:value="2024000439" table:style-name="ce6">
            <text:p>2024000439</text:p>
          </table:table-cell>
          <table:table-cell office:value-type="string" table:style-name="ce2">
            <text:p>21/03/2024</text:p>
          </table:table-cell>
          <table:table-cell office:value-type="float" office:value="7824.47" table:style-name="ce6">
            <text:p>7824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5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ENZIONE IMPIANTI GEN FEB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6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856.58" table:style-name="ce6">
            <text:p>2856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161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6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592.02" table:style-name="ce6">
            <text:p>2592,0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6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94149538FE</text:p>
          </table:table-cell>
          <table:table-cell office:value-type="float" office:value="2024000497" table:style-name="ce6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4187.0600000000004" table:style-name="ce6">
            <text:p>4187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0" table:style-name="ce6">
            <text:p>210</text:p>
          </table:table-cell>
          <table:table-cell office:value-type="string" table:style-name="ce2">
            <text:p><text:s/>PROIETTI TECH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VIA PICENO APRUTINA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30/04/2023</text:p>
          </table:table-cell>
          <table:table-cell office:value-type="string" table:style-name="ce2">
            <text:p>MANUTENZIONE HARDWARE</text:p>
          </table:table-cell>
          <table:table-cell office:value-type="string" table:style-name="ce2">
            <text:p>29/06/2023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6/01/2024</text:p>
          </table:table-cell>
          <table:table-cell office:value-type="string" table:style-name="ce2">
            <text:p>9566981A77</text:p>
          </table:table-cell>
          <table:table-cell office:value-type="float" office:value="2024000050" table:style-name="ce6">
            <text:p>2024000050</text:p>
          </table:table-cell>
          <table:table-cell office:value-type="string" table:style-name="ce2">
            <text:p>17/01/2024</text:p>
          </table:table-cell>
          <table:table-cell office:value-type="float" office:value="2708.4" table:style-name="ce6">
            <text:p>2708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0121" table:style-name="ce6">
            <text:p>100121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VIA SALARIA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501888731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061433311</text:p>
          </table:table-cell>
          <table:table-cell office:value-type="float" office:value="2024000015" table:style-name="ce6">
            <text:p>2024000015</text:p>
          </table:table-cell>
          <table:table-cell office:value-type="string" table:style-name="ce2">
            <text:p>10/01/2024</text:p>
          </table:table-cell>
          <table:table-cell office:value-type="float" office:value="3940.76" table:style-name="ce6">
            <text:p>3940,7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3048971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336829</text:p>
          </table:table-cell>
          <table:table-cell office:value-type="float" office:value="2024000087" table:style-name="ce6">
            <text:p>2024000087</text:p>
          </table:table-cell>
          <table:table-cell office:value-type="string" table:style-name="ce2">
            <text:p>19/01/2024</text:p>
          </table:table-cell>
          <table:table-cell office:value-type="float" office:value="76.290000000000006" table:style-name="ce6">
            <text:p>76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034/S2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1" table:style-name="ce6">
            <text:p>2024000181</text:p>
          </table:table-cell>
          <table:table-cell office:value-type="string" table:style-name="ce2">
            <text:p>30/01/2024</text:p>
          </table:table-cell>
          <table:table-cell office:value-type="float" office:value="31.7" table:style-name="ce6">
            <text:p>31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259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9389698FE6</text:p>
          </table:table-cell>
          <table:table-cell office:value-type="float" office:value="2024000218" table:style-name="ce6">
            <text:p>2024000218</text:p>
          </table:table-cell>
          <table:table-cell office:value-type="string" table:style-name="ce2">
            <text:p>05/02/2024</text:p>
          </table:table-cell>
          <table:table-cell office:value-type="float" office:value="89670" table:style-name="ce6">
            <text:p>8967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9293515/395231/P1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27/11/2023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BF3C965F6</text:p>
          </table:table-cell>
          <table:table-cell office:value-type="float" office:value="2024000275" table:style-name="ce6">
            <text:p>2024000275</text:p>
          </table:table-cell>
          <table:table-cell office:value-type="string" table:style-name="ce2">
            <text:p>20/02/2024</text:p>
          </table:table-cell>
          <table:table-cell office:value-type="float" office:value="1539.64" table:style-name="ce6">
            <text:p>1539,6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17523/223520/P2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5B3D1F6CA</text:p>
          </table:table-cell>
          <table:table-cell office:value-type="float" office:value="2024000017" table:style-name="ce6">
            <text:p>2024000017</text:p>
          </table:table-cell>
          <table:table-cell office:value-type="string" table:style-name="ce2">
            <text:p>10/01/2024</text:p>
          </table:table-cell>
          <table:table-cell office:value-type="float" office:value="2468.06" table:style-name="ce6">
            <text:p>2468,0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8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ANALISI ESTERNE</text:p>
          </table:table-cell>
          <table:table-cell office:value-type="string" table:style-name="ce2">
            <text:p>25/11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713857063</text:p>
          </table:table-cell>
          <table:table-cell office:value-type="float" office:value="2024000141" table:style-name="ce6">
            <text:p>2024000141</text:p>
          </table:table-cell>
          <table:table-cell office:value-type="string" table:style-name="ce2">
            <text:p>22/01/2024</text:p>
          </table:table-cell>
          <table:table-cell office:value-type="float" office:value="827.53" table:style-name="ce6">
            <text:p>827,5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86" table:style-name="ce6">
            <text:p>486</text:p>
          </table:table-cell>
          <table:table-cell office:value-type="string" table:style-name="ce2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353/3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ZF33D87D4C</text:p>
          </table:table-cell>
          <table:table-cell office:value-type="float" office:value="2024000014" table:style-name="ce6">
            <text:p>2024000014</text:p>
          </table:table-cell>
          <table:table-cell office:value-type="string" table:style-name="ce2">
            <text:p>10/01/2024</text:p>
          </table:table-cell>
          <table:table-cell office:value-type="float" office:value="382" table:style-name="ce6">
            <text:p>3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48/V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MATERIALE SICUREZZA E PULIZIA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ZED39C4C98</text:p>
          </table:table-cell>
          <table:table-cell office:value-type="float" office:value="2024000147" table:style-name="ce6">
            <text:p>2024000147</text:p>
          </table:table-cell>
          <table:table-cell office:value-type="string" table:style-name="ce2">
            <text:p>23/01/2024</text:p>
          </table:table-cell>
          <table:table-cell office:value-type="float" office:value="99.16" table:style-name="ce6">
            <text:p>99,1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5/56</text:p>
          </table:table-cell>
          <table:table-cell office:value-type="string" table:style-name="ce2">
            <text:p>11/11/2023</text:p>
          </table:table-cell>
          <table:table-cell office:value-type="string" table:style-name="ce2">
            <text:p>MATERIALE SICUREZZA E PULIZIA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2" table:style-name="ce6">
            <text:p>2024000012</text:p>
          </table:table-cell>
          <table:table-cell office:value-type="string" table:style-name="ce2">
            <text:p>10/01/2024</text:p>
          </table:table-cell>
          <table:table-cell office:value-type="float" office:value="109.19" table:style-name="ce6">
            <text:p>109,1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23" table:style-name="ce6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568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8193</text:p>
          </table:table-cell>
          <table:table-cell office:value-type="float" office:value="2024000098" table:style-name="ce6">
            <text:p>2024000098</text:p>
          </table:table-cell>
          <table:table-cell office:value-type="string" table:style-name="ce2">
            <text:p>19/01/2024</text:p>
          </table:table-cell>
          <table:table-cell office:value-type="float" office:value="173.48" table:style-name="ce6">
            <text:p>173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5" table:style-name="ce6">
            <text:p>321005</text:p>
          </table:table-cell>
          <table:table-cell office:value-type="string" table:style-name="ce2">
            <text:p>ECOINNOVA SRL</text:p>
          </table:table-cell>
          <table:table-cell office:value-type="string" table:style-name="ce2">
            <text:p>02151730443</text:p>
          </table:table-cell>
          <table:table-cell office:value-type="string" table:style-name="ce2">
            <text:p>02151730443</text:p>
          </table:table-cell>
          <table:table-cell office:value-type="string" table:style-name="ce2">
            <text:p>VIA PAPA GIOVANNI XXIII</text:p>
          </table:table-cell>
          <table:table-cell office:value-type="string" table:style-name="ce2">
            <text:p>61030</text:p>
          </table:table-cell>
          <table:table-cell office:value-type="string" table:style-name="ce2">
            <text:p>CARTOCET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53</text:p>
          </table:table-cell>
          <table:table-cell office:value-type="string" table:style-name="ce2">
            <text:p>12/10/2023</text:p>
          </table:table-cell>
          <table:table-cell office:value-type="string" table:style-name="ce2">
            <text:p>RACCOLTA E TRASPORTO MATERIALI</text:p>
          </table:table-cell>
          <table:table-cell office:value-type="string" table:style-name="ce2">
            <text:p>15/11/2023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AA3CC38CA</text:p>
          </table:table-cell>
          <table:table-cell office:value-type="float" office:value="2024000220" table:style-name="ce6">
            <text:p>2024000220</text:p>
          </table:table-cell>
          <table:table-cell office:value-type="string" table:style-name="ce2">
            <text:p>05/02/2024</text:p>
          </table:table-cell>
          <table:table-cell office:value-type="float" office:value="427" table:style-name="ce6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928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763BD6616</text:p>
          </table:table-cell>
          <table:table-cell office:value-type="float" office:value="2024000107" table:style-name="ce6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1292.29" table:style-name="ce6">
            <text:p>1292,2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1928</text:p>
          </table:table-cell>
          <table:table-cell office:value-type="string" table:style-name="ce2">
            <text:p>07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763BD6616</text:p>
          </table:table-cell>
          <table:table-cell office:value-type="float" office:value="2024000107" table:style-name="ce6">
            <text:p>2024000107</text:p>
          </table:table-cell>
          <table:table-cell office:value-type="string" table:style-name="ce2">
            <text:p>20/01/2024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30026049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ASCIUGAMANI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989929008A</text:p>
          </table:table-cell>
          <table:table-cell office:value-type="float" office:value="2024000013" table:style-name="ce6">
            <text:p>2024000013</text:p>
          </table:table-cell>
          <table:table-cell office:value-type="string" table:style-name="ce2">
            <text:p>10/01/2024</text:p>
          </table:table-cell>
          <table:table-cell office:value-type="float" office:value="122.59" table:style-name="ce6">
            <text:p>122,5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62" table:style-name="ce6">
            <text:p>320862</text:p>
          </table:table-cell>
          <table:table-cell office:value-type="string" table:style-name="ce2">
            <text:p>OMNIA SRL PROFESSIONAL ADVISOR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VIA MOLINO DI SOPRA, 53</text:p>
          </table:table-cell>
          <table:table-cell office:value-type="string" table:style-name="ce2">
            <text:p>37054</text:p>
          </table:table-cell>
          <table:table-cell office:value-type="string" table:style-name="ce2">
            <text:p>NOGAR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AN/1695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CORSO DI FORMAZIONE PER DIRIGENTI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1A392A7C5</text:p>
          </table:table-cell>
          <table:table-cell office:value-type="float" office:value="2024000118" table:style-name="ce6">
            <text:p>2024000118</text:p>
          </table:table-cell>
          <table:table-cell office:value-type="string" table:style-name="ce2">
            <text:p>20/01/2024</text:p>
          </table:table-cell>
          <table:table-cell office:value-type="float" office:value="1400" table:style-name="ce6">
            <text:p>140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8/PA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USCITE IMBARCAZIONE BLU MESE DI GIUGNO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41" table:style-name="ce6">
            <text:p>2024000341</text:p>
          </table:table-cell>
          <table:table-cell office:value-type="string" table:style-name="ce2">
            <text:p>27/02/2024</text:p>
          </table:table-cell>
          <table:table-cell office:value-type="float" office:value="2452.1999999999998" table:style-name="ce6">
            <text:p>2452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/PA</text:p>
          </table:table-cell>
          <table:table-cell office:value-type="string" table:style-name="ce2">
            <text:p>30/10/2023</text:p>
          </table:table-cell>
          <table:table-cell office:value-type="string" table:style-name="ce2">
            <text:p>USCITE IMBARCAZIONE RAFFAELLO APRILE</text:p>
          </table:table-cell>
          <table:table-cell office:value-type="string" table:style-name="ce2">
            <text:p>08/01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9734587352</text:p>
          </table:table-cell>
          <table:table-cell office:value-type="float" office:value="2024000341" table:style-name="ce6">
            <text:p>2024000341</text:p>
          </table:table-cell>
          <table:table-cell office:value-type="string" table:style-name="ce2">
            <text:p>27/02/2024</text:p>
          </table:table-cell>
          <table:table-cell office:value-type="float" office:value="3269.6" table:style-name="ce6">
            <text:p>3269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973" table:style-name="ce6">
            <text:p>320973</text:p>
          </table:table-cell>
          <table:table-cell office:value-type="string" table:style-name="ce2">
            <text:p>AUTO CAMERTE SRLS</text:p>
          </table:table-cell>
          <table:table-cell office:value-type="string" table:style-name="ce2">
            <text:p>01991070432</text:p>
          </table:table-cell>
          <table:table-cell office:value-type="string" table:style-name="ce2">
            <text:p>01991070432</text:p>
          </table:table-cell>
          <table:table-cell office:value-type="string" table:style-name="ce2">
            <text:p><text:s/>LOCALITA' RIO 4/B</text:p>
          </table:table-cell>
          <table:table-cell office:value-type="string" table:style-name="ce2">
            <text:p>62032</text:p>
          </table:table-cell>
          <table:table-cell office:value-type="string" table:style-name="ce2">
            <text:p>CAMERI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6/B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3/01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Z9E3D34780</text:p>
          </table:table-cell>
          <table:table-cell office:value-type="float" office:value="2024000200" table:style-name="ce6">
            <text:p>2024000200</text:p>
          </table:table-cell>
          <table:table-cell office:value-type="string" table:style-name="ce2">
            <text:p>01/02/2024</text:p>
          </table:table-cell>
          <table:table-cell office:value-type="float" office:value="155.44" table:style-name="ce6">
            <text:p>155,4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CHIMICA CENTRO <text:s/>SNC DI EMILIANO VERDENELLI E C.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VIA VINCIGUERRA N. 45</text:p>
          </table:table-cell>
          <table:table-cell office:value-type="string" table:style-name="ce2">
            <text:p>62019</text:p>
          </table:table-cell>
          <table:table-cell office:value-type="string" table:style-name="ce2">
            <text:p>RECANATI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823.</text:p>
          </table:table-cell>
          <table:table-cell office:value-type="string" table:style-name="ce2">
            <text:p>18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E73CA36CC</text:p>
          </table:table-cell>
          <table:table-cell office:value-type="float" office:value="2024000085" table:style-name="ce6">
            <text:p>2024000085</text:p>
          </table:table-cell>
          <table:table-cell office:value-type="string" table:style-name="ce2">
            <text:p>19/01/2024</text:p>
          </table:table-cell>
          <table:table-cell office:value-type="float" office:value="2377.63" table:style-name="ce6">
            <text:p>2377,6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528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E53C6D28B</text:p>
          </table:table-cell>
          <table:table-cell office:value-type="float" office:value="2024000089" table:style-name="ce6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1167.78" table:style-name="ce6">
            <text:p>1167,7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0" table:style-name="ce6">
            <text:p>210</text:p>
          </table:table-cell>
          <table:table-cell office:value-type="string" table:style-name="ce2">
            <text:p><text:s/>PROIETTI TECH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00944980440</text:p>
          </table:table-cell>
          <table:table-cell office:value-type="string" table:style-name="ce2">
            <text:p>VIA PICENO APRUTINA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821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ZE93C9BAD1</text:p>
          </table:table-cell>
          <table:table-cell office:value-type="float" office:value="2024000030" table:style-name="ce6">
            <text:p>2024000030</text:p>
          </table:table-cell>
          <table:table-cell office:value-type="string" table:style-name="ce2">
            <text:p>11/01/2024</text:p>
          </table:table-cell>
          <table:table-cell office:value-type="float" office:value="468.48" table:style-name="ce6">
            <text:p>468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3FS008023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A0085EA339</text:p>
          </table:table-cell>
          <table:table-cell office:value-type="float" office:value="2024000071" table:style-name="ce6">
            <text:p>2024000071</text:p>
          </table:table-cell>
          <table:table-cell office:value-type="string" table:style-name="ce2">
            <text:p>19/01/2024</text:p>
          </table:table-cell>
          <table:table-cell office:value-type="float" office:value="651.48" table:style-name="ce6">
            <text:p>651,4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2" table:style-name="ce6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E83CC2248</text:p>
          </table:table-cell>
          <table:table-cell office:value-type="float" office:value="2024000176" table:style-name="ce6">
            <text:p>2024000176</text:p>
          </table:table-cell>
          <table:table-cell office:value-type="string" table:style-name="ce2">
            <text:p>29/01/2024</text:p>
          </table:table-cell>
          <table:table-cell office:value-type="float" office:value="4265.12" table:style-name="ce6">
            <text:p>4265,1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948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C83C6DE56</text:p>
          </table:table-cell>
          <table:table-cell office:value-type="float" office:value="2024000300" table:style-name="ce6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358.68" table:style-name="ce6">
            <text:p>358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9948</text:p>
          </table:table-cell>
          <table:table-cell office:value-type="string" table:style-name="ce2">
            <text:p>0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6/01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ZC83C6DE56</text:p>
          </table:table-cell>
          <table:table-cell office:value-type="float" office:value="2024000300" table:style-name="ce6">
            <text:p>2024000300</text:p>
          </table:table-cell>
          <table:table-cell office:value-type="string" table:style-name="ce2">
            <text:p>22/02/2024</text:p>
          </table:table-cell>
          <table:table-cell office:value-type="float" office:value="62.22" table:style-name="ce6">
            <text:p>62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3294677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FFRANCATURA OTTOBRE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9882845DAE</text:p>
          </table:table-cell>
          <table:table-cell office:value-type="float" office:value="2024000186" table:style-name="ce6">
            <text:p>2024000186</text:p>
          </table:table-cell>
          <table:table-cell office:value-type="string" table:style-name="ce2">
            <text:p>30/01/2024</text:p>
          </table:table-cell>
          <table:table-cell office:value-type="float" office:value="2.4" table:style-name="ce6">
            <text:p>2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7669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CANONE OTTOBR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2254.61" table:style-name="ce6">
            <text:p>2254,61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3" table:style-name="ce6">
            <text:p>2023</text:p>
          </table:table-cell>
          <table:table-cell office:value-type="float" office:value="319068" table:style-name="ce6">
            <text:p>319068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VIALE A. OLIVETTI, 13</text:p>
          </table:table-cell>
          <table:table-cell office:value-type="string" table:style-name="ce2">
            <text:p>38122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33947669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CANONE OTTOBRE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738679935F</text:p>
          </table:table-cell>
          <table:table-cell office:value-type="float" office:value="2024000242" table:style-name="ce6">
            <text:p>2024000242</text:p>
          </table:table-cell>
          <table:table-cell office:value-type="string" table:style-name="ce2">
            <text:p>13/02/2024</text:p>
          </table:table-cell>
          <table:table-cell office:value-type="float" office:value="329.49" table:style-name="ce6">
            <text:p>329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910/S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TRASPORTO E SMALTIMENTO RIFIUTI SETTEMBRE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ZF73B226E7</text:p>
          </table:table-cell>
          <table:table-cell office:value-type="float" office:value="2024000182" table:style-name="ce6">
            <text:p>2024000182</text:p>
          </table:table-cell>
          <table:table-cell office:value-type="string" table:style-name="ce2">
            <text:p>30/01/2024</text:p>
          </table:table-cell>
          <table:table-cell office:value-type="float" office:value="221.87" table:style-name="ce6">
            <text:p>221,8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17946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LAVANOLO NOVEMBRE 2023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6/01/2024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8446515CAB</text:p>
          </table:table-cell>
          <table:table-cell office:value-type="float" office:value="2024000167" table:style-name="ce6">
            <text:p>2024000167</text:p>
          </table:table-cell>
          <table:table-cell office:value-type="string" table:style-name="ce2">
            <text:p>26/01/2024</text:p>
          </table:table-cell>
          <table:table-cell office:value-type="float" office:value="635.11" table:style-name="ce6">
            <text:p>635,1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95" table:style-name="ce6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7/SP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8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B0C1C70183</text:p>
          </table:table-cell>
          <table:table-cell office:value-type="float" office:value="2024000443" table:style-name="ce6">
            <text:p>2024000443</text:p>
          </table:table-cell>
          <table:table-cell office:value-type="string" table:style-name="ce2">
            <text:p>21/03/2024</text:p>
          </table:table-cell>
          <table:table-cell office:value-type="float" office:value="274.5" table:style-name="ce6">
            <text:p>274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33" table:style-name="ce6">
            <text:p>321033</text:p>
          </table:table-cell>
          <table:table-cell office:value-type="string" table:style-name="ce2">
            <text:p>OVERNET SOLUTIONS S.R.L.</text:p>
          </table:table-cell>
          <table:table-cell office:value-type="string" table:style-name="ce2">
            <text:p>12718150159</text:p>
          </table:table-cell>
          <table:table-cell office:value-type="string" table:style-name="ce2">
            <text:p>02947750101</text:p>
          </table:table-cell>
          <table:table-cell office:value-type="string" table:style-name="ce2">
            <text:p>STRADA 4 PALAZZO Q5 - MILANOFIORI</text:p>
          </table:table-cell>
          <table:table-cell office:value-type="string" table:style-name="ce2">
            <text:p>20089</text:p>
          </table:table-cell>
          <table:table-cell office:value-type="string" table:style-name="ce2">
            <text:p>ROZZ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000130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AFFIDAMENTO CORSI FORMAZIONE</text:p>
          </table:table-cell>
          <table:table-cell office:value-type="string" table:style-name="ce2">
            <text:p>07/05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20/03/2024</text:p>
          </table:table-cell>
          <table:table-cell table:style-name="ce2"/>
          <table:table-cell office:value-type="float" office:value="2024000445" table:style-name="ce6">
            <text:p>2024000445</text:p>
          </table:table-cell>
          <table:table-cell office:value-type="string" table:style-name="ce2">
            <text:p>21/03/2024</text:p>
          </table:table-cell>
          <table:table-cell office:value-type="float" office:value="1561.6" table:style-name="ce6">
            <text:p>1561,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994" table:style-name="ce6">
            <text:p>1994</text:p>
          </table:table-cell>
          <table:table-cell office:value-type="string" table:style-name="ce2">
            <text:p>ANCONA ENTRATE SRL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VIA PIAVE,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vv.5658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CANONE UNICO ANNO 2024</text:p>
          </table:table-cell>
          <table:table-cell office:value-type="string" table:style-name="ce2">
            <text:p>20/04/2024</text:p>
          </table:table-cell>
          <table:table-cell office:value-type="string" table:style-name="ce2">
            <text:p>21/03/2024</text:p>
          </table:table-cell>
          <table:table-cell table:number-columns-repeated="2" table:style-name="ce2"/>
          <table:table-cell office:value-type="float" office:value="2024000434" table:style-name="ce6">
            <text:p>2024000434</text:p>
          </table:table-cell>
          <table:table-cell office:value-type="string" table:style-name="ce2">
            <text:p>21/03/2024</text:p>
          </table:table-cell>
          <table:table-cell office:value-type="float" office:value="87" table:style-name="ce6">
            <text:p>8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5508" table:style-name="ce6">
            <text:p>315508</text:p>
          </table:table-cell>
          <table:table-cell office:value-type="string" table:style-name="ce2">
            <text:p>MENERVA SOCIETA' A RESPONSABILITA' SEMPLIFICATA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C.SO MATTEOTTI 91</text:p>
          </table:table-cell>
          <table:table-cell office:value-type="string" table:style-name="ce2">
            <text:p>60033</text:p>
          </table:table-cell>
          <table:table-cell office:value-type="string" table:style-name="ce2">
            <text:p>CHIARAVA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1_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1 TRIMESTRE 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9770627079</text:p>
          </table:table-cell>
          <table:table-cell office:value-type="float" office:value="2024000392" table:style-name="ce6">
            <text:p>2024000392</text:p>
          </table:table-cell>
          <table:table-cell office:value-type="string" table:style-name="ce2">
            <text:p>12/03/2024</text:p>
          </table:table-cell>
          <table:table-cell office:value-type="float" office:value="7381" table:style-name="ce6">
            <text:p>738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226" table:style-name="ce6">
            <text:p>1226</text:p>
          </table:table-cell>
          <table:table-cell office:value-type="string" table:style-name="ce2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1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TARATURA INTERNA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ZB43DB5579</text:p>
          </table:table-cell>
          <table:table-cell office:value-type="float" office:value="2024000263" table:style-name="ce6">
            <text:p>2024000263</text:p>
          </table:table-cell>
          <table:table-cell office:value-type="string" table:style-name="ce2">
            <text:p>15/02/2024</text:p>
          </table:table-cell>
          <table:table-cell office:value-type="float" office:value="409.92" table:style-name="ce6">
            <text:p>409,9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32317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FORNITURA ENERGIA ELETTRICA PERIODO: 01.02.2024-29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A00F6D2F8B</text:p>
          </table:table-cell>
          <table:table-cell office:value-type="float" office:value="2024000432" table:style-name="ce6">
            <text:p>2024000432</text:p>
          </table:table-cell>
          <table:table-cell office:value-type="string" table:style-name="ce2">
            <text:p>20/03/2024</text:p>
          </table:table-cell>
          <table:table-cell office:value-type="float" office:value="8876.7199999999993" table:style-name="ce6">
            <text:p>8876,7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17" table:style-name="ce6">
            <text:p>320917</text:p>
          </table:table-cell>
          <table:table-cell office:value-type="string" table:style-name="ce2">
            <text:p>AIR MONITORING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VIA CORTICELLA N. 50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B03159EE7D</text:p>
          </table:table-cell>
          <table:table-cell office:value-type="float" office:value="2024000495" table:style-name="ce6">
            <text:p>2024000495</text:p>
          </table:table-cell>
          <table:table-cell office:value-type="string" table:style-name="ce2">
            <text:p>28/03/2024</text:p>
          </table:table-cell>
          <table:table-cell office:value-type="float" office:value="452.62" table:style-name="ce6">
            <text:p>452,6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17" table:style-name="ce6">
            <text:p>320917</text:p>
          </table:table-cell>
          <table:table-cell office:value-type="string" table:style-name="ce2">
            <text:p>AIR MONITORING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VIA CORTICELLA N. 50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12/03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B03159EE7D</text:p>
          </table:table-cell>
          <table:table-cell office:value-type="float" office:value="2024000495" table:style-name="ce6">
            <text:p>2024000495</text:p>
          </table:table-cell>
          <table:table-cell office:value-type="string" table:style-name="ce2">
            <text:p>28/03/2024</text:p>
          </table:table-cell>
          <table:table-cell office:value-type="float" office:value="103.7" table:style-name="ce6">
            <text:p>103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14" table:style-name="ce6">
            <text:p>320814</text:p>
          </table:table-cell>
          <table:table-cell office:value-type="string" table:style-name="ce2">
            <text:p>SECURTEX SRL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08894201006</text:p>
          </table:table-cell>
          <table:table-cell office:value-type="string" table:style-name="ce2">
            <text:p>VIA PIETRO CASTELLI N. 62</text:p>
          </table:table-cell>
          <table:table-cell office:value-type="string" table:style-name="ce2">
            <text:p>00172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TTPA 23102_23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VESTIARIO DISPOSITIVI SICUREZZA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9C4D18</text:p>
          </table:table-cell>
          <table:table-cell office:value-type="float" office:value="2024000353" table:style-name="ce6">
            <text:p>2024000353</text:p>
          </table:table-cell>
          <table:table-cell office:value-type="string" table:style-name="ce2">
            <text:p>29/02/2024</text:p>
          </table:table-cell>
          <table:table-cell office:value-type="float" office:value="2217.2800000000002" table:style-name="ce6">
            <text:p>2217,2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25" table:style-name="ce6">
            <text:p>1525</text:p>
          </table:table-cell>
          <table:table-cell office:value-type="string" table:style-name="ce2">
            <text:p>INFOCAMERE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CORSO STATI UNITI, 14</text:p>
          </table:table-cell>
          <table:table-cell office:value-type="string" table:style-name="ce2">
            <text:p>35127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000 VVA 230191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-PERIODO COMPETENZA-2023/01/01-2023/12/31 RINNOVO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Z743C68BE3</text:p>
          </table:table-cell>
          <table:table-cell office:value-type="float" office:value="2024000228" table:style-name="ce6">
            <text:p>2024000228</text:p>
          </table:table-cell>
          <table:table-cell office:value-type="string" table:style-name="ce2">
            <text:p>09/02/2024</text:p>
          </table:table-cell>
          <table:table-cell office:value-type="float" office:value="762.49" table:style-name="ce6">
            <text:p>762,4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493" table:style-name="ce6">
            <text:p>1493</text:p>
          </table:table-cell>
          <table:table-cell office:value-type="string" table:style-name="ce2">
            <text:p>CAMPOVERDE SRL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VIA QUINTILIANO 31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023-V-V9-22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ERVIZIO RACCOLTA RIFIUTI <text:s/>DICEMBRE FEBBRAIO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A038688BA7</text:p>
          </table:table-cell>
          <table:table-cell office:value-type="float" office:value="2024000245" table:style-name="ce6">
            <text:p>2024000245</text:p>
          </table:table-cell>
          <table:table-cell office:value-type="string" table:style-name="ce2">
            <text:p>15/02/2024</text:p>
          </table:table-cell>
          <table:table-cell office:value-type="float" office:value="84021.4" table:style-name="ce6">
            <text:p>84021,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24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6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753.92" table:style-name="ce6">
            <text:p>2753,9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6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6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1.22" table:style-name="ce6">
            <text:p>1,2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210167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38FE</text:p>
          </table:table-cell>
          <table:table-cell office:value-type="float" office:value="2024000144" table:style-name="ce6">
            <text:p>2024000144</text:p>
          </table:table-cell>
          <table:table-cell office:value-type="string" table:style-name="ce2">
            <text:p>22/01/2024</text:p>
          </table:table-cell>
          <table:table-cell office:value-type="float" office:value="2917.89" table:style-name="ce6">
            <text:p>2917,8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50003073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FORNITURA ENERGIA ELETTRICA PERIODO: 01/30/NOVEMBR</text:p>
          </table:table-cell>
          <table:table-cell office:value-type="string" table:style-name="ce2">
            <text:p>24/03/2024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00F6D2F8B</text:p>
          </table:table-cell>
          <table:table-cell office:value-type="float" office:value="2024000406" table:style-name="ce6">
            <text:p>2024000406</text:p>
          </table:table-cell>
          <table:table-cell office:value-type="string" table:style-name="ce2">
            <text:p>16/03/2024</text:p>
          </table:table-cell>
          <table:table-cell office:value-type="float" office:value="4533.47" table:style-name="ce6">
            <text:p>4533,4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928</text:p>
          </table:table-cell>
          <table:table-cell office:value-type="string" table:style-name="ce2">
            <text:p>26/02/2024</text:p>
          </table:table-cell>
          <table:table-cell office:value-type="string" table:style-name="ce2">
            <text:p>FEBBRAIO 2024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02793252A</text:p>
          </table:table-cell>
          <table:table-cell office:value-type="float" office:value="2024000471" table:style-name="ce6">
            <text:p>2024000471</text:p>
          </table:table-cell>
          <table:table-cell office:value-type="string" table:style-name="ce2">
            <text:p>25/03/2024</text:p>
          </table:table-cell>
          <table:table-cell office:value-type="float" office:value="427" table:style-name="ce6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8426" table:style-name="ce6">
            <text:p>318426</text:p>
          </table:table-cell>
          <table:table-cell office:value-type="string" table:style-name="ce2">
            <text:p>STUDIO LEGALE DE SANTIS - FORTE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01578840439</text:p>
          </table:table-cell>
          <table:table-cell office:value-type="string" table:style-name="ce2">
            <text:p>VIA ANCONA <text:s/>N. 2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1/00005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RICORSI TAR MARCHE 345 DEL 2017</text:p>
          </table:table-cell>
          <table:table-cell office:value-type="string" table:style-name="ce2">
            <text:p>18/02/2024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24/01/2024</text:p>
          </table:table-cell>
          <table:table-cell table:style-name="ce2"/>
          <table:table-cell office:value-type="float" office:value="2024000157" table:style-name="ce6">
            <text:p>2024000157</text:p>
          </table:table-cell>
          <table:table-cell office:value-type="string" table:style-name="ce2">
            <text:p>24/01/2024</text:p>
          </table:table-cell>
          <table:table-cell office:value-type="float" office:value="4567.68" table:style-name="ce6">
            <text:p>4567,6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09" table:style-name="ce6">
            <text:p>409</text:p>
          </table:table-cell>
          <table:table-cell office:value-type="string" table:style-name="ce2">
            <text:p>LEICA MICROSYSTEMS S.R.L.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VIA EMILIA N.26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BUCCINASC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700247645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ZCD3CE0442</text:p>
          </table:table-cell>
          <table:table-cell office:value-type="float" office:value="2024000499" table:style-name="ce6">
            <text:p>2024000499</text:p>
          </table:table-cell>
          <table:table-cell office:value-type="string" table:style-name="ce2">
            <text:p>29/03/2024</text:p>
          </table:table-cell>
          <table:table-cell office:value-type="float" office:value="32317.8" table:style-name="ce6">
            <text:p>32317,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4/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A0085F4B77</text:p>
          </table:table-cell>
          <table:table-cell office:value-type="float" office:value="2024000256" table:style-name="ce6">
            <text:p>2024000256</text:p>
          </table:table-cell>
          <table:table-cell office:value-type="string" table:style-name="ce2">
            <text:p>15/02/2024</text:p>
          </table:table-cell>
          <table:table-cell office:value-type="float" office:value="7185.8" table:style-name="ce6">
            <text:p>7185,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8825</text:p>
          </table:table-cell>
          <table:table-cell office:value-type="string" table:style-name="ce2">
            <text:p>22/12/2023</text:p>
          </table:table-cell>
          <table:table-cell office:value-type="string" table:style-name="ce2">
            <text:p>ANGOLO DEL DIPENDENTE VERSIONE PLATINUM RINNOVO 24</text:p>
          </table:table-cell>
          <table:table-cell office:value-type="string" table:style-name="ce2">
            <text:p>21/02/2024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10/01/2024</text:p>
          </table:table-cell>
          <table:table-cell office:value-type="string" table:style-name="ce2">
            <text:p>902793252A</text:p>
          </table:table-cell>
          <table:table-cell office:value-type="float" office:value="2024000040" table:style-name="ce6">
            <text:p>2024000040</text:p>
          </table:table-cell>
          <table:table-cell office:value-type="string" table:style-name="ce2">
            <text:p>12/01/2024</text:p>
          </table:table-cell>
          <table:table-cell office:value-type="float" office:value="427" table:style-name="ce6">
            <text:p>42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table:style-name="ce2"/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259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A0085EF758</text:p>
          </table:table-cell>
          <table:table-cell office:value-type="float" office:value="2024000227" table:style-name="ce6">
            <text:p>2024000227</text:p>
          </table:table-cell>
          <table:table-cell office:value-type="string" table:style-name="ce2">
            <text:p>09/02/2024</text:p>
          </table:table-cell>
          <table:table-cell office:value-type="float" office:value="8556.59" table:style-name="ce6">
            <text:p>8556,59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653</text:p>
          </table:table-cell>
          <table:table-cell office:value-type="string" table:style-name="ce2">
            <text:p>14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ZBD3D03C8A</text:p>
          </table:table-cell>
          <table:table-cell office:value-type="float" office:value="2024000089" table:style-name="ce6">
            <text:p>2024000089</text:p>
          </table:table-cell>
          <table:table-cell office:value-type="string" table:style-name="ce2">
            <text:p>19/01/2024</text:p>
          </table:table-cell>
          <table:table-cell office:value-type="float" office:value="2211.86" table:style-name="ce6">
            <text:p>2211,8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74" table:style-name="ce6">
            <text:p>320774</text:p>
          </table:table-cell>
          <table:table-cell office:value-type="string" table:style-name="ce2">
            <text:p>AUTOMECCANICA DI SPARVOLI LUCA</text:p>
          </table:table-cell>
          <table:table-cell office:value-type="string" table:style-name="ce2">
            <text:p>01789250436</text:p>
          </table:table-cell>
          <table:table-cell table:style-name="ce2"/>
          <table:table-cell office:value-type="string" table:style-name="ce2">
            <text:p>VIA BOTTICELLI 6</text:p>
          </table:table-cell>
          <table:table-cell office:value-type="string" table:style-name="ce2">
            <text:p>62011</text:p>
          </table:table-cell>
          <table:table-cell office:value-type="string" table:style-name="ce2">
            <text:p>CINGOLI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/001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ZB23DE654F</text:p>
          </table:table-cell>
          <table:table-cell office:value-type="float" office:value="2024000239" table:style-name="ce6">
            <text:p>2024000239</text:p>
          </table:table-cell>
          <table:table-cell office:value-type="string" table:style-name="ce2">
            <text:p>13/02/2024</text:p>
          </table:table-cell>
          <table:table-cell office:value-type="float" office:value="297.44" table:style-name="ce6">
            <text:p>297,4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03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MANUTENZIONE PC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24411627</text:p>
          </table:table-cell>
          <table:table-cell office:value-type="float" office:value="2024000335" table:style-name="ce6">
            <text:p>2024000335</text:p>
          </table:table-cell>
          <table:table-cell office:value-type="string" table:style-name="ce2">
            <text:p>27/02/2024</text:p>
          </table:table-cell>
          <table:table-cell office:value-type="float" office:value="576.36" table:style-name="ce6">
            <text:p>576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3508086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0/11/2023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9713857063</text:p>
          </table:table-cell>
          <table:table-cell office:value-type="float" office:value="2024000351" table:style-name="ce6">
            <text:p>2024000351</text:p>
          </table:table-cell>
          <table:table-cell office:value-type="string" table:style-name="ce2">
            <text:p>28/02/2024</text:p>
          </table:table-cell>
          <table:table-cell office:value-type="float" office:value="649.96" table:style-name="ce6">
            <text:p>649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56" table:style-name="ce6">
            <text:p>2556</text:p>
          </table:table-cell>
          <table:table-cell office:value-type="string" table:style-name="ce2">
            <text:p>ELECTRO IMPIANTI SAS DI ROSSI &amp; C.</text:p>
          </table:table-cell>
          <table:table-cell office:value-type="string" table:style-name="ce2">
            <text:p>01463040426</text:p>
          </table:table-cell>
          <table:table-cell table:style-name="ce2"/>
          <table:table-cell office:value-type="string" table:style-name="ce2">
            <text:p>VIA FORTUNATO MOLO SUD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5/01/2024</text:p>
          </table:table-cell>
          <table:table-cell office:value-type="string" table:style-name="ce2">
            <text:p>MANUTENZIONE E RIPARAZIONE MEZZI NAUTICI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ZAF3DD7253</text:p>
          </table:table-cell>
          <table:table-cell office:value-type="float" office:value="2024000235" table:style-name="ce6">
            <text:p>2024000235</text:p>
          </table:table-cell>
          <table:table-cell office:value-type="string" table:style-name="ce2">
            <text:p>12/02/2024</text:p>
          </table:table-cell>
          <table:table-cell office:value-type="float" office:value="335.5" table:style-name="ce6">
            <text:p>335,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730" table:style-name="ce6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SERVIZIO TECNICO INFORMATICO</text:p>
          </table:table-cell>
          <table:table-cell office:value-type="string" table:style-name="ce2">
            <text:p>28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1243671D9</text:p>
          </table:table-cell>
          <table:table-cell office:value-type="float" office:value="2024000473" table:style-name="ce6">
            <text:p>2024000473</text:p>
          </table:table-cell>
          <table:table-cell office:value-type="string" table:style-name="ce2">
            <text:p>25/03/2024</text:p>
          </table:table-cell>
          <table:table-cell office:value-type="float" office:value="326.95999999999998" table:style-name="ce6">
            <text:p>326,96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LR069319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AUTOMEZZI</text:p>
          </table:table-cell>
          <table:table-cell office:value-type="string" table:style-name="ce2">
            <text:p>31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9704506BAF</text:p>
          </table:table-cell>
          <table:table-cell office:value-type="float" office:value="2024000446" table:style-name="ce6">
            <text:p>2024000446</text:p>
          </table:table-cell>
          <table:table-cell office:value-type="string" table:style-name="ce2">
            <text:p>22/03/2024</text:p>
          </table:table-cell>
          <table:table-cell office:value-type="float" office:value="122" table:style-name="ce6">
            <text:p>12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4110497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94149549D1</text:p>
          </table:table-cell>
          <table:table-cell office:value-type="float" office:value="2024000497" table:style-name="ce6">
            <text:p>2024000497</text:p>
          </table:table-cell>
          <table:table-cell office:value-type="string" table:style-name="ce2">
            <text:p>29/03/2024</text:p>
          </table:table-cell>
          <table:table-cell office:value-type="float" office:value="2257" table:style-name="ce6">
            <text:p>22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9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CANONE FORTOCOPIATRICI 16.11.2023 AL 15.02.2024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6C32BC8E9</text:p>
          </table:table-cell>
          <table:table-cell office:value-type="float" office:value="2024000430" table:style-name="ce6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20.95" table:style-name="ce6">
            <text:p>120,95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83739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CANONE FORTOCOPIATRICI 16.11.2023 AL 15.02.2024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Z6C32BC8E9</text:p>
          </table:table-cell>
          <table:table-cell office:value-type="float" office:value="2024000430" table:style-name="ce6">
            <text:p>2024000430</text:p>
          </table:table-cell>
          <table:table-cell office:value-type="string" table:style-name="ce2">
            <text:p>20/03/2024</text:p>
          </table:table-cell>
          <table:table-cell office:value-type="float" office:value="120.93" table:style-name="ce6">
            <text:p>120,9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64/S2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20/03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ZF73B226E7</text:p>
          </table:table-cell>
          <table:table-cell office:value-type="float" office:value="2024000425" table:style-name="ce6">
            <text:p>2024000425</text:p>
          </table:table-cell>
          <table:table-cell office:value-type="string" table:style-name="ce2">
            <text:p>20/03/2024</text:p>
          </table:table-cell>
          <table:table-cell office:value-type="float" office:value="412.03" table:style-name="ce6">
            <text:p>412,03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3198679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94149549D1</text:p>
          </table:table-cell>
          <table:table-cell office:value-type="float" office:value="2024000145" table:style-name="ce6">
            <text:p>2024000145</text:p>
          </table:table-cell>
          <table:table-cell office:value-type="string" table:style-name="ce2">
            <text:p>22/01/2024</text:p>
          </table:table-cell>
          <table:table-cell office:value-type="float" office:value="451.4" table:style-name="ce6">
            <text:p>451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478688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<text:s/>FEBBRAIO 24: PERIODO 2/24 DIC-GEN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EE190E9ED</text:p>
          </table:table-cell>
          <table:table-cell office:value-type="float" office:value="2024000378" table:style-name="ce6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14.64" table:style-name="ce6">
            <text:p>14,6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0447013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<text:s/>FEBBRAIO 24: PERIODO 2/24 DIC-GEN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981DD73F7</text:p>
          </table:table-cell>
          <table:table-cell office:value-type="float" office:value="2024000378" table:style-name="ce6">
            <text:p>2024000378</text:p>
          </table:table-cell>
          <table:table-cell office:value-type="string" table:style-name="ce2">
            <text:p>08/03/2024</text:p>
          </table:table-cell>
          <table:table-cell office:value-type="float" office:value="31.72" table:style-name="ce6">
            <text:p>31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07" table:style-name="ce6">
            <text:p>321007</text:p>
          </table:table-cell>
          <table:table-cell office:value-type="string" table:style-name="ce2">
            <text:p>SOGEVE SRL</text:p>
          </table:table-cell>
          <table:table-cell office:value-type="string" table:style-name="ce2">
            <text:p>09721921212</text:p>
          </table:table-cell>
          <table:table-cell table:style-name="ce2"/>
          <table:table-cell office:value-type="string" table:style-name="ce2">
            <text:p>VIA GENOVA 63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47/001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MATERIALE ELETTRICO</text:p>
          </table:table-cell>
          <table:table-cell office:value-type="string" table:style-name="ce2">
            <text:p>14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ZD13C9A0BD</text:p>
          </table:table-cell>
          <table:table-cell office:value-type="float" office:value="2024000094" table:style-name="ce6">
            <text:p>2024000094</text:p>
          </table:table-cell>
          <table:table-cell office:value-type="string" table:style-name="ce2">
            <text:p>19/01/2024</text:p>
          </table:table-cell>
          <table:table-cell office:value-type="float" office:value="3123.2" table:style-name="ce6">
            <text:p>3123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2585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11/2024</text:p>
          </table:table-cell>
          <table:table-cell office:value-type="string" table:style-name="ce2">
            <text:p>ZB23D78E31</text:p>
          </table:table-cell>
          <table:table-cell office:value-type="float" office:value="2024000177" table:style-name="ce6">
            <text:p>2024000177</text:p>
          </table:table-cell>
          <table:table-cell office:value-type="string" table:style-name="ce2">
            <text:p>29/01/2024</text:p>
          </table:table-cell>
          <table:table-cell office:value-type="float" office:value="6563.72" table:style-name="ce6">
            <text:p>6563,7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12585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29/11/2024</text:p>
          </table:table-cell>
          <table:table-cell office:value-type="string" table:style-name="ce2">
            <text:p>ZB23D78E31</text:p>
          </table:table-cell>
          <table:table-cell office:value-type="float" office:value="2024000177" table:style-name="ce6">
            <text:p>2024000177</text:p>
          </table:table-cell>
          <table:table-cell office:value-type="string" table:style-name="ce2">
            <text:p>29/01/2024</text:p>
          </table:table-cell>
          <table:table-cell office:value-type="float" office:value="2427.6799999999998" table:style-name="ce6">
            <text:p>2427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663" table:style-name="ce6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151 / 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ERVIZIO DI TRASPORTO CAMPION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75702CD1</text:p>
          </table:table-cell>
          <table:table-cell office:value-type="float" office:value="2024000336" table:style-name="ce6">
            <text:p>2024000336</text:p>
          </table:table-cell>
          <table:table-cell office:value-type="string" table:style-name="ce2">
            <text:p>27/02/2024</text:p>
          </table:table-cell>
          <table:table-cell office:value-type="float" office:value="10450.82" table:style-name="ce6">
            <text:p>10450,8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663" table:style-name="ce6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5151 / E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SERVIZIO DI TRASPORTO CAMPIONI</text:p>
          </table:table-cell>
          <table:table-cell office:value-type="string" table:style-name="ce2">
            <text:p>03/02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23/02/2024</text:p>
          </table:table-cell>
          <table:table-cell office:value-type="string" table:style-name="ce2">
            <text:p>9175702CD1</text:p>
          </table:table-cell>
          <table:table-cell office:value-type="float" office:value="2024000336" table:style-name="ce6">
            <text:p>2024000336</text:p>
          </table:table-cell>
          <table:table-cell office:value-type="string" table:style-name="ce2">
            <text:p>27/02/2024</text:p>
          </table:table-cell>
          <table:table-cell office:value-type="float" office:value="0.01" table:style-name="ce6">
            <text:p>0,0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9589" table:style-name="ce6">
            <text:p>289589</text:p>
          </table:table-cell>
          <table:table-cell office:value-type="string" table:style-name="ce2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47PA</text:p>
          </table:table-cell>
          <table:table-cell office:value-type="string" table:style-name="ce2">
            <text:p>29/12/2023</text:p>
          </table:table-cell>
          <table:table-cell office:value-type="string" table:style-name="ce2">
            <text:p>INTERVENTO TECNICO <text:s/>SISTEMAZIONE PC ING. MICUCCI</text:p>
          </table:table-cell>
          <table:table-cell office:value-type="string" table:style-name="ce2">
            <text:p>09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9124419CBF</text:p>
          </table:table-cell>
          <table:table-cell office:value-type="float" office:value="2024000066" table:style-name="ce6">
            <text:p>2024000066</text:p>
          </table:table-cell>
          <table:table-cell office:value-type="string" table:style-name="ce2">
            <text:p>19/01/2024</text:p>
          </table:table-cell>
          <table:table-cell office:value-type="float" office:value="229.36" table:style-name="ce6">
            <text:p>229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62" table:style-name="ce6">
            <text:p>320862</text:p>
          </table:table-cell>
          <table:table-cell office:value-type="string" table:style-name="ce2">
            <text:p>OMNIA SRL PROFESSIONAL ADVISOR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04117260234</text:p>
          </table:table-cell>
          <table:table-cell office:value-type="string" table:style-name="ce2">
            <text:p>VIA MOLINO DI SOPRA, 53</text:p>
          </table:table-cell>
          <table:table-cell office:value-type="string" table:style-name="ce2">
            <text:p>37054</text:p>
          </table:table-cell>
          <table:table-cell office:value-type="string" table:style-name="ce2">
            <text:p>NOGAR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AN/2326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FORMAZIONE SICUREZZA</text:p>
          </table:table-cell>
          <table:table-cell office:value-type="string" table:style-name="ce2">
            <text:p>10/03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Z6A3D9C12F</text:p>
          </table:table-cell>
          <table:table-cell office:value-type="float" office:value="2024000049" table:style-name="ce6">
            <text:p>2024000049</text:p>
          </table:table-cell>
          <table:table-cell office:value-type="string" table:style-name="ce2">
            <text:p>17/01/2024</text:p>
          </table:table-cell>
          <table:table-cell office:value-type="float" office:value="1000" table:style-name="ce6">
            <text:p>1000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912" table:style-name="ce6">
            <text:p>320912</text:p>
          </table:table-cell>
          <table:table-cell office:value-type="string" table:style-name="ce2">
            <text:p>ANALYTICAL CONTROL DE MORI S.R.L.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05908410961</text:p>
          </table:table-cell>
          <table:table-cell office:value-type="string" table:style-name="ce2">
            <text:p>VIA P. PORTALUPPI, 15</text:p>
          </table:table-cell>
          <table:table-cell office:value-type="string" table:style-name="ce2">
            <text:p>2013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VS24-00077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7711987AB</text:p>
          </table:table-cell>
          <table:table-cell office:value-type="float" office:value="2024000475" table:style-name="ce6">
            <text:p>2024000475</text:p>
          </table:table-cell>
          <table:table-cell office:value-type="string" table:style-name="ce2">
            <text:p>25/03/2024</text:p>
          </table:table-cell>
          <table:table-cell office:value-type="float" office:value="896.7" table:style-name="ce6">
            <text:p>896,7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664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B40C</text:p>
          </table:table-cell>
          <table:table-cell office:value-type="float" office:value="2024000414" table:style-name="ce6">
            <text:p>2024000414</text:p>
          </table:table-cell>
          <table:table-cell office:value-type="string" table:style-name="ce2">
            <text:p>18/03/2024</text:p>
          </table:table-cell>
          <table:table-cell office:value-type="float" office:value="81.38" table:style-name="ce6">
            <text:p>81,3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3VFATTPA-0664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2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A0085EB40C</text:p>
          </table:table-cell>
          <table:table-cell office:value-type="float" office:value="2024000113" table:style-name="ce6">
            <text:p>2024000113</text:p>
          </table:table-cell>
          <table:table-cell office:value-type="string" table:style-name="ce2">
            <text:p>20/01/2024</text:p>
          </table:table-cell>
          <table:table-cell office:value-type="float" office:value="1225.48" table:style-name="ce6">
            <text:p>1225,4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5/A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3/2024</text:p>
          </table:table-cell>
          <table:table-cell office:value-type="string" table:style-name="ce2">
            <text:p>24/02/2024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A0085F4B77</text:p>
          </table:table-cell>
          <table:table-cell office:value-type="float" office:value="2024000303" table:style-name="ce6">
            <text:p>2024000303</text:p>
          </table:table-cell>
          <table:table-cell office:value-type="string" table:style-name="ce2">
            <text:p>24/02/2024</text:p>
          </table:table-cell>
          <table:table-cell office:value-type="float" office:value="3574.6" table:style-name="ce6">
            <text:p>3574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35" table:style-name="ce6">
            <text:p>286335</text:p>
          </table:table-cell>
          <table:table-cell office:value-type="string" table:style-name="ce2">
            <text:p>AUTOSTRADE PER L'ITALIA-SPA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VIA PETRUZZI, 97</text:p>
          </table:table-cell>
          <table:table-cell office:value-type="string" table:style-name="ce2">
            <text:p>65013</text:p>
          </table:table-cell>
          <table:table-cell office:value-type="string" table:style-name="ce2">
            <text:p>CITTA' SANT'ANGEL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000000900036939D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PEDAGGI AUTOSTRADALI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02/02/2024</text:p>
          </table:table-cell>
          <table:table-cell office:value-type="string" table:style-name="ce2">
            <text:p>01/02/2024</text:p>
          </table:table-cell>
          <table:table-cell table:style-name="ce2"/>
          <table:table-cell office:value-type="float" office:value="2024000210" table:style-name="ce6">
            <text:p>2024000210</text:p>
          </table:table-cell>
          <table:table-cell office:value-type="string" table:style-name="ce2">
            <text:p>02/02/2024</text:p>
          </table:table-cell>
          <table:table-cell office:value-type="float" office:value="78.599999999999994" table:style-name="ce6">
            <text:p>78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195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SICUREZZA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976993663C</text:p>
          </table:table-cell>
          <table:table-cell office:value-type="float" office:value="2024000189" table:style-name="ce6">
            <text:p>2024000189</text:p>
          </table:table-cell>
          <table:table-cell office:value-type="string" table:style-name="ce2">
            <text:p>01/02/2024</text:p>
          </table:table-cell>
          <table:table-cell office:value-type="float" office:value="61.3" table:style-name="ce6">
            <text:p>61,3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4000001053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FORNITURA ENERGIA ELETTRICA PERIODO: DICEMBRE 2023</text:p>
          </table:table-cell>
          <table:table-cell office:value-type="string" table:style-name="ce2">
            <text:p>08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00F6D2F8B</text:p>
          </table:table-cell>
          <table:table-cell office:value-type="float" office:value="2024000196" table:style-name="ce6">
            <text:p>2024000196</text:p>
          </table:table-cell>
          <table:table-cell office:value-type="string" table:style-name="ce2">
            <text:p>01/02/2024</text:p>
          </table:table-cell>
          <table:table-cell office:value-type="float" office:value="9882.2800000000007" table:style-name="ce6">
            <text:p>9882,2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070" table:style-name="ce6">
            <text:p>2070</text:p>
          </table:table-cell>
          <table:table-cell office:value-type="string" table:style-name="ce2">
            <text:p>AUCHEM INSTRUMENTS</text:p>
          </table:table-cell>
          <table:table-cell office:value-type="string" table:style-name="ce2">
            <text:p>01626400434</text:p>
          </table:table-cell>
          <table:table-cell office:value-type="string" table:style-name="ce2">
            <text:p>ROOTMS64E29E783T</text:p>
          </table:table-cell>
          <table:table-cell office:value-type="string" table:style-name="ce2">
            <text:p>VIA G. COSTANTINI, 922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0/00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5/04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ZEB3DD9716</text:p>
          </table:table-cell>
          <table:table-cell office:value-type="float" office:value="2024000396" table:style-name="ce6">
            <text:p>2024000396</text:p>
          </table:table-cell>
          <table:table-cell office:value-type="string" table:style-name="ce2">
            <text:p>14/03/2024</text:p>
          </table:table-cell>
          <table:table-cell office:value-type="float" office:value="53.68" table:style-name="ce6">
            <text:p>53,68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801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FORNITURA STRUMENTAZIONE SCIENTIFICA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22B6</text:p>
          </table:table-cell>
          <table:table-cell office:value-type="float" office:value="2024000448" table:style-name="ce6">
            <text:p>2024000448</text:p>
          </table:table-cell>
          <table:table-cell office:value-type="string" table:style-name="ce2">
            <text:p>25/03/2024</text:p>
          </table:table-cell>
          <table:table-cell office:value-type="float" office:value="127459.5" table:style-name="ce6">
            <text:p>127459,5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802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2/03/2024</text:p>
          </table:table-cell>
          <table:table-cell office:value-type="string" table:style-name="ce2">
            <text:p>938968552F</text:p>
          </table:table-cell>
          <table:table-cell office:value-type="float" office:value="2024000449" table:style-name="ce6">
            <text:p>2024000449</text:p>
          </table:table-cell>
          <table:table-cell office:value-type="string" table:style-name="ce2">
            <text:p>25/03/2024</text:p>
          </table:table-cell>
          <table:table-cell office:value-type="float" office:value="68637.2" table:style-name="ce6">
            <text:p>68637,2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32202805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25/03/2024</text:p>
          </table:table-cell>
          <table:table-cell office:value-type="string" table:style-name="ce2">
            <text:p>21/03/2024</text:p>
          </table:table-cell>
          <table:table-cell office:value-type="string" table:style-name="ce2">
            <text:p>953787469D</text:p>
          </table:table-cell>
          <table:table-cell office:value-type="float" office:value="2024000447" table:style-name="ce6">
            <text:p>2024000447</text:p>
          </table:table-cell>
          <table:table-cell office:value-type="string" table:style-name="ce2">
            <text:p>25/03/2024</text:p>
          </table:table-cell>
          <table:table-cell office:value-type="float" office:value="136640" table:style-name="ce6">
            <text:p>136640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84/23</text:p>
          </table:table-cell>
          <table:table-cell office:value-type="string" table:style-name="ce2">
            <text:p>21/12/2023</text:p>
          </table:table-cell>
          <table:table-cell office:value-type="string" table:style-name="ce2">
            <text:p>TARATURA STANDARD SU MISURATORE</text:p>
          </table:table-cell>
          <table:table-cell office:value-type="string" table:style-name="ce2">
            <text:p>20/01/2024</text:p>
          </table:table-cell>
          <table:table-cell office:value-type="string" table:style-name="ce2">
            <text:p>17/01/2024</text:p>
          </table:table-cell>
          <table:table-cell office:value-type="string" table:style-name="ce2">
            <text:p>15/01/2024</text:p>
          </table:table-cell>
          <table:table-cell office:value-type="string" table:style-name="ce2">
            <text:p>Z8E3C4CEE6</text:p>
          </table:table-cell>
          <table:table-cell office:value-type="float" office:value="2024000057" table:style-name="ce6">
            <text:p>2024000057</text:p>
          </table:table-cell>
          <table:table-cell office:value-type="string" table:style-name="ce2">
            <text:p>17/01/2024</text:p>
          </table:table-cell>
          <table:table-cell office:value-type="float" office:value="2903.6" table:style-name="ce6">
            <text:p>2903,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595" table:style-name="ce6">
            <text:p>595</text:p>
          </table:table-cell>
          <table:table-cell office:value-type="string" table:style-name="ce2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2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224/107</text:p>
          </table:table-cell>
          <table:table-cell office:value-type="string" table:style-name="ce2">
            <text:p>20/12/2023</text:p>
          </table:table-cell>
          <table:table-cell office:value-type="string" table:style-name="ce2">
            <text:p>DISGORGANTE PROFESSIONAL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30/01/2024</text:p>
          </table:table-cell>
          <table:table-cell office:value-type="string" table:style-name="ce2">
            <text:p>Z5639D7C0A</text:p>
          </table:table-cell>
          <table:table-cell office:value-type="float" office:value="2024000191" table:style-name="ce6">
            <text:p>2024000191</text:p>
          </table:table-cell>
          <table:table-cell office:value-type="string" table:style-name="ce2">
            <text:p>01/02/2024</text:p>
          </table:table-cell>
          <table:table-cell office:value-type="float" office:value="125.2" table:style-name="ce6">
            <text:p>125,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8-4</text:p>
          </table:table-cell>
          <table:table-cell office:value-type="string" table:style-name="ce2">
            <text:p>15/02/2024</text:p>
          </table:table-cell>
          <table:table-cell office:value-type="string" table:style-name="ce2">
            <text:p>POLIZZA 408740108 <text:s/>INFORTUNI CUMULATIVA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9189370C02</text:p>
          </table:table-cell>
          <table:table-cell office:value-type="float" office:value="2024000282" table:style-name="ce6">
            <text:p>2024000282</text:p>
          </table:table-cell>
          <table:table-cell office:value-type="string" table:style-name="ce2">
            <text:p>20/02/2024</text:p>
          </table:table-cell>
          <table:table-cell office:value-type="float" office:value="3174" table:style-name="ce6">
            <text:p>3174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0835" table:style-name="ce6">
            <text:p>320835</text:p>
          </table:table-cell>
          <table:table-cell office:value-type="string" table:style-name="ce2">
            <text:p>SAFE SRL</text:p>
          </table:table-cell>
          <table:table-cell office:value-type="string" table:style-name="ce2">
            <text:p>03223860176</text:p>
          </table:table-cell>
          <table:table-cell table:style-name="ce2"/>
          <table:table-cell office:value-type="string" table:style-name="ce2">
            <text:p>VIA PASTORE N. 14</text:p>
          </table:table-cell>
          <table:table-cell office:value-type="string" table:style-name="ce2">
            <text:p>25046</text:p>
          </table:table-cell>
          <table:table-cell office:value-type="string" table:style-name="ce2">
            <text:p>CAZZAGO SAN MARTINO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PA1645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MATERIALE DI SICUREZZA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11/01/2024</text:p>
          </table:table-cell>
          <table:table-cell office:value-type="string" table:style-name="ce2">
            <text:p>ZE539C4D61</text:p>
          </table:table-cell>
          <table:table-cell office:value-type="float" office:value="2024000032" table:style-name="ce6">
            <text:p>2024000032</text:p>
          </table:table-cell>
          <table:table-cell office:value-type="string" table:style-name="ce2">
            <text:p>11/01/2024</text:p>
          </table:table-cell>
          <table:table-cell office:value-type="float" office:value="379.36" table:style-name="ce6">
            <text:p>379,36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3/PA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1/02/2024</text:p>
          </table:table-cell>
          <table:table-cell office:value-type="string" table:style-name="ce2">
            <text:p>19/01/2024</text:p>
          </table:table-cell>
          <table:table-cell office:value-type="string" table:style-name="ce2">
            <text:p>18/01/2024</text:p>
          </table:table-cell>
          <table:table-cell office:value-type="string" table:style-name="ce2">
            <text:p>8989549A81</text:p>
          </table:table-cell>
          <table:table-cell office:value-type="float" office:value="2024000096" table:style-name="ce6">
            <text:p>2024000096</text:p>
          </table:table-cell>
          <table:table-cell office:value-type="string" table:style-name="ce2">
            <text:p>19/01/2024</text:p>
          </table:table-cell>
          <table:table-cell office:value-type="float" office:value="724.57" table:style-name="ce6">
            <text:p>724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9538BFB9C</text:p>
          </table:table-cell>
          <table:table-cell office:value-type="float" office:value="2024000212" table:style-name="ce6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20.399999999999999" table:style-name="ce6">
            <text:p>20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877261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PERIODO DAL 16.10.2023 AL 15.01.2024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05/02/2024</text:p>
          </table:table-cell>
          <table:table-cell office:value-type="string" table:style-name="ce2">
            <text:p>Z9538BFB9C</text:p>
          </table:table-cell>
          <table:table-cell office:value-type="float" office:value="2024000212" table:style-name="ce6">
            <text:p>2024000212</text:p>
          </table:table-cell>
          <table:table-cell office:value-type="string" table:style-name="ce2">
            <text:p>05/02/2024</text:p>
          </table:table-cell>
          <table:table-cell office:value-type="float" office:value="112.58" table:style-name="ce6">
            <text:p>112,58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674" table:style-name="ce6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ASSISTENZA TECNICA MANUTENZIONE GENNAIO</text:p>
          </table:table-cell>
          <table:table-cell office:value-type="string" table:style-name="ce2">
            <text:p>07/04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940837657C</text:p>
          </table:table-cell>
          <table:table-cell office:value-type="float" office:value="2024000365" table:style-name="ce6">
            <text:p>2024000365</text:p>
          </table:table-cell>
          <table:table-cell office:value-type="string" table:style-name="ce2">
            <text:p>04/03/2024</text:p>
          </table:table-cell>
          <table:table-cell office:value-type="float" office:value="1549.4" table:style-name="ce6">
            <text:p>1549,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75" table:style-name="ce6">
            <text:p>2575</text:p>
          </table:table-cell>
          <table:table-cell office:value-type="string" table:style-name="ce2">
            <text:p>AUTOCARROZZERIA DI MERCURI CARLINI SNC</text:p>
          </table:table-cell>
          <table:table-cell office:value-type="string" table:style-name="ce2">
            <text:p>00736720442</text:p>
          </table:table-cell>
          <table:table-cell table:style-name="ce2"/>
          <table:table-cell office:value-type="string" table:style-name="ce2">
            <text:p>CONTRADA CAMPIGLIONE N. 10</text:p>
          </table:table-cell>
          <table:table-cell office:value-type="string" table:style-name="ce2">
            <text:p>6302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Z893D69EB1</text:p>
          </table:table-cell>
          <table:table-cell office:value-type="float" office:value="2024000359" table:style-name="ce6">
            <text:p>2024000359</text:p>
          </table:table-cell>
          <table:table-cell office:value-type="string" table:style-name="ce2">
            <text:p>01/03/2024</text:p>
          </table:table-cell>
          <table:table-cell office:value-type="float" office:value="61" table:style-name="ce6">
            <text:p>61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75" table:style-name="ce6">
            <text:p>2575</text:p>
          </table:table-cell>
          <table:table-cell office:value-type="string" table:style-name="ce2">
            <text:p>AUTOCARROZZERIA DI MERCURI CARLINI SNC</text:p>
          </table:table-cell>
          <table:table-cell office:value-type="string" table:style-name="ce2">
            <text:p>00736720442</text:p>
          </table:table-cell>
          <table:table-cell table:style-name="ce2"/>
          <table:table-cell office:value-type="string" table:style-name="ce2">
            <text:p>CONTRADA CAMPIGLIONE N. 10</text:p>
          </table:table-cell>
          <table:table-cell office:value-type="string" table:style-name="ce2">
            <text:p>63023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9/02/2024</text:p>
          </table:table-cell>
          <table:table-cell office:value-type="string" table:style-name="ce2">
            <text:p>MANUTENZIONE MEZZI</text:p>
          </table:table-cell>
          <table:table-cell office:value-type="string" table:style-name="ce2">
            <text:p>12/04/2024</text:p>
          </table:table-cell>
          <table:table-cell office:value-type="string" table:style-name="ce2">
            <text:p>20/02/2024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ZC03CA4F95</text:p>
          </table:table-cell>
          <table:table-cell office:value-type="float" office:value="2024000278" table:style-name="ce6">
            <text:p>2024000278</text:p>
          </table:table-cell>
          <table:table-cell office:value-type="string" table:style-name="ce2">
            <text:p>20/02/2024</text:p>
          </table:table-cell>
          <table:table-cell office:value-type="float" office:value="121.59" table:style-name="ce6">
            <text:p>121,59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0855" table:style-name="ce6">
            <text:p>320855</text:p>
          </table:table-cell>
          <table:table-cell office:value-type="string" table:style-name="ce2">
            <text:p>EDENRED ITALIA SRL</text:p>
          </table:table-cell>
          <table:table-cell office:value-type="string" table:style-name="ce2">
            <text:p>09429840151</text:p>
          </table:table-cell>
          <table:table-cell office:value-type="string" table:style-name="ce2">
            <text:p>01014660417</text:p>
          </table:table-cell>
          <table:table-cell office:value-type="string" table:style-name="ce2">
            <text:p>VIA G.B. PIRELLI N. 18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N43276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BUONI PASTO</text:p>
          </table:table-cell>
          <table:table-cell office:value-type="string" table:style-name="ce2">
            <text:p>02/03/2024</text:p>
          </table:table-cell>
          <table:table-cell office:value-type="string" table:style-name="ce2">
            <text:p>27/02/2024</text:p>
          </table:table-cell>
          <table:table-cell office:value-type="string" table:style-name="ce2">
            <text:p>14/02/2024</text:p>
          </table:table-cell>
          <table:table-cell table:style-name="ce2"/>
          <table:table-cell office:value-type="float" office:value="2024000334" table:style-name="ce6">
            <text:p>2024000334</text:p>
          </table:table-cell>
          <table:table-cell office:value-type="string" table:style-name="ce2">
            <text:p>27/02/2024</text:p>
          </table:table-cell>
          <table:table-cell office:value-type="float" office:value="2161.04" table:style-name="ce6">
            <text:p>2161,04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22" table:style-name="ce6">
            <text:p>2522</text:p>
          </table:table-cell>
          <table:table-cell office:value-type="string" table:style-name="ce2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4/0087</text:p>
          </table:table-cell>
          <table:table-cell office:value-type="string" table:style-name="ce2">
            <text:p>28/02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14/03/2024</text:p>
          </table:table-cell>
          <table:table-cell office:value-type="string" table:style-name="ce2">
            <text:p>B0567D7CB6</text:p>
          </table:table-cell>
          <table:table-cell office:value-type="float" office:value="2024000401" table:style-name="ce6">
            <text:p>2024000401</text:p>
          </table:table-cell>
          <table:table-cell office:value-type="string" table:style-name="ce2">
            <text:p>15/03/2024</text:p>
          </table:table-cell>
          <table:table-cell office:value-type="float" office:value="149.1" table:style-name="ce6">
            <text:p>149,1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321031" table:style-name="ce6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table:style-name="ce2"/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09246202</text:p>
          </table:table-cell>
          <table:table-cell office:value-type="string" table:style-name="ce2">
            <text:p>11/12/2023</text:p>
          </table:table-cell>
          <table:table-cell office:value-type="string" table:style-name="ce2">
            <text:p>CANONE DI LOCAZIONE NOVEMBRE</text:p>
          </table:table-cell>
          <table:table-cell office:value-type="string" table:style-name="ce2">
            <text:p>19/02/2024</text:p>
          </table:table-cell>
          <table:table-cell office:value-type="string" table:style-name="ce2">
            <text:p>07/02/2024</text:p>
          </table:table-cell>
          <table:table-cell office:value-type="string" table:style-name="ce2">
            <text:p>06/02/2024</text:p>
          </table:table-cell>
          <table:table-cell office:value-type="string" table:style-name="ce2">
            <text:p>Z643BD6C05</text:p>
          </table:table-cell>
          <table:table-cell office:value-type="float" office:value="2024000223" table:style-name="ce6">
            <text:p>2024000223</text:p>
          </table:table-cell>
          <table:table-cell office:value-type="string" table:style-name="ce2">
            <text:p>07/02/2024</text:p>
          </table:table-cell>
          <table:table-cell office:value-type="float" office:value="1049.57" table:style-name="ce6">
            <text:p>1049,57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4024542</text:p>
          </table:table-cell>
          <table:table-cell office:value-type="string" table:style-name="ce2">
            <text:p>29/01/2024</text:p>
          </table:table-cell>
          <table:table-cell office:value-type="string" table:style-name="ce2">
            <text:p>AFFRANCATURA DICEMBRE 2023</text:p>
          </table:table-cell>
          <table:table-cell office:value-type="string" table:style-name="ce2">
            <text:p>30/03/2024</text:p>
          </table:table-cell>
          <table:table-cell office:value-type="string" table:style-name="ce2">
            <text:p>16/02/2024</text:p>
          </table:table-cell>
          <table:table-cell office:value-type="string" table:style-name="ce2">
            <text:p>12/02/2024</text:p>
          </table:table-cell>
          <table:table-cell office:value-type="string" table:style-name="ce2">
            <text:p>9882845DAE</text:p>
          </table:table-cell>
          <table:table-cell office:value-type="float" office:value="2024000264" table:style-name="ce6">
            <text:p>2024000264</text:p>
          </table:table-cell>
          <table:table-cell office:value-type="string" table:style-name="ce2">
            <text:p>16/02/2024</text:p>
          </table:table-cell>
          <table:table-cell office:value-type="float" office:value="82.52" table:style-name="ce6">
            <text:p>82,52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544" table:style-name="ce6">
            <text:p>2544</text:p>
          </table:table-cell>
          <table:table-cell office:value-type="string" table:style-name="ce2">
            <text:p>MEGA SYSTEM S.R.L.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11253570151</text:p>
          </table:table-cell>
          <table:table-cell office:value-type="string" table:style-name="ce2">
            <text:p>VIA DON FRACASSI, 41</text:p>
          </table:table-cell>
          <table:table-cell office:value-type="string" table:style-name="ce2">
            <text:p>20010</text:p>
          </table:table-cell>
          <table:table-cell office:value-type="string" table:style-name="ce2">
            <text:p>BAREGGIO</text:p>
          </table:table-cell>
          <table:table-cell table:style-name="ce2"/>
          <table:table-cell office:value-type="string" table:style-name="ce2">
            <text:p>5/PA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MANUTENZIONE SISTEMA REFRIGERANTE</text:p>
          </table:table-cell>
          <table:table-cell office:value-type="string" table:style-name="ce2">
            <text:p>29/04/2024</text:p>
          </table:table-cell>
          <table:table-cell office:value-type="string" table:style-name="ce2">
            <text:p>18/03/20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Z6F3CCFBB0</text:p>
          </table:table-cell>
          <table:table-cell office:value-type="float" office:value="2024000415" table:style-name="ce6">
            <text:p>2024000415</text:p>
          </table:table-cell>
          <table:table-cell office:value-type="string" table:style-name="ce2">
            <text:p>18/03/2024</text:p>
          </table:table-cell>
          <table:table-cell office:value-type="float" office:value="280.60000000000002" table:style-name="ce6">
            <text:p>280,6</text:p>
          </table:table-cell>
          <table:table-cell table:number-columns-repeated="16365"/>
        </table:table-row>
        <table:table-row table:number-rows-repeated="1047822" table:style-name="ro5">
          <table:table-cell table:number-columns-repeated="16384"/>
        </table:table-row>
        <table:named-expressions>
          <table:named-range table:name="Print_Area" table:cell-range-address="Esporta_foglio_di_lavoro.$A$1:Esporta_foglio_di_lavoro.$S$754" table:base-cell-address="Esporta_foglio_di_lavo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ialog" svg:font-family="Dialog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6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aleria Candelori</meta:initial-creator>
    <dc:creator>Valeria Candelori</dc:creator>
    <meta:creation-date>2024-05-10T07:55:39Z</meta:creation-date>
    <dc:date>2025-03-17T11:30:21Z</dc:date>
    <meta:print-date>2024-05-10T07:58:26Z</meta:print-date>
  </office:meta>
</office:document-meta>
</file>