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gliaia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Migliaia" style:data-style-name="N36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4_trim_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1" table:number-columns-repeated="16378" table:default-cell-style-name="ce5"/>
        <table:table-row table:style-name="ro1">
          <table:table-cell office:value-type="string" table:style-name="ce1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1">
            <text:p>CATEGORIA_SPESA</text:p>
          </table:table-cell>
          <table:table-cell office:value-type="string" table:style-name="ce1">
            <text:p>TIPOLOGIA_DI_SPESA</text:p>
          </table:table-cell>
          <table:table-cell office:value-type="string" table:style-name="ce3">
            <text:p>BENEFICIARIO DEL PAGAMENTO (CF)</text:p>
          </table:table-cell>
          <table:table-cell office:value-type="string" table:style-name="ce4">
            <text:p>IMPORTO PAGATO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500560288</text:p>
          </table:table-cell>
          <table:table-cell office:value-type="float" office:value="406.29" table:style-name="ce7">
            <text:p><text:s/>406,2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64791004" table:style-name="ce6">
            <text:p>13664791004</text:p>
          </table:table-cell>
          <table:table-cell office:value-type="float" office:value="24500" table:style-name="ce7">
            <text:p><text:s/>24.5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4.46" table:style-name="ce7">
            <text:p><text:s/>14,4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80.569999999999993" table:style-name="ce7">
            <text:p><text:s/>80,5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3.42" table:style-name="ce7">
            <text:p><text:s/>3,4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596850157</text:p>
          </table:table-cell>
          <table:table-cell office:value-type="float" office:value="294.54000000000002" table:style-name="ce7">
            <text:p><text:s/>294,5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596850157</text:p>
          </table:table-cell>
          <table:table-cell office:value-type="float" office:value="138.96" table:style-name="ce7">
            <text:p><text:s/>138,9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311310379</text:p>
          </table:table-cell>
          <table:table-cell office:value-type="float" office:value="407.68" table:style-name="ce7">
            <text:p><text:s/>407,6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311310379</text:p>
          </table:table-cell>
          <table:table-cell office:value-type="float" office:value="8.32" table:style-name="ce7">
            <text:p><text:s/>8,3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6188330150</text:p>
          </table:table-cell>
          <table:table-cell office:value-type="float" office:value="2158" table:style-name="ce7">
            <text:p><text:s/>2.15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636.5" table:style-name="ce7">
            <text:p><text:s/>636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517850155</text:p>
          </table:table-cell>
          <table:table-cell office:value-type="float" office:value="942.16" table:style-name="ce7">
            <text:p><text:s/>942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517850155</text:p>
          </table:table-cell>
          <table:table-cell office:value-type="float" office:value="4710.84" table:style-name="ce7">
            <text:p><text:s/>4.710,8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193.6" table:style-name="ce7">
            <text:p><text:s/>193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284840170</text:p>
          </table:table-cell>
          <table:table-cell office:value-type="float" office:value="4753.6400000000003" table:style-name="ce7">
            <text:p><text:s/>4.753,6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50820426</text:p>
          </table:table-cell>
          <table:table-cell office:value-type="float" office:value="898" table:style-name="ce7">
            <text:p><text:s/>89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0492250444</text:p>
          </table:table-cell>
          <table:table-cell office:value-type="float" office:value="448" table:style-name="ce7">
            <text:p><text:s/>44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025770443</text:p>
          </table:table-cell>
          <table:table-cell office:value-type="float" office:value="751.68" table:style-name="ce7">
            <text:p><text:s/>751,6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67390427</text:p>
          </table:table-cell>
          <table:table-cell office:value-type="float" office:value="822.6" table:style-name="ce7">
            <text:p><text:s/>822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526440154</text:p>
          </table:table-cell>
          <table:table-cell office:value-type="float" office:value="299.51" table:style-name="ce7">
            <text:p><text:s/>299,5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526.41999999999996" table:style-name="ce7">
            <text:p><text:s/>526,4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217.52" table:style-name="ce7">
            <text:p><text:s/>217,5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95.6" table:style-name="ce7">
            <text:p><text:s/>95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13.35" table:style-name="ce7">
            <text:p><text:s/>13,3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523260283</text:p>
          </table:table-cell>
          <table:table-cell office:value-type="float" office:value="414" table:style-name="ce7">
            <text:p><text:s/>41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267.20999999999998" table:style-name="ce7">
            <text:p><text:s/>267,2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352.3" table:style-name="ce7">
            <text:p><text:s/>352,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4.43" table:style-name="ce7">
            <text:p><text:s/>4,4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49.84" table:style-name="ce7">
            <text:p><text:s/>49,8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59.93" table:style-name="ce7">
            <text:p><text:s/>59,9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10.16" table:style-name="ce7">
            <text:p><text:s/>10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9.510000000000002" table:style-name="ce7">
            <text:p><text:s/>19,5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6720630489</text:p>
          </table:table-cell>
          <table:table-cell office:value-type="float" office:value="2475" table:style-name="ce7">
            <text:p><text:s/>2.475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21.1" table:style-name="ce7">
            <text:p><text:s/>21,1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394550586</text:p>
          </table:table-cell>
          <table:table-cell office:value-type="float" office:value="88.03" table:style-name="ce7">
            <text:p><text:s/>88,0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804430158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804430158</text:p>
          </table:table-cell>
          <table:table-cell office:value-type="float" office:value="32.6" table:style-name="ce7">
            <text:p><text:s/>32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804430158</text:p>
          </table:table-cell>
          <table:table-cell office:value-type="float" office:value="50" table:style-name="ce7">
            <text:p><text:s/>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804430158</text:p>
          </table:table-cell>
          <table:table-cell office:value-type="float" office:value="17.39" table:style-name="ce7">
            <text:p><text:s/>17,3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8850080964</text:p>
          </table:table-cell>
          <table:table-cell office:value-type="float" office:value="423" table:style-name="ce7">
            <text:p><text:s/>423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67390427</text:p>
          </table:table-cell>
          <table:table-cell office:value-type="float" office:value="826.5" table:style-name="ce7">
            <text:p><text:s/>826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779711000</text:p>
          </table:table-cell>
          <table:table-cell office:value-type="float" office:value="18.850000000000001" table:style-name="ce7">
            <text:p><text:s/>18,8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0427600440</text:p>
          </table:table-cell>
          <table:table-cell office:value-type="float" office:value="21214" table:style-name="ce7">
            <text:p><text:s/>21.21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6734220962</text:p>
          </table:table-cell>
          <table:table-cell office:value-type="float" office:value="8750.01" table:style-name="ce7">
            <text:p><text:s/>8.750,0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6734220962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6734220962</text:p>
          </table:table-cell>
          <table:table-cell office:value-type="float" office:value="5493.75" table:style-name="ce7">
            <text:p><text:s/>5.493,7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85290151" table:style-name="ce6">
            <text:p>12785290151</text:p>
          </table:table-cell>
          <table:table-cell office:value-type="float" office:value="7662.86" table:style-name="ce7">
            <text:p><text:s/>7.662,8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85290151" table:style-name="ce6">
            <text:p>12785290151</text:p>
          </table:table-cell>
          <table:table-cell office:value-type="float" office:value="3155.74" table:style-name="ce7">
            <text:p><text:s/>3.155,7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125211002" table:style-name="ce5">
            <text:p>10125211002</text:p>
          </table:table-cell>
          <table:table-cell office:value-type="float" office:value="10979.72" table:style-name="ce7">
            <text:p><text:s/>10.979,7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0427600440</text:p>
          </table:table-cell>
          <table:table-cell office:value-type="float" office:value="8022.93" table:style-name="ce7">
            <text:p><text:s/>8.022,9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145950420</text:p>
          </table:table-cell>
          <table:table-cell office:value-type="float" office:value="1750" table:style-name="ce7">
            <text:p><text:s/>1.7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1153560808</text:p>
          </table:table-cell>
          <table:table-cell office:value-type="float" office:value="878.25" table:style-name="ce7">
            <text:p><text:s/>878,2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1047.1600000000001" table:style-name="ce7">
            <text:p><text:s/>1.047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2571.36" table:style-name="ce7">
            <text:p><text:s/>2.571,3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51171003" table:style-name="ce6">
            <text:p>17851171003</text:p>
          </table:table-cell>
          <table:table-cell office:value-type="float" office:value="1181.77" table:style-name="ce7">
            <text:p><text:s/>1.181,7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51171003" table:style-name="ce6">
            <text:p>17851171003</text:p>
          </table:table-cell>
          <table:table-cell office:value-type="float" office:value="1814.12" table:style-name="ce7">
            <text:p><text:s/>1.814,1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213360413</text:p>
          </table:table-cell>
          <table:table-cell office:value-type="float" office:value="224.1" table:style-name="ce7">
            <text:p><text:s/>224,1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3420155" table:style-name="ce6">
            <text:p>12883420155</text:p>
          </table:table-cell>
          <table:table-cell office:value-type="float" office:value="3841.4" table:style-name="ce7">
            <text:p><text:s/>3.841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3420155" table:style-name="ce6">
            <text:p>12883420155</text:p>
          </table:table-cell>
          <table:table-cell office:value-type="float" office:value="3591.09" table:style-name="ce7">
            <text:p><text:s/>3.591,0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3420155" table:style-name="ce6">
            <text:p>12883420155</text:p>
          </table:table-cell>
          <table:table-cell office:value-type="float" office:value="704.95" table:style-name="ce7">
            <text:p><text:s/>704,9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3420155" table:style-name="ce6">
            <text:p>12883420155</text:p>
          </table:table-cell>
          <table:table-cell office:value-type="float" office:value="14998.44" table:style-name="ce7">
            <text:p><text:s/>14.998,4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3420155" table:style-name="ce6">
            <text:p>12883420155</text:p>
          </table:table-cell>
          <table:table-cell office:value-type="float" office:value="3036.11" table:style-name="ce7">
            <text:p><text:s/>3.036,1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1.62" table:style-name="ce7">
            <text:p><text:s/>1,6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42.89" table:style-name="ce7">
            <text:p><text:s/>42,8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73460428</text:p>
          </table:table-cell>
          <table:table-cell office:value-type="float" office:value="447.54" table:style-name="ce7">
            <text:p><text:s/>447,5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0093460426</text:p>
          </table:table-cell>
          <table:table-cell office:value-type="float" office:value="43.78" table:style-name="ce7">
            <text:p><text:s/>43,7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475.32" table:style-name="ce7">
            <text:p><text:s/>475,3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124140211</text:p>
          </table:table-cell>
          <table:table-cell office:value-type="float" office:value="0.02" table:style-name="ce7">
            <text:p><text:s/>0,0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124140211</text:p>
          </table:table-cell>
          <table:table-cell office:value-type="float" office:value="18874.47" table:style-name="ce7">
            <text:p><text:s/>18.874,4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69950426</text:p>
          </table:table-cell>
          <table:table-cell office:value-type="float" office:value="18.18" table:style-name="ce7">
            <text:p><text:s/>18,1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474.07" table:style-name="ce7">
            <text:p><text:s/>474,0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3121.56" table:style-name="ce7">
            <text:p><text:s/>3.121,5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84.4" table:style-name="ce7">
            <text:p><text:s/>84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967.44" table:style-name="ce7">
            <text:p><text:s/>967,4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85290151" table:style-name="ce6">
            <text:p>12785290151</text:p>
          </table:table-cell>
          <table:table-cell office:value-type="float" office:value="2128.12" table:style-name="ce7">
            <text:p><text:s/>2.128,1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22170439</text:p>
          </table:table-cell>
          <table:table-cell office:value-type="float" office:value="75" table:style-name="ce7">
            <text:p><text:s/>75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22170439</text:p>
          </table:table-cell>
          <table:table-cell office:value-type="float" office:value="96" table:style-name="ce7">
            <text:p><text:s/>9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22170439</text:p>
          </table:table-cell>
          <table:table-cell office:value-type="float" office:value="160" table:style-name="ce7">
            <text:p><text:s/>1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776660546</text:p>
          </table:table-cell>
          <table:table-cell office:value-type="float" office:value="1665.17" table:style-name="ce7">
            <text:p><text:s/>1.665,1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817950152</text:p>
          </table:table-cell>
          <table:table-cell office:value-type="float" office:value="1146.54" table:style-name="ce7">
            <text:p><text:s/>1.146,5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817950152</text:p>
          </table:table-cell>
          <table:table-cell office:value-type="float" office:value="12582.46" table:style-name="ce7">
            <text:p><text:s/>12.582,4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15820424</text:p>
          </table:table-cell>
          <table:table-cell office:value-type="float" office:value="44.14" table:style-name="ce7">
            <text:p><text:s/>44,1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0093460426</text:p>
          </table:table-cell>
          <table:table-cell office:value-type="float" office:value="41.15" table:style-name="ce7">
            <text:p><text:s/>41,1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0093460426</text:p>
          </table:table-cell>
          <table:table-cell office:value-type="float" office:value="44.6" table:style-name="ce7">
            <text:p><text:s/>44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0093460426</text:p>
          </table:table-cell>
          <table:table-cell office:value-type="float" office:value="9.0500000000000007" table:style-name="ce7">
            <text:p><text:s/>9,0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2.21" table:style-name="ce7">
            <text:p><text:s/>2,2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96.97" table:style-name="ce7">
            <text:p><text:s/>96,9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59.93" table:style-name="ce7">
            <text:p><text:s/>59,9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4.43" table:style-name="ce7">
            <text:p><text:s/>4,4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259.41000000000003" table:style-name="ce7">
            <text:p><text:s/>259,4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336.97" table:style-name="ce7">
            <text:p><text:s/>336,9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2.62" table:style-name="ce7">
            <text:p><text:s/>2,6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9.510000000000002" table:style-name="ce7">
            <text:p><text:s/>19,5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17.96" table:style-name="ce7">
            <text:p><text:s/>17,9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80.07" table:style-name="ce7">
            <text:p><text:s/>280,0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64800151" table:style-name="ce6">
            <text:p>12864800151</text:p>
          </table:table-cell>
          <table:table-cell office:value-type="float" office:value="804" table:style-name="ce7">
            <text:p><text:s/>80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64800151" table:style-name="ce6">
            <text:p>12864800151</text:p>
          </table:table-cell>
          <table:table-cell office:value-type="float" office:value="402" table:style-name="ce7">
            <text:p><text:s/>40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64800151" table:style-name="ce6">
            <text:p>12864800151</text:p>
          </table:table-cell>
          <table:table-cell office:value-type="float" office:value="100.8" table:style-name="ce7">
            <text:p><text:s/>100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64800151" table:style-name="ce6">
            <text:p>12864800151</text:p>
          </table:table-cell>
          <table:table-cell office:value-type="float" office:value="772.3" table:style-name="ce7">
            <text:p><text:s/>772,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64800151" table:style-name="ce6">
            <text:p>12864800151</text:p>
          </table:table-cell>
          <table:table-cell office:value-type="float" office:value="8" table:style-name="ce7">
            <text:p><text:s/>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64800151" table:style-name="ce6">
            <text:p>12864800151</text:p>
          </table:table-cell>
          <table:table-cell office:value-type="float" office:value="579" table:style-name="ce7">
            <text:p><text:s/>579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64800151" table:style-name="ce6">
            <text:p>12864800151</text:p>
          </table:table-cell>
          <table:table-cell office:value-type="float" office:value="1121.2" table:style-name="ce7">
            <text:p><text:s/>1.121,2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720" table:style-name="ce7">
            <text:p><text:s/>72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334350410</text:p>
          </table:table-cell>
          <table:table-cell office:value-type="float" office:value="224" table:style-name="ce7">
            <text:p><text:s/>22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93200426</text:p>
          </table:table-cell>
          <table:table-cell office:value-type="float" office:value="6050" table:style-name="ce7">
            <text:p><text:s/>6.0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178.16" table:style-name="ce7">
            <text:p><text:s/>178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126.9" table:style-name="ce7">
            <text:p><text:s/>126,9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219.6" table:style-name="ce7">
            <text:p><text:s/>219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593800426</text:p>
          </table:table-cell>
          <table:table-cell office:value-type="float" office:value="14860" table:style-name="ce7">
            <text:p><text:s/>14.8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42910372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42910372</text:p>
          </table:table-cell>
          <table:table-cell office:value-type="float" office:value="93.79" table:style-name="ce7">
            <text:p><text:s/>93,7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42910372</text:p>
          </table:table-cell>
          <table:table-cell office:value-type="float" office:value="1232" table:style-name="ce7">
            <text:p><text:s/>1.23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42910372</text:p>
          </table:table-cell>
          <table:table-cell office:value-type="float" office:value="76.3" table:style-name="ce7">
            <text:p><text:s/>76,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370" table:style-name="ce7">
            <text:p><text:s/>37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540.4" table:style-name="ce7">
            <text:p><text:s/>540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840" table:style-name="ce7">
            <text:p><text:s/>1.84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77.5" table:style-name="ce7">
            <text:p><text:s/>177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8600" table:style-name="ce7">
            <text:p><text:s/>8.6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079741209</text:p>
          </table:table-cell>
          <table:table-cell office:value-type="float" office:value="352.8" table:style-name="ce7">
            <text:p><text:s/>352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186" table:style-name="ce7">
            <text:p><text:s/>18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140" table:style-name="ce7">
            <text:p><text:s/>14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120" table:style-name="ce7">
            <text:p><text:s/>12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174" table:style-name="ce7">
            <text:p><text:s/>17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472" table:style-name="ce7">
            <text:p><text:s/>47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60" table:style-name="ce7">
            <text:p><text:s/>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94086960542" table:style-name="ce6">
            <text:p>94086960542</text:p>
          </table:table-cell>
          <table:table-cell office:value-type="float" office:value="572" table:style-name="ce7">
            <text:p><text:s/>57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079010967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079010967</text:p>
          </table:table-cell>
          <table:table-cell office:value-type="float" office:value="4916.66" table:style-name="ce7">
            <text:p><text:s/>4.916,6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76541005" table:style-name="ce6">
            <text:p>11476541005</text:p>
          </table:table-cell>
          <table:table-cell office:value-type="float" office:value="162.01" table:style-name="ce7">
            <text:p><text:s/>162,0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76541005" table:style-name="ce6">
            <text:p>11476541005</text:p>
          </table:table-cell>
          <table:table-cell office:value-type="float" office:value="126.44" table:style-name="ce7">
            <text:p><text:s/>126,4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67390427</text:p>
          </table:table-cell>
          <table:table-cell office:value-type="float" office:value="898.6" table:style-name="ce7">
            <text:p><text:s/>898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357.3" table:style-name="ce7">
            <text:p><text:s/>1.357,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538.4" table:style-name="ce7">
            <text:p><text:s/>1.538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429.62" table:style-name="ce7">
            <text:p><text:s/>429,6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44250154" table:style-name="ce6">
            <text:p>12844250154</text:p>
          </table:table-cell>
          <table:table-cell office:value-type="float" office:value="2483.25" table:style-name="ce7">
            <text:p><text:s/>2.483,2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0771530151</text:p>
          </table:table-cell>
          <table:table-cell office:value-type="float" office:value="532.59" table:style-name="ce7">
            <text:p><text:s/>532,5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184720423</text:p>
          </table:table-cell>
          <table:table-cell office:value-type="float" office:value="1150" table:style-name="ce7">
            <text:p><text:s/>1.1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670290434</text:p>
          </table:table-cell>
          <table:table-cell office:value-type="float" office:value="393" table:style-name="ce7">
            <text:p><text:s/>393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60" table:style-name="ce7">
            <text:p><text:s/>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20.6" table:style-name="ce7">
            <text:p><text:s/>20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.1399999999999999" table:style-name="ce7">
            <text:p><text:s/>1,1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2.44" table:style-name="ce7">
            <text:p><text:s/>2,4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25.67" table:style-name="ce7">
            <text:p><text:s/>25,6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2523710412</text:p>
          </table:table-cell>
          <table:table-cell office:value-type="float" office:value="2477.5" table:style-name="ce7">
            <text:p><text:s/>2.477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080300429</text:p>
          </table:table-cell>
          <table:table-cell office:value-type="float" office:value="12.49" table:style-name="ce7">
            <text:p><text:s/>12,4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1229800428</text:p>
          </table:table-cell>
          <table:table-cell office:value-type="float" office:value="628.29" table:style-name="ce7">
            <text:p><text:s/>628,2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46850690</text:p>
          </table:table-cell>
          <table:table-cell office:value-type="float" office:value="318" table:style-name="ce7">
            <text:p><text:s/>31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15770430</text:p>
          </table:table-cell>
          <table:table-cell office:value-type="float" office:value="260" table:style-name="ce7">
            <text:p><text:s/>2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3420155" table:style-name="ce6">
            <text:p>12883420155</text:p>
          </table:table-cell>
          <table:table-cell office:value-type="float" office:value="3544.59" table:style-name="ce7">
            <text:p><text:s/>3.544,5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3420155" table:style-name="ce6">
            <text:p>12883420155</text:p>
          </table:table-cell>
          <table:table-cell office:value-type="float" office:value="2956.44" table:style-name="ce7">
            <text:p><text:s/>2.956,4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3420155" table:style-name="ce6">
            <text:p>12883420155</text:p>
          </table:table-cell>
          <table:table-cell office:value-type="float" office:value="15741.18" table:style-name="ce7">
            <text:p><text:s/>15.741,1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026890017" table:style-name="ce6">
            <text:p>93026890017</text:p>
          </table:table-cell>
          <table:table-cell office:value-type="float" office:value="710.18" table:style-name="ce7">
            <text:p><text:s/>710,1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026890017" table:style-name="ce6">
            <text:p>93026890017</text:p>
          </table:table-cell>
          <table:table-cell office:value-type="float" office:value="672" table:style-name="ce7">
            <text:p><text:s/>67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026890017" table:style-name="ce6">
            <text:p>93026890017</text:p>
          </table:table-cell>
          <table:table-cell office:value-type="float" office:value="889.8" table:style-name="ce7">
            <text:p><text:s/>889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5450" table:style-name="ce7">
            <text:p><text:s/>5.4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990" table:style-name="ce7">
            <text:p><text:s/>99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5214.8" table:style-name="ce7">
            <text:p><text:s/>5.214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360" table:style-name="ce7">
            <text:p><text:s/>3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1780" table:style-name="ce7">
            <text:p><text:s/>1.78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1810" table:style-name="ce7">
            <text:p><text:s/>1.81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650" table:style-name="ce7">
            <text:p><text:s/>6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420" table:style-name="ce7">
            <text:p><text:s/>42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361" table:style-name="ce7">
            <text:p><text:s/>361,00<text:s/></text:p>
          </table:table-cell>
          <table:table-cell table:number-columns-repeated="16378" table:style-name="ce5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420" table:style-name="ce7">
            <text:p><text:s/>42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756320273</text:p>
          </table:table-cell>
          <table:table-cell office:value-type="float" office:value="582.4" table:style-name="ce7">
            <text:p><text:s/>582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756320273</text:p>
          </table:table-cell>
          <table:table-cell office:value-type="float" office:value="2624.8" table:style-name="ce7">
            <text:p><text:s/>2.624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77000151" table:style-name="ce6">
            <text:p>11277000151</text:p>
          </table:table-cell>
          <table:table-cell office:value-type="float" office:value="413.76" table:style-name="ce7">
            <text:p><text:s/>413,7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58800161</text:p>
          </table:table-cell>
          <table:table-cell office:value-type="float" office:value="11484" table:style-name="ce7">
            <text:p><text:s/>11.48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0351040423</text:p>
          </table:table-cell>
          <table:table-cell office:value-type="float" office:value="55" table:style-name="ce7">
            <text:p><text:s/>55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004530418" table:style-name="ce6">
            <text:p>80004530418</text:p>
          </table:table-cell>
          <table:table-cell office:value-type="float" office:value="672" table:style-name="ce7">
            <text:p><text:s/>67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277" table:style-name="ce7">
            <text:p><text:s/>277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216" table:style-name="ce7">
            <text:p><text:s/>21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391470580</text:p>
          </table:table-cell>
          <table:table-cell office:value-type="float" office:value="1514.7" table:style-name="ce7">
            <text:p><text:s/>1.514,7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908410961</text:p>
          </table:table-cell>
          <table:table-cell office:value-type="float" office:value="110" table:style-name="ce7">
            <text:p><text:s/>11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908410961</text:p>
          </table:table-cell>
          <table:table-cell office:value-type="float" office:value="247.8" table:style-name="ce7">
            <text:p><text:s/>247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908410961</text:p>
          </table:table-cell>
          <table:table-cell office:value-type="float" office:value="0" table:style-name="ce7">
            <text:p><text:s/>-<text:s/></text:p>
          </table:table-cell>
          <table:table-cell table:number-columns-repeated="16378" table:style-name="ce5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908410961</text:p>
          </table:table-cell>
          <table:table-cell office:value-type="float" office:value="55" table:style-name="ce7">
            <text:p><text:s/>55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908410961</text:p>
          </table:table-cell>
          <table:table-cell office:value-type="float" office:value="137.80000000000001" table:style-name="ce7">
            <text:p><text:s/>137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052200872</text:p>
          </table:table-cell>
          <table:table-cell office:value-type="float" office:value="450" table:style-name="ce7">
            <text:p><text:s/>4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68400151</text:p>
          </table:table-cell>
          <table:table-cell office:value-type="float" office:value="380" table:style-name="ce7">
            <text:p><text:s/>38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64800151" table:style-name="ce6">
            <text:p>12864800151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64800151" table:style-name="ce6">
            <text:p>12864800151</text:p>
          </table:table-cell>
          <table:table-cell office:value-type="float" office:value="85.04" table:style-name="ce7">
            <text:p><text:s/>85,0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64800151" table:style-name="ce6">
            <text:p>12864800151</text:p>
          </table:table-cell>
          <table:table-cell office:value-type="float" office:value="109.8" table:style-name="ce7">
            <text:p><text:s/>109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6188330150</text:p>
          </table:table-cell>
          <table:table-cell office:value-type="float" office:value="501.74" table:style-name="ce7">
            <text:p><text:s/>501,7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457460162</text:p>
          </table:table-cell>
          <table:table-cell office:value-type="float" office:value="780" table:style-name="ce7">
            <text:p><text:s/>78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93040426</text:p>
          </table:table-cell>
          <table:table-cell office:value-type="float" office:value="618.98" table:style-name="ce7">
            <text:p><text:s/>618,9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99960158</text:p>
          </table:table-cell>
          <table:table-cell office:value-type="float" office:value="1.3" table:style-name="ce7">
            <text:p><text:s/>1,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093460426</text:p>
          </table:table-cell>
          <table:table-cell office:value-type="float" office:value="122.13" table:style-name="ce7">
            <text:p><text:s/>122,1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698960547</text:p>
          </table:table-cell>
          <table:table-cell office:value-type="float" office:value="8566.25" table:style-name="ce7">
            <text:p><text:s/>8.566,2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14660417</text:p>
          </table:table-cell>
          <table:table-cell office:value-type="float" office:value="3632.16" table:style-name="ce7">
            <text:p><text:s/>3.632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311310379</text:p>
          </table:table-cell>
          <table:table-cell office:value-type="float" office:value="698.88" table:style-name="ce7">
            <text:p><text:s/>698,8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229800428</text:p>
          </table:table-cell>
          <table:table-cell office:value-type="float" office:value="29.51" table:style-name="ce7">
            <text:p><text:s/>29,5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9933630155</text:p>
          </table:table-cell>
          <table:table-cell office:value-type="float" office:value="2860" table:style-name="ce7">
            <text:p><text:s/>2.8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79960524</text:p>
          </table:table-cell>
          <table:table-cell office:value-type="float" office:value="364.34" table:style-name="ce7">
            <text:p><text:s/>364,3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086960542" table:style-name="ce6">
            <text:p>94086960542</text:p>
          </table:table-cell>
          <table:table-cell office:value-type="float" office:value="2" table:style-name="ce7">
            <text:p><text:s/>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086960542" table:style-name="ce6">
            <text:p>94086960542</text:p>
          </table:table-cell>
          <table:table-cell office:value-type="float" office:value="5200" table:style-name="ce7">
            <text:p><text:s/>5.2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67390427</text:p>
          </table:table-cell>
          <table:table-cell office:value-type="float" office:value="760.95" table:style-name="ce7">
            <text:p><text:s/>760,9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16096.13" table:style-name="ce7">
            <text:p><text:s/>16.096,1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704120155</text:p>
          </table:table-cell>
          <table:table-cell office:value-type="float" office:value="1590" table:style-name="ce7">
            <text:p><text:s/>1.59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079741209</text:p>
          </table:table-cell>
          <table:table-cell office:value-type="float" office:value="3774" table:style-name="ce7">
            <text:p><text:s/>3.77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592" table:style-name="ce7">
            <text:p><text:s/>59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756320273</text:p>
          </table:table-cell>
          <table:table-cell office:value-type="float" office:value="154.80000000000001" table:style-name="ce7">
            <text:p><text:s/>154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669" table:style-name="ce7">
            <text:p><text:s/>669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059030417</text:p>
          </table:table-cell>
          <table:table-cell office:value-type="float" office:value="30.47" table:style-name="ce7">
            <text:p><text:s/>30,4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059030417</text:p>
          </table:table-cell>
          <table:table-cell office:value-type="float" office:value="252.56" table:style-name="ce7">
            <text:p><text:s/>252,5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14.81" table:style-name="ce7">
            <text:p><text:s/>214,8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98.02999999999997" table:style-name="ce7">
            <text:p><text:s/>298,0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32590674</text:p>
          </table:table-cell>
          <table:table-cell office:value-type="float" office:value="504.85" table:style-name="ce7">
            <text:p><text:s/>504,8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32590674</text:p>
          </table:table-cell>
          <table:table-cell office:value-type="float" office:value="1920.15" table:style-name="ce7">
            <text:p><text:s/>1.920,1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5.24" table:style-name="ce7">
            <text:p><text:s/>15,2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81.94" table:style-name="ce7">
            <text:p><text:s/>181,9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281.60000000000002" table:style-name="ce7">
            <text:p><text:s/>281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566.58000000000004" table:style-name="ce7">
            <text:p><text:s/>566,5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429.13" table:style-name="ce7">
            <text:p><text:s/>429,1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01.59" table:style-name="ce7">
            <text:p><text:s/>101,5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-18.46" table:style-name="ce7">
            <text:p>-18,4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8.47" table:style-name="ce7">
            <text:p><text:s/>18,4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525.97" table:style-name="ce7">
            <text:p><text:s/>525,9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-18.46" table:style-name="ce7">
            <text:p>-18,4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8.47" table:style-name="ce7">
            <text:p><text:s/>18,4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227.49" table:style-name="ce7">
            <text:p><text:s/>227,4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530130673</text:p>
          </table:table-cell>
          <table:table-cell office:value-type="float" office:value="811.75" table:style-name="ce7">
            <text:p><text:s/>811,7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213360413</text:p>
          </table:table-cell>
          <table:table-cell office:value-type="float" office:value="398.9" table:style-name="ce7">
            <text:p><text:s/>398,9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526440154</text:p>
          </table:table-cell>
          <table:table-cell office:value-type="float" office:value="316.58" table:style-name="ce7">
            <text:p><text:s/>316,5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0805390283</text:p>
          </table:table-cell>
          <table:table-cell office:value-type="float" office:value="690" table:style-name="ce7">
            <text:p><text:s/>69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361" table:style-name="ce7">
            <text:p><text:s/>361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389.5" table:style-name="ce7">
            <text:p><text:s/>389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618" table:style-name="ce7">
            <text:p><text:s/>61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389.5" table:style-name="ce7">
            <text:p><text:s/>389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361" table:style-name="ce7">
            <text:p><text:s/>361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76571004" table:style-name="ce6">
            <text:p>10476571004</text:p>
          </table:table-cell>
          <table:table-cell office:value-type="float" office:value="-1500" table:style-name="ce7">
            <text:p>-1.5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76571004" table:style-name="ce6">
            <text:p>10476571004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76571004" table:style-name="ce6">
            <text:p>10476571004</text:p>
          </table:table-cell>
          <table:table-cell office:value-type="float" office:value="5500" table:style-name="ce7">
            <text:p><text:s/>5.5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509110011</text:p>
          </table:table-cell>
          <table:table-cell office:value-type="float" office:value="2300" table:style-name="ce7">
            <text:p><text:s/>2.3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2800" table:style-name="ce7">
            <text:p><text:s/>2.8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3150" table:style-name="ce7">
            <text:p><text:s/>3.1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1333.33" table:style-name="ce7">
            <text:p><text:s/>1.333,3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962" table:style-name="ce7">
            <text:p><text:s/>962,00<text:s/></text:p>
          </table:table-cell>
          <table:table-cell table:number-columns-repeated="16378" table:style-name="ce5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1333.33" table:style-name="ce7">
            <text:p><text:s/>1.333,3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14660417</text:p>
          </table:table-cell>
          <table:table-cell office:value-type="float" office:value="1545.6" table:style-name="ce7">
            <text:p><text:s/>1.545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7704310015</text:p>
          </table:table-cell>
          <table:table-cell office:value-type="float" office:value="3545.03" table:style-name="ce7">
            <text:p><text:s/>3.545,0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704310015</text:p>
          </table:table-cell>
          <table:table-cell office:value-type="float" office:value="116.4" table:style-name="ce7">
            <text:p><text:s/>116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99960158</text:p>
          </table:table-cell>
          <table:table-cell office:value-type="float" office:value="1.3" table:style-name="ce7">
            <text:p><text:s/>1,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783.12" table:style-name="ce7">
            <text:p><text:s/>783,1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403151003</text:p>
          </table:table-cell>
          <table:table-cell office:value-type="float" office:value="95.46" table:style-name="ce7">
            <text:p><text:s/>95,4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403151003</text:p>
          </table:table-cell>
          <table:table-cell office:value-type="float" office:value="89.36" table:style-name="ce7">
            <text:p><text:s/>89,3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18840962" table:style-name="ce6">
            <text:p>10418840962</text:p>
          </table:table-cell>
          <table:table-cell office:value-type="float" office:value="1178.95" table:style-name="ce7">
            <text:p><text:s/>1.178,9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3487630547</text:p>
          </table:table-cell>
          <table:table-cell office:value-type="float" office:value="630.6" table:style-name="ce7">
            <text:p><text:s/>630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4496031007" table:style-name="ce6">
            <text:p>14496031007</text:p>
          </table:table-cell>
          <table:table-cell office:value-type="float" office:value="352" table:style-name="ce7">
            <text:p><text:s/>35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4496031007" table:style-name="ce6">
            <text:p>14496031007</text:p>
          </table:table-cell>
          <table:table-cell office:value-type="float" office:value="50" table:style-name="ce7">
            <text:p><text:s/>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125.06" table:style-name="ce7">
            <text:p><text:s/>125,0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460" table:style-name="ce7">
            <text:p><text:s/>1.4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20" table:style-name="ce7">
            <text:p><text:s/>12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50" table:style-name="ce7">
            <text:p><text:s/>1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8579360150</text:p>
          </table:table-cell>
          <table:table-cell office:value-type="float" office:value="2" table:style-name="ce7">
            <text:p><text:s/>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8579360150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8579360150</text:p>
          </table:table-cell>
          <table:table-cell office:value-type="float" office:value="2" table:style-name="ce7">
            <text:p><text:s/>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8579360150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864800151" table:style-name="ce6">
            <text:p>12864800151</text:p>
          </table:table-cell>
          <table:table-cell office:value-type="float" office:value="204" table:style-name="ce7">
            <text:p><text:s/>20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94086960542" table:style-name="ce6">
            <text:p>94086960542</text:p>
          </table:table-cell>
          <table:table-cell office:value-type="float" office:value="1942" table:style-name="ce7">
            <text:p><text:s/>1.94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2651430429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4514100488</text:p>
          </table:table-cell>
          <table:table-cell office:value-type="float" office:value="1591.55" table:style-name="ce7">
            <text:p><text:s/>1.591,5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1786430494</text:p>
          </table:table-cell>
          <table:table-cell office:value-type="float" office:value="618" table:style-name="ce7">
            <text:p><text:s/>61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2464120158" table:style-name="ce6">
            <text:p>12464120158</text:p>
          </table:table-cell>
          <table:table-cell office:value-type="float" office:value="262" table:style-name="ce7">
            <text:p><text:s/>26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2464120158" table:style-name="ce6">
            <text:p>12464120158</text:p>
          </table:table-cell>
          <table:table-cell office:value-type="float" office:value="-260" table:style-name="ce7">
            <text:p>-2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2464120158" table:style-name="ce6">
            <text:p>12464120158</text:p>
          </table:table-cell>
          <table:table-cell office:value-type="float" office:value="260" table:style-name="ce7">
            <text:p><text:s/>2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3588900542</text:p>
          </table:table-cell>
          <table:table-cell office:value-type="float" office:value="204" table:style-name="ce7">
            <text:p><text:s/>20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3588900542</text:p>
          </table:table-cell>
          <table:table-cell office:value-type="float" office:value="102" table:style-name="ce7">
            <text:p><text:s/>10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124140211</text:p>
          </table:table-cell>
          <table:table-cell office:value-type="float" office:value="18874.490000000002" table:style-name="ce7">
            <text:p><text:s/>18.874,4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09130155" table:style-name="ce6">
            <text:p>13209130155</text:p>
          </table:table-cell>
          <table:table-cell office:value-type="float" office:value="101.34" table:style-name="ce7">
            <text:p><text:s/>101,3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09130155" table:style-name="ce6">
            <text:p>13209130155</text:p>
          </table:table-cell>
          <table:table-cell office:value-type="float" office:value="148.69999999999999" table:style-name="ce7">
            <text:p><text:s/>148,7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305930107</text:p>
          </table:table-cell>
          <table:table-cell office:value-type="float" office:value="1688.22" table:style-name="ce7">
            <text:p><text:s/>1.688,2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51171003" table:style-name="ce6">
            <text:p>17851171003</text:p>
          </table:table-cell>
          <table:table-cell office:value-type="float" office:value="282.14999999999998" table:style-name="ce7">
            <text:p><text:s/>282,1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51171003" table:style-name="ce6">
            <text:p>17851171003</text:p>
          </table:table-cell>
          <table:table-cell office:value-type="float" office:value="2995.89" table:style-name="ce7">
            <text:p><text:s/>2.995,8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093460426</text:p>
          </table:table-cell>
          <table:table-cell office:value-type="float" office:value="6.69" table:style-name="ce7">
            <text:p><text:s/>6,6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093460426</text:p>
          </table:table-cell>
          <table:table-cell office:value-type="float" office:value="267.01" table:style-name="ce7">
            <text:p><text:s/>267,0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69950426</text:p>
          </table:table-cell>
          <table:table-cell office:value-type="float" office:value="142.80000000000001" table:style-name="ce7">
            <text:p><text:s/>142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71530151</text:p>
          </table:table-cell>
          <table:table-cell office:value-type="float" office:value="479.52" table:style-name="ce7">
            <text:p><text:s/>479,5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080300429</text:p>
          </table:table-cell>
          <table:table-cell office:value-type="float" office:value="10.32" table:style-name="ce7">
            <text:p><text:s/>10,3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72.16" table:style-name="ce7">
            <text:p><text:s/>72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2571.36" table:style-name="ce7">
            <text:p><text:s/>2.571,3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50510443</text:p>
          </table:table-cell>
          <table:table-cell office:value-type="float" office:value="28.74" table:style-name="ce7">
            <text:p><text:s/>28,7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764.68" table:style-name="ce7">
            <text:p><text:s/>764,6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15820424</text:p>
          </table:table-cell>
          <table:table-cell office:value-type="float" office:value="85.11" table:style-name="ce7">
            <text:p><text:s/>85,1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2448.2399999999998" table:style-name="ce7">
            <text:p><text:s/>2.448,2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510" table:style-name="ce7">
            <text:p><text:s/>51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42910372</text:p>
          </table:table-cell>
          <table:table-cell office:value-type="float" office:value="3143.1" table:style-name="ce7">
            <text:p><text:s/>3.143,1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59440469</text:p>
          </table:table-cell>
          <table:table-cell office:value-type="float" office:value="105.37" table:style-name="ce7">
            <text:p><text:s/>105,3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211270287</text:p>
          </table:table-cell>
          <table:table-cell office:value-type="float" office:value="1570" table:style-name="ce7">
            <text:p><text:s/>1.57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2789930423</text:p>
          </table:table-cell>
          <table:table-cell office:value-type="float" office:value="19.22" table:style-name="ce7">
            <text:p><text:s/>19,2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488410010</text:p>
          </table:table-cell>
          <table:table-cell office:value-type="float" office:value="364.84" table:style-name="ce7">
            <text:p><text:s/>364,8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488410010</text:p>
          </table:table-cell>
          <table:table-cell office:value-type="float" office:value="26" table:style-name="ce7">
            <text:p><text:s/>2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488410010</text:p>
          </table:table-cell>
          <table:table-cell office:value-type="float" office:value="514.94000000000005" table:style-name="ce7">
            <text:p><text:s/>514,9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488410010</text:p>
          </table:table-cell>
          <table:table-cell office:value-type="float" office:value="12" table:style-name="ce7">
            <text:p><text:s/>1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92111430283" table:style-name="ce6">
            <text:p>92111430283</text:p>
          </table:table-cell>
          <table:table-cell office:value-type="float" office:value="2555.4699999999998" table:style-name="ce7">
            <text:p><text:s/>2.555,4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025770443</text:p>
          </table:table-cell>
          <table:table-cell office:value-type="float" office:value="882.75" table:style-name="ce7">
            <text:p><text:s/>882,7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64800151" table:style-name="ce6">
            <text:p>12864800151</text:p>
          </table:table-cell>
          <table:table-cell office:value-type="float" office:value="1199.5999999999999" table:style-name="ce7">
            <text:p><text:s/>1.199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22690364</text:p>
          </table:table-cell>
          <table:table-cell office:value-type="float" office:value="-36" table:style-name="ce7">
            <text:p>-3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22690364</text:p>
          </table:table-cell>
          <table:table-cell office:value-type="float" office:value="1456.2" table:style-name="ce7">
            <text:p><text:s/>1.456,2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22690364</text:p>
          </table:table-cell>
          <table:table-cell office:value-type="float" office:value="1576" table:style-name="ce7">
            <text:p><text:s/>1.57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22690364</text:p>
          </table:table-cell>
          <table:table-cell office:value-type="float" office:value="36" table:style-name="ce7">
            <text:p><text:s/>3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495.35" table:style-name="ce7">
            <text:p><text:s/>495,3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72.47" table:style-name="ce7">
            <text:p><text:s/>72,4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187.48" table:style-name="ce7">
            <text:p><text:s/>187,4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4.18" table:style-name="ce7">
            <text:p><text:s/>4,1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98.02999999999997" table:style-name="ce7">
            <text:p><text:s/>298,0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65220156</text:p>
          </table:table-cell>
          <table:table-cell office:value-type="float" office:value="197.88" table:style-name="ce7">
            <text:p><text:s/>197,8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65220156</text:p>
          </table:table-cell>
          <table:table-cell office:value-type="float" office:value="129.04" table:style-name="ce7">
            <text:p><text:s/>129,0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65220156</text:p>
          </table:table-cell>
          <table:table-cell office:value-type="float" office:value="258.33" table:style-name="ce7">
            <text:p><text:s/>258,3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65220156</text:p>
          </table:table-cell>
          <table:table-cell office:value-type="float" office:value="129.04" table:style-name="ce7">
            <text:p><text:s/>129,0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1047.1600000000001" table:style-name="ce7">
            <text:p><text:s/>1.047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427.2" table:style-name="ce7">
            <text:p><text:s/>427,2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0805390283</text:p>
          </table:table-cell>
          <table:table-cell office:value-type="float" office:value="2200" table:style-name="ce7">
            <text:p><text:s/>2.2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20" table:style-name="ce7">
            <text:p><text:s/>12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2278540428</text:p>
          </table:table-cell>
          <table:table-cell office:value-type="float" office:value="9731" table:style-name="ce7">
            <text:p><text:s/>9.731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0325350429</text:p>
          </table:table-cell>
          <table:table-cell office:value-type="float" office:value="11146.6" table:style-name="ce7">
            <text:p><text:s/>11.146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325350429</text:p>
          </table:table-cell>
          <table:table-cell office:value-type="float" office:value="25094.85" table:style-name="ce7">
            <text:p><text:s/>25.094,8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2756.4" table:style-name="ce7">
            <text:p><text:s/>2.756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872.96" table:style-name="ce7">
            <text:p><text:s/>872,9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777.28" table:style-name="ce7">
            <text:p><text:s/>777,2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59440469</text:p>
          </table:table-cell>
          <table:table-cell office:value-type="float" office:value="105.01" table:style-name="ce7">
            <text:p><text:s/>105,0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59440469</text:p>
          </table:table-cell>
          <table:table-cell office:value-type="float" office:value="105" table:style-name="ce7">
            <text:p><text:s/>105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66" table:style-name="ce7">
            <text:p><text:s/>6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25.31" table:style-name="ce7">
            <text:p><text:s/>25,3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61.55" table:style-name="ce7">
            <text:p><text:s/>61,5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1231.2" table:style-name="ce7">
            <text:p><text:s/>1.231,2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265.36" table:style-name="ce7">
            <text:p><text:s/>2.265,3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546" table:style-name="ce7">
            <text:p><text:s/>54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822.96" table:style-name="ce7">
            <text:p><text:s/>822,9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1760.7" table:style-name="ce7">
            <text:p><text:s/>1.760,7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079741209</text:p>
          </table:table-cell>
          <table:table-cell office:value-type="float" office:value="10800" table:style-name="ce7">
            <text:p><text:s/>10.8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352" table:style-name="ce7">
            <text:p><text:s/>35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341.46" table:style-name="ce7">
            <text:p><text:s/>2.341,4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704" table:style-name="ce7">
            <text:p><text:s/>70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1913.05" table:style-name="ce7">
            <text:p><text:s/>1.913,0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384" table:style-name="ce7">
            <text:p><text:s/>2.384,00<text:s/></text:p>
          </table:table-cell>
          <table:table-cell table:number-columns-repeated="16378" table:style-name="ce5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09130155" table:style-name="ce6">
            <text:p>13209130155</text:p>
          </table:table-cell>
          <table:table-cell office:value-type="float" office:value="78" table:style-name="ce7">
            <text:p><text:s/>7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1313560425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1592.7" table:style-name="ce7">
            <text:p><text:s/>1.592,7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079741209</text:p>
          </table:table-cell>
          <table:table-cell office:value-type="float" office:value="1854.72" table:style-name="ce7">
            <text:p><text:s/>1.854,7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2249.52" table:style-name="ce7">
            <text:p><text:s/>2.249,5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2425.09" table:style-name="ce7">
            <text:p><text:s/>2.425,0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1565.75" table:style-name="ce7">
            <text:p><text:s/>1.565,7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2321.7600000000002" table:style-name="ce7">
            <text:p><text:s/>2.321,7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1530.48" table:style-name="ce7">
            <text:p><text:s/>1.530,4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596.25" table:style-name="ce7">
            <text:p><text:s/>596,2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428.91" table:style-name="ce7">
            <text:p><text:s/>428,9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198.74" table:style-name="ce7">
            <text:p><text:s/>198,7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36.700000000000003" table:style-name="ce7">
            <text:p><text:s/>36,7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596.26" table:style-name="ce7">
            <text:p><text:s/>596,2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198.75" table:style-name="ce7">
            <text:p><text:s/>198,7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3.71" table:style-name="ce7">
            <text:p><text:s/>3,7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341.19" table:style-name="ce7">
            <text:p><text:s/>341,1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251.75" table:style-name="ce7">
            <text:p><text:s/>251,7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487.2" table:style-name="ce7">
            <text:p><text:s/>487,2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361.06" table:style-name="ce7">
            <text:p><text:s/>361,0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0325350429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890210159</text:p>
          </table:table-cell>
          <table:table-cell office:value-type="float" office:value="2771" table:style-name="ce7">
            <text:p><text:s/>2.771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74.15" table:style-name="ce7">
            <text:p><text:s/>174,1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0.02" table:style-name="ce7">
            <text:p><text:s/>0,0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81.94" table:style-name="ce7">
            <text:p><text:s/>181,9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530130673</text:p>
          </table:table-cell>
          <table:table-cell office:value-type="float" office:value="949.12" table:style-name="ce7">
            <text:p><text:s/>949,1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530130673</text:p>
          </table:table-cell>
          <table:table-cell office:value-type="float" office:value="175.12" table:style-name="ce7">
            <text:p><text:s/>175,1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598.5" table:style-name="ce7">
            <text:p><text:s/>598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1890.5" table:style-name="ce7">
            <text:p><text:s/>1.890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14660417</text:p>
          </table:table-cell>
          <table:table-cell office:value-type="float" office:value="-1268.68" table:style-name="ce7">
            <text:p>-1.268,6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14660417</text:p>
          </table:table-cell>
          <table:table-cell office:value-type="float" office:value="1268.68" table:style-name="ce7">
            <text:p><text:s/>1.268,6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14660417</text:p>
          </table:table-cell>
          <table:table-cell office:value-type="float" office:value="7154.84" table:style-name="ce7">
            <text:p><text:s/>7.154,8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1515" table:style-name="ce7">
            <text:p><text:s/>1.515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523710412</text:p>
          </table:table-cell>
          <table:table-cell office:value-type="float" office:value="1192" table:style-name="ce7">
            <text:p><text:s/>1.19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66361001" table:style-name="ce6">
            <text:p>10566361001</text:p>
          </table:table-cell>
          <table:table-cell office:value-type="float" office:value="2100" table:style-name="ce7">
            <text:p><text:s/>2.1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28540687</text:p>
          </table:table-cell>
          <table:table-cell office:value-type="float" office:value="154" table:style-name="ce7">
            <text:p><text:s/>15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78470157" table:style-name="ce6">
            <text:p>12878470157</text:p>
          </table:table-cell>
          <table:table-cell office:value-type="float" office:value="1.82" table:style-name="ce7">
            <text:p><text:s/>1,8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78470157" table:style-name="ce6">
            <text:p>12878470157</text:p>
          </table:table-cell>
          <table:table-cell office:value-type="float" office:value="559.88" table:style-name="ce7">
            <text:p><text:s/>559,8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22170439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22170439</text:p>
          </table:table-cell>
          <table:table-cell office:value-type="float" office:value="220" table:style-name="ce7">
            <text:p><text:s/>22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15060158" table:style-name="ce6">
            <text:p>13015060158</text:p>
          </table:table-cell>
          <table:table-cell office:value-type="float" office:value="2714" table:style-name="ce7">
            <text:p><text:s/>2.71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50820426</text:p>
          </table:table-cell>
          <table:table-cell office:value-type="float" office:value="898" table:style-name="ce7">
            <text:p><text:s/>89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475.32" table:style-name="ce7">
            <text:p><text:s/>475,3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373.92" table:style-name="ce7">
            <text:p><text:s/>1.373,9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538.4" table:style-name="ce7">
            <text:p><text:s/>1.538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529220434</text:p>
          </table:table-cell>
          <table:table-cell office:value-type="float" office:value="1070" table:style-name="ce7">
            <text:p><text:s/>1.07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2000230272</text:p>
          </table:table-cell>
          <table:table-cell office:value-type="float" office:value="278" table:style-name="ce7">
            <text:p><text:s/>27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191980420</text:p>
          </table:table-cell>
          <table:table-cell office:value-type="float" office:value="330.58" table:style-name="ce7">
            <text:p><text:s/>330,5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191980420</text:p>
          </table:table-cell>
          <table:table-cell office:value-type="float" office:value="20.2" table:style-name="ce7">
            <text:p><text:s/>20,2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298680552</text:p>
          </table:table-cell>
          <table:table-cell office:value-type="float" office:value="2884" table:style-name="ce7">
            <text:p><text:s/>2.88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191980420</text:p>
          </table:table-cell>
          <table:table-cell office:value-type="float" office:value="24.15" table:style-name="ce7">
            <text:p><text:s/>24,1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4" table:style-name="ce7">
            <text:p><text:s/>1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580" table:style-name="ce7">
            <text:p><text:s/>58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588" table:style-name="ce7">
            <text:p><text:s/>58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60" table:style-name="ce7">
            <text:p><text:s/>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296" table:style-name="ce7">
            <text:p><text:s/>29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160" table:style-name="ce7">
            <text:p><text:s/>1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06340411</text:p>
          </table:table-cell>
          <table:table-cell office:value-type="float" office:value="976.62" table:style-name="ce7">
            <text:p><text:s/>976,6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06340411</text:p>
          </table:table-cell>
          <table:table-cell office:value-type="float" office:value="32.11" table:style-name="ce7">
            <text:p><text:s/>32,1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06340411</text:p>
          </table:table-cell>
          <table:table-cell office:value-type="float" office:value="301.5" table:style-name="ce7">
            <text:p><text:s/>301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06340411</text:p>
          </table:table-cell>
          <table:table-cell office:value-type="float" office:value="41.93" table:style-name="ce7">
            <text:p><text:s/>41,9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06340411</text:p>
          </table:table-cell>
          <table:table-cell office:value-type="float" office:value="552.4" table:style-name="ce7">
            <text:p><text:s/>552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515521002</text:p>
          </table:table-cell>
          <table:table-cell office:value-type="float" office:value="265.5" table:style-name="ce7">
            <text:p><text:s/>265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87840104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250" table:style-name="ce7">
            <text:p><text:s/>2.2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145950420</text:p>
          </table:table-cell>
          <table:table-cell office:value-type="float" office:value="1750" table:style-name="ce7">
            <text:p><text:s/>1.7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6363391001</text:p>
          </table:table-cell>
          <table:table-cell office:value-type="float" office:value="764" table:style-name="ce7">
            <text:p><text:s/>76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1486330309</text:p>
          </table:table-cell>
          <table:table-cell office:value-type="float" office:value="684.44" table:style-name="ce7">
            <text:p><text:s/>684,4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1786.94" table:style-name="ce7">
            <text:p><text:s/>1.786,9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564.61" table:style-name="ce7">
            <text:p><text:s/>564,6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206" table:style-name="ce7">
            <text:p><text:s/>20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4.18" table:style-name="ce7">
            <text:p><text:s/>4,1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541.54999999999995" table:style-name="ce7">
            <text:p><text:s/>541,5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75.760000000000005" table:style-name="ce7">
            <text:p><text:s/>75,7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505.97" table:style-name="ce7">
            <text:p><text:s/>505,9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0.16" table:style-name="ce7">
            <text:p><text:s/>0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198.1" table:style-name="ce7">
            <text:p><text:s/>198,1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98.02999999999997" table:style-name="ce7">
            <text:p><text:s/>298,0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198.24" table:style-name="ce7">
            <text:p><text:s/>198,2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0.02" table:style-name="ce7">
            <text:p><text:s/>0,0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21.53" table:style-name="ce7">
            <text:p><text:s/>221,5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14.81" table:style-name="ce7">
            <text:p><text:s/>214,8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22170439</text:p>
          </table:table-cell>
          <table:table-cell office:value-type="float" office:value="494.6" table:style-name="ce7">
            <text:p><text:s/>494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222970406</text:p>
          </table:table-cell>
          <table:table-cell office:value-type="float" office:value="459.6" table:style-name="ce7">
            <text:p><text:s/>459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79960524</text:p>
          </table:table-cell>
          <table:table-cell office:value-type="float" office:value="364.34" table:style-name="ce7">
            <text:p><text:s/>364,3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2611220647</text:p>
          </table:table-cell>
          <table:table-cell office:value-type="float" office:value="341.66" table:style-name="ce7">
            <text:p><text:s/>341,6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2611220647</text:p>
          </table:table-cell>
          <table:table-cell office:value-type="float" office:value="92.67" table:style-name="ce7">
            <text:p><text:s/>92,6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2611220647</text:p>
          </table:table-cell>
          <table:table-cell office:value-type="float" office:value="249" table:style-name="ce7">
            <text:p><text:s/>249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2611220647</text:p>
          </table:table-cell>
          <table:table-cell office:value-type="float" office:value="341.67" table:style-name="ce7">
            <text:p><text:s/>341,6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3420155" table:style-name="ce6">
            <text:p>12883420155</text:p>
          </table:table-cell>
          <table:table-cell office:value-type="float" office:value="17515.86" table:style-name="ce7">
            <text:p><text:s/>17.515,8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3420155" table:style-name="ce6">
            <text:p>12883420155</text:p>
          </table:table-cell>
          <table:table-cell office:value-type="float" office:value="337.08" table:style-name="ce7">
            <text:p><text:s/>337,0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3420155" table:style-name="ce6">
            <text:p>12883420155</text:p>
          </table:table-cell>
          <table:table-cell office:value-type="float" office:value="3497.72" table:style-name="ce7">
            <text:p><text:s/>3.497,7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3420155" table:style-name="ce6">
            <text:p>12883420155</text:p>
          </table:table-cell>
          <table:table-cell office:value-type="float" office:value="2587.08" table:style-name="ce7">
            <text:p><text:s/>2.587,0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002970442" table:style-name="ce6">
            <text:p>80002970442</text:p>
          </table:table-cell>
          <table:table-cell office:value-type="float" office:value="3800" table:style-name="ce7">
            <text:p><text:s/>3.8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311310379</text:p>
          </table:table-cell>
          <table:table-cell office:value-type="float" office:value="715.52" table:style-name="ce7">
            <text:p><text:s/>715,5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6.55" table:style-name="ce7">
            <text:p><text:s/>6,5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1850" table:style-name="ce7">
            <text:p><text:s/>1.8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213360413</text:p>
          </table:table-cell>
          <table:table-cell office:value-type="float" office:value="900" table:style-name="ce7">
            <text:p><text:s/>9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15770430</text:p>
          </table:table-cell>
          <table:table-cell office:value-type="float" office:value="1735" table:style-name="ce7">
            <text:p><text:s/>1.735,00<text:s/></text:p>
          </table:table-cell>
          <table:table-cell table:number-columns-repeated="16378" table:style-name="ce5"/>
        </table:table-row>
        <table:table-row table:number-rows-repeated="5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99960158</text:p>
          </table:table-cell>
          <table:table-cell office:value-type="float" office:value="1.3" table:style-name="ce7">
            <text:p><text:s/>1,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63520584" table:style-name="ce6">
            <text:p>97163520584</text:p>
          </table:table-cell>
          <table:table-cell office:value-type="float" office:value="175" table:style-name="ce7">
            <text:p><text:s/>175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77000151" table:style-name="ce6">
            <text:p>11277000151</text:p>
          </table:table-cell>
          <table:table-cell office:value-type="float" office:value="489.9" table:style-name="ce7">
            <text:p><text:s/>489,9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09130155" table:style-name="ce6">
            <text:p>13209130155</text:p>
          </table:table-cell>
          <table:table-cell office:value-type="float" office:value="223.72" table:style-name="ce7">
            <text:p><text:s/>223,7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521.28" table:style-name="ce7">
            <text:p><text:s/>521,2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356.16" table:style-name="ce7">
            <text:p><text:s/>1.356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-38.25" table:style-name="ce7">
            <text:p>-38,2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220.23" table:style-name="ce7">
            <text:p><text:s/>220,2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626" table:style-name="ce7">
            <text:p><text:s/>62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517850155</text:p>
          </table:table-cell>
          <table:table-cell office:value-type="float" office:value="4875.83" table:style-name="ce7">
            <text:p><text:s/>4.875,8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517850155</text:p>
          </table:table-cell>
          <table:table-cell office:value-type="float" office:value="975.16" table:style-name="ce7">
            <text:p><text:s/>975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517850155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20730424</text:p>
          </table:table-cell>
          <table:table-cell office:value-type="float" office:value="7230" table:style-name="ce7">
            <text:p><text:s/>7.23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20730424</text:p>
          </table:table-cell>
          <table:table-cell office:value-type="float" office:value="6530" table:style-name="ce7">
            <text:p><text:s/>6.53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457460162</text:p>
          </table:table-cell>
          <table:table-cell office:value-type="float" office:value="1560" table:style-name="ce7">
            <text:p><text:s/>1.5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07260805</text:p>
          </table:table-cell>
          <table:table-cell office:value-type="float" office:value="1663.72" table:style-name="ce7">
            <text:p><text:s/>1.663,7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07260805</text:p>
          </table:table-cell>
          <table:table-cell office:value-type="float" office:value="76.28" table:style-name="ce7">
            <text:p><text:s/>76,2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322.58" table:style-name="ce7">
            <text:p><text:s/>322,5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2401180449</text:p>
          </table:table-cell>
          <table:table-cell office:value-type="float" office:value="1760" table:style-name="ce7">
            <text:p><text:s/>1.7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1050510443</text:p>
          </table:table-cell>
          <table:table-cell office:value-type="float" office:value="332.76" table:style-name="ce7">
            <text:p><text:s/>332,7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69950426</text:p>
          </table:table-cell>
          <table:table-cell office:value-type="float" office:value="171.36" table:style-name="ce7">
            <text:p><text:s/>171,3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025770443</text:p>
          </table:table-cell>
          <table:table-cell office:value-type="float" office:value="1501.88" table:style-name="ce7">
            <text:p><text:s/>1.501,8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427600440</text:p>
          </table:table-cell>
          <table:table-cell office:value-type="float" office:value="3335" table:style-name="ce7">
            <text:p><text:s/>3.335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85290151" table:style-name="ce6">
            <text:p>12785290151</text:p>
          </table:table-cell>
          <table:table-cell office:value-type="float" office:value="3583.53" table:style-name="ce7">
            <text:p><text:s/>3.583,5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73460428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73460428</text:p>
          </table:table-cell>
          <table:table-cell office:value-type="float" office:value="337.69" table:style-name="ce7">
            <text:p><text:s/>337,6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0334990447</text:p>
          </table:table-cell>
          <table:table-cell office:value-type="float" office:value="940" table:style-name="ce7">
            <text:p><text:s/>940,00<text:s/></text:p>
          </table:table-cell>
          <table:table-cell table:number-columns-repeated="16378" table:style-name="ce5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99960158</text:p>
          </table:table-cell>
          <table:table-cell office:value-type="float" office:value="1.3" table:style-name="ce7">
            <text:p><text:s/>1,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07260805</text:p>
          </table:table-cell>
          <table:table-cell office:value-type="float" office:value="-76.28" table:style-name="ce7">
            <text:p>-76,2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07260805</text:p>
          </table:table-cell>
          <table:table-cell office:value-type="float" office:value="-1663.72" table:style-name="ce7">
            <text:p>-1.663,7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07260805</text:p>
          </table:table-cell>
          <table:table-cell office:value-type="float" office:value="1663.72" table:style-name="ce7">
            <text:p><text:s/>1.663,7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07260805</text:p>
          </table:table-cell>
          <table:table-cell office:value-type="float" office:value="76.28" table:style-name="ce7">
            <text:p><text:s/>76,2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67390427</text:p>
          </table:table-cell>
          <table:table-cell office:value-type="float" office:value="114" table:style-name="ce7">
            <text:p><text:s/>11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67390427</text:p>
          </table:table-cell>
          <table:table-cell office:value-type="float" office:value="1276.8" table:style-name="ce7">
            <text:p><text:s/>1.276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-350" table:style-name="ce7">
            <text:p>-3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3850" table:style-name="ce7">
            <text:p><text:s/>3.8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088400425</text:p>
          </table:table-cell>
          <table:table-cell office:value-type="float" office:value="122.5" table:style-name="ce7">
            <text:p><text:s/>122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970300430</text:p>
          </table:table-cell>
          <table:table-cell office:value-type="float" office:value="344.61" table:style-name="ce7">
            <text:p><text:s/>344,6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948430965</text:p>
          </table:table-cell>
          <table:table-cell office:value-type="float" office:value="191.94" table:style-name="ce7">
            <text:p><text:s/>191,9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157770363</text:p>
          </table:table-cell>
          <table:table-cell office:value-type="float" office:value="162.5" table:style-name="ce7">
            <text:p><text:s/>162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157770363</text:p>
          </table:table-cell>
          <table:table-cell office:value-type="float" office:value="2235.75" table:style-name="ce7">
            <text:p><text:s/>2.235,7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026890017" table:style-name="ce6">
            <text:p>93026890017</text:p>
          </table:table-cell>
          <table:table-cell office:value-type="float" office:value="889.8" table:style-name="ce7">
            <text:p><text:s/>889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026890017" table:style-name="ce6">
            <text:p>93026890017</text:p>
          </table:table-cell>
          <table:table-cell office:value-type="float" office:value="672" table:style-name="ce7">
            <text:p><text:s/>67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026890017" table:style-name="ce6">
            <text:p>93026890017</text:p>
          </table:table-cell>
          <table:table-cell office:value-type="float" office:value="699.68" table:style-name="ce7">
            <text:p><text:s/>699,6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2481080964</text:p>
          </table:table-cell>
          <table:table-cell office:value-type="float" office:value="13459" table:style-name="ce7">
            <text:p><text:s/>13.459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6363391001</text:p>
          </table:table-cell>
          <table:table-cell office:value-type="float" office:value="2571" table:style-name="ce7">
            <text:p><text:s/>2.571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271" table:style-name="ce7">
            <text:p><text:s/>271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420" table:style-name="ce7">
            <text:p><text:s/>42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SOGGETTO PRIVATO</text:p>
          </table:table-cell>
          <table:table-cell office:value-type="float" office:value="2127.34" table:style-name="ce7">
            <text:p><text:s/>2.127,3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277501006</text:p>
          </table:table-cell>
          <table:table-cell office:value-type="float" office:value="2244" table:style-name="ce7">
            <text:p><text:s/>2.24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5">
            <text:p>01298680552</text:p>
          </table:table-cell>
          <table:table-cell office:value-type="float" office:value="1966" table:style-name="ce7">
            <text:p><text:s/>1.96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530130673</text:p>
          </table:table-cell>
          <table:table-cell office:value-type="float" office:value="64" table:style-name="ce7">
            <text:p><text:s/>6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526440154</text:p>
          </table:table-cell>
          <table:table-cell office:value-type="float" office:value="355.42" table:style-name="ce7">
            <text:p><text:s/>355,4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09130155" table:style-name="ce6">
            <text:p>13209130155</text:p>
          </table:table-cell>
          <table:table-cell office:value-type="float" office:value="2053.5" table:style-name="ce7">
            <text:p><text:s/>2.053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472901000</text:p>
          </table:table-cell>
          <table:table-cell office:value-type="float" office:value="113.93" table:style-name="ce7">
            <text:p><text:s/>113,9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472901000</text:p>
          </table:table-cell>
          <table:table-cell office:value-type="float" office:value="227.86" table:style-name="ce7">
            <text:p><text:s/>227,8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472901000</text:p>
          </table:table-cell>
          <table:table-cell office:value-type="float" office:value="99.37" table:style-name="ce7">
            <text:p><text:s/>99,3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1722.64" table:style-name="ce7">
            <text:p><text:s/>1.722,6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1652.4" table:style-name="ce7">
            <text:p><text:s/>1.652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152.28" table:style-name="ce7">
            <text:p><text:s/>152,2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185" table:style-name="ce7">
            <text:p><text:s/>185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150" table:style-name="ce7">
            <text:p><text:s/>1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30" table:style-name="ce7">
            <text:p><text:s/>3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60" table:style-name="ce7">
            <text:p><text:s/>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91021204</text:p>
          </table:table-cell>
          <table:table-cell office:value-type="float" office:value="-2072" table:style-name="ce7">
            <text:p>-2.07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91021204</text:p>
          </table:table-cell>
          <table:table-cell office:value-type="float" office:value="230" table:style-name="ce7">
            <text:p><text:s/>23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91021204</text:p>
          </table:table-cell>
          <table:table-cell office:value-type="float" office:value="3640" table:style-name="ce7">
            <text:p><text:s/>3.64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91021204</text:p>
          </table:table-cell>
          <table:table-cell office:value-type="float" office:value="2072" table:style-name="ce7">
            <text:p><text:s/>2.07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691021204</text:p>
          </table:table-cell>
          <table:table-cell office:value-type="float" office:value="608" table:style-name="ce7">
            <text:p><text:s/>60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48" table:style-name="ce7">
            <text:p><text:s/>148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820910420</text:p>
          </table:table-cell>
          <table:table-cell office:value-type="float" office:value="3800" table:style-name="ce7">
            <text:p><text:s/>3.80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1047.1600000000001" table:style-name="ce7">
            <text:p><text:s/>1.047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69" table:style-name="ce7">
            <text:p><text:s/>69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424610582</text:p>
          </table:table-cell>
          <table:table-cell office:value-type="float" office:value="10268.68" table:style-name="ce7">
            <text:p><text:s/>10.268,6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0910740430</text:p>
          </table:table-cell>
          <table:table-cell office:value-type="float" office:value="326754.86" table:style-name="ce7">
            <text:p><text:s/>326.754,8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5760" table:style-name="ce7">
            <text:p><text:s/>5.7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445.94" table:style-name="ce7">
            <text:p><text:s/>1.445,9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475.32" table:style-name="ce7">
            <text:p><text:s/>475,3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538.4" table:style-name="ce7">
            <text:p><text:s/>1.538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894201006</text:p>
          </table:table-cell>
          <table:table-cell office:value-type="float" office:value="3434.5" table:style-name="ce7">
            <text:p><text:s/>3.434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894201006</text:p>
          </table:table-cell>
          <table:table-cell office:value-type="float" office:value="1232" table:style-name="ce7">
            <text:p><text:s/>1.23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894201006</text:p>
          </table:table-cell>
          <table:table-cell office:value-type="float" office:value="724.76" table:style-name="ce7">
            <text:p><text:s/>724,7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894201006</text:p>
          </table:table-cell>
          <table:table-cell office:value-type="float" office:value="653.95000000000005" table:style-name="ce7">
            <text:p><text:s/>653,9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894201006</text:p>
          </table:table-cell>
          <table:table-cell office:value-type="float" office:value="2107.08" table:style-name="ce7">
            <text:p><text:s/>2.107,0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8894201006</text:p>
          </table:table-cell>
          <table:table-cell office:value-type="float" office:value="1281.8800000000001" table:style-name="ce7">
            <text:p><text:s/>1.281,8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756320273</text:p>
          </table:table-cell>
          <table:table-cell office:value-type="float" office:value="244" table:style-name="ce7">
            <text:p><text:s/>244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367580436</text:p>
          </table:table-cell>
          <table:table-cell office:value-type="float" office:value="1044.8" table:style-name="ce7">
            <text:p><text:s/>1.044,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06340411</text:p>
          </table:table-cell>
          <table:table-cell office:value-type="float" office:value="54.14" table:style-name="ce7">
            <text:p><text:s/>54,1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06340411</text:p>
          </table:table-cell>
          <table:table-cell office:value-type="float" office:value="502.5" table:style-name="ce7">
            <text:p><text:s/>502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604520989</text:p>
          </table:table-cell>
          <table:table-cell office:value-type="float" office:value="156.53" table:style-name="ce7">
            <text:p><text:s/>156,5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604520989</text:p>
          </table:table-cell>
          <table:table-cell office:value-type="float" office:value="148.93" table:style-name="ce7">
            <text:p><text:s/>148,9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22170439</text:p>
          </table:table-cell>
          <table:table-cell office:value-type="float" office:value="175" table:style-name="ce7">
            <text:p><text:s/>175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22170439</text:p>
          </table:table-cell>
          <table:table-cell office:value-type="float" office:value="263.60000000000002" table:style-name="ce7">
            <text:p><text:s/>263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SOGGETTO PRIVATO</text:p>
          </table:table-cell>
          <table:table-cell office:value-type="float" office:value="1497.6" table:style-name="ce7">
            <text:p><text:s/>1.497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817950152</text:p>
          </table:table-cell>
          <table:table-cell office:value-type="float" office:value="691.05" table:style-name="ce7">
            <text:p><text:s/>691,0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37" table:style-name="ce7">
            <text:p><text:s/>137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768.16" table:style-name="ce7">
            <text:p><text:s/>768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76.349999999999994" table:style-name="ce7">
            <text:p><text:s/>76,3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31.9" table:style-name="ce7">
            <text:p><text:s/>31,9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68.569999999999993" table:style-name="ce7">
            <text:p><text:s/>68,5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65400589</text:p>
          </table:table-cell>
          <table:table-cell office:value-type="float" office:value="8684.84" table:style-name="ce7">
            <text:p><text:s/>8.684,8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20730424</text:p>
          </table:table-cell>
          <table:table-cell office:value-type="float" office:value="1480" table:style-name="ce7">
            <text:p><text:s/>1.48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420730424</text:p>
          </table:table-cell>
          <table:table-cell office:value-type="float" office:value="6340" table:style-name="ce7">
            <text:p><text:s/>6.34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213360413</text:p>
          </table:table-cell>
          <table:table-cell office:value-type="float" office:value="5239.5" table:style-name="ce7">
            <text:p><text:s/>5.239,5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213360413</text:p>
          </table:table-cell>
          <table:table-cell office:value-type="float" office:value="52.7" table:style-name="ce7">
            <text:p><text:s/>52,7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4457460162</text:p>
          </table:table-cell>
          <table:table-cell office:value-type="float" office:value="1560" table:style-name="ce7">
            <text:p><text:s/>1.56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8579360150</text:p>
          </table:table-cell>
          <table:table-cell office:value-type="float" office:value="292" table:style-name="ce7">
            <text:p><text:s/>29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565.82000000000005" table:style-name="ce7">
            <text:p><text:s/>565,8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601890718</text:p>
          </table:table-cell>
          <table:table-cell office:value-type="float" office:value="36420.17" table:style-name="ce7">
            <text:p><text:s/>36.420,1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3442910372</text:p>
          </table:table-cell>
          <table:table-cell office:value-type="float" office:value="152.6" table:style-name="ce7">
            <text:p><text:s/>152,6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81040245</text:p>
          </table:table-cell>
          <table:table-cell office:value-type="float" office:value="3740.55" table:style-name="ce7">
            <text:p><text:s/>3.740,5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81040245</text:p>
          </table:table-cell>
          <table:table-cell office:value-type="float" office:value="359.45" table:style-name="ce7">
            <text:p><text:s/>359,4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145950420</text:p>
          </table:table-cell>
          <table:table-cell office:value-type="float" office:value="1750" table:style-name="ce7">
            <text:p><text:s/>1.750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14660417</text:p>
          </table:table-cell>
          <table:table-cell office:value-type="float" office:value="-57.96" table:style-name="ce7">
            <text:p>-57,9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14660417</text:p>
          </table:table-cell>
          <table:table-cell office:value-type="float" office:value="57.96" table:style-name="ce7">
            <text:p><text:s/>57,9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14660417</text:p>
          </table:table-cell>
          <table:table-cell office:value-type="float" office:value="9505.44" table:style-name="ce7">
            <text:p><text:s/>9.505,4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89.2" table:style-name="ce7">
            <text:p><text:s/>89,2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4943" table:style-name="ce7">
            <text:p><text:s/>4.943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906.96" table:style-name="ce7">
            <text:p><text:s/>906,96<text:s/></text:p>
          </table:table-cell>
          <table:table-cell table:number-columns-repeated="16378" table:style-name="ce5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157.08000000000001" table:style-name="ce7">
            <text:p><text:s/>157,0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213360413</text:p>
          </table:table-cell>
          <table:table-cell office:value-type="float" office:value="52.7" table:style-name="ce7">
            <text:p><text:s/>52,7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213360413</text:p>
          </table:table-cell>
          <table:table-cell office:value-type="float" office:value="1646.7" table:style-name="ce7">
            <text:p><text:s/>1.646,7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6188330150</text:p>
          </table:table-cell>
          <table:table-cell office:value-type="float" office:value="1757" table:style-name="ce7">
            <text:p><text:s/>1.757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153560808</text:p>
          </table:table-cell>
          <table:table-cell office:value-type="float" office:value="878.25" table:style-name="ce7">
            <text:p><text:s/>878,2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488410010</text:p>
          </table:table-cell>
          <table:table-cell office:value-type="float" office:value="364.84" table:style-name="ce7">
            <text:p><text:s/>364,8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488410010</text:p>
          </table:table-cell>
          <table:table-cell office:value-type="float" office:value="26" table:style-name="ce7">
            <text:p><text:s/>26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488410010</text:p>
          </table:table-cell>
          <table:table-cell office:value-type="float" office:value="12" table:style-name="ce7">
            <text:p><text:s/>1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5403151003</text:p>
          </table:table-cell>
          <table:table-cell office:value-type="float" office:value="28.14" table:style-name="ce7">
            <text:p><text:s/>28,1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2571.36" table:style-name="ce7">
            <text:p><text:s/>2.571,3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51171003" table:style-name="ce6">
            <text:p>17851171003</text:p>
          </table:table-cell>
          <table:table-cell office:value-type="float" office:value="2724.19" table:style-name="ce7">
            <text:p><text:s/>2.724,1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704310015</text:p>
          </table:table-cell>
          <table:table-cell office:value-type="float" office:value="115.86" table:style-name="ce7">
            <text:p><text:s/>115,8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7704310015</text:p>
          </table:table-cell>
          <table:table-cell office:value-type="float" office:value="3540.51" table:style-name="ce7">
            <text:p><text:s/>3.540,5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7704310015</text:p>
          </table:table-cell>
          <table:table-cell office:value-type="float" office:value="3477.47" table:style-name="ce7">
            <text:p><text:s/>3.477,4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704310015</text:p>
          </table:table-cell>
          <table:table-cell office:value-type="float" office:value="109" table:style-name="ce7">
            <text:p><text:s/>109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15820424</text:p>
          </table:table-cell>
          <table:table-cell office:value-type="float" office:value="249.3" table:style-name="ce7">
            <text:p><text:s/>249,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66361001" table:style-name="ce6">
            <text:p>10566361001</text:p>
          </table:table-cell>
          <table:table-cell office:value-type="float" office:value="11347.03" table:style-name="ce7">
            <text:p><text:s/>11.347,0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496810727" table:style-name="ce6">
            <text:p>93496810727</text:p>
          </table:table-cell>
          <table:table-cell office:value-type="float" office:value="161002" table:style-name="ce7">
            <text:p><text:s/>161.00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1813500541</text:p>
          </table:table-cell>
          <table:table-cell office:value-type="float" office:value="1327.85" table:style-name="ce7">
            <text:p><text:s/>1.327,8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813500541</text:p>
          </table:table-cell>
          <table:table-cell office:value-type="float" office:value="945" table:style-name="ce7">
            <text:p><text:s/>945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9.510000000000002" table:style-name="ce7">
            <text:p><text:s/>19,5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4.18" table:style-name="ce7">
            <text:p><text:s/>4,1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135.16" table:style-name="ce7">
            <text:p><text:s/>135,1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59.93" table:style-name="ce7">
            <text:p><text:s/>59,9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496810727" table:style-name="ce6">
            <text:p>93496810727</text:p>
          </table:table-cell>
          <table:table-cell office:value-type="float" office:value="-161002" table:style-name="ce7">
            <text:p>-161.002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59.93" table:style-name="ce7">
            <text:p><text:s/>59,9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6.39" table:style-name="ce7">
            <text:p><text:s/>16,3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123.28" table:style-name="ce7">
            <text:p><text:s/>123,2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30.98" table:style-name="ce7">
            <text:p><text:s/>30,9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561.4" table:style-name="ce7">
            <text:p><text:s/>561,4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259.41000000000003" table:style-name="ce7">
            <text:p><text:s/>259,4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13.28" table:style-name="ce7">
            <text:p><text:s/>13,2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606.39" table:style-name="ce7">
            <text:p><text:s/>606,3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259.41000000000003" table:style-name="ce7">
            <text:p><text:s/>259,4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32.79" table:style-name="ce7">
            <text:p><text:s/>32,7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42.05" table:style-name="ce7">
            <text:p><text:s/>42,0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9.510000000000002" table:style-name="ce7">
            <text:p><text:s/>19,5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52.3" table:style-name="ce7">
            <text:p><text:s/>52,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6.39" table:style-name="ce7">
            <text:p><text:s/>16,3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81040245</text:p>
          </table:table-cell>
          <table:table-cell office:value-type="float" office:value="-3740.55" table:style-name="ce7">
            <text:p>-3.740,5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2981040245</text:p>
          </table:table-cell>
          <table:table-cell office:value-type="float" office:value="-359.45" table:style-name="ce7">
            <text:p>-359,4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6363391001</text:p>
          </table:table-cell>
          <table:table-cell office:value-type="float" office:value="120.73" table:style-name="ce7">
            <text:p><text:s/>120,7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5403151003</text:p>
          </table:table-cell>
          <table:table-cell office:value-type="float" office:value="-28.14" table:style-name="ce7">
            <text:p>-28,1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-2571.36" table:style-name="ce7">
            <text:p>-2.571,3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99960158</text:p>
          </table:table-cell>
          <table:table-cell office:value-type="float" office:value="1.3" table:style-name="ce7">
            <text:p><text:s/>1,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51171003" table:style-name="ce6">
            <text:p>17851171003</text:p>
          </table:table-cell>
          <table:table-cell office:value-type="float" office:value="-2724.19" table:style-name="ce7">
            <text:p>-2.724,1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704310015</text:p>
          </table:table-cell>
          <table:table-cell office:value-type="float" office:value="-115.86" table:style-name="ce7">
            <text:p>-115,8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7704310015</text:p>
          </table:table-cell>
          <table:table-cell office:value-type="float" office:value="-3540.51" table:style-name="ce7">
            <text:p>-3.540,5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7704310015</text:p>
          </table:table-cell>
          <table:table-cell office:value-type="float" office:value="-3477.47" table:style-name="ce7">
            <text:p>-3.477,4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704310015</text:p>
          </table:table-cell>
          <table:table-cell office:value-type="float" office:value="-109" table:style-name="ce7">
            <text:p>-109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6">
            <text:p>01813500541</text:p>
          </table:table-cell>
          <table:table-cell office:value-type="float" office:value="-1327.85" table:style-name="ce7">
            <text:p>-1.327,8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813500541</text:p>
          </table:table-cell>
          <table:table-cell office:value-type="float" office:value="-945" table:style-name="ce7">
            <text:p>-945,0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66361001" table:style-name="ce6">
            <text:p>10566361001</text:p>
          </table:table-cell>
          <table:table-cell office:value-type="float" office:value="-11347.03" table:style-name="ce7">
            <text:p>-11.347,0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11.15" table:style-name="ce7">
            <text:p><text:s/>11,1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9.510000000000002" table:style-name="ce7">
            <text:p><text:s/>19,5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1015820424</text:p>
          </table:table-cell>
          <table:table-cell office:value-type="float" office:value="-249.3" table:style-name="ce7">
            <text:p>-249,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-59.93" table:style-name="ce7">
            <text:p>-59,9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59.93" table:style-name="ce7">
            <text:p><text:s/>59,9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259.41000000000003" table:style-name="ce7">
            <text:p><text:s/>259,4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4.43" table:style-name="ce7">
            <text:p><text:s/>4,4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0390120426</text:p>
          </table:table-cell>
          <table:table-cell office:value-type="float" office:value="7.38" table:style-name="ce7">
            <text:p><text:s/>7,3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539.91999999999996" table:style-name="ce7">
            <text:p><text:s/>539,9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92.62" table:style-name="ce7">
            <text:p><text:s/>92,6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59.93" table:style-name="ce7">
            <text:p><text:s/>59,9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33.200000000000003" table:style-name="ce7">
            <text:p><text:s/>33,2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99960158</text:p>
          </table:table-cell>
          <table:table-cell office:value-type="float" office:value="13627.13" table:style-name="ce7">
            <text:p><text:s/>13.627,1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string" table:style-name="ce6">
            <text:p>00799960158</text:p>
          </table:table-cell>
          <table:table-cell office:value-type="float" office:value="31.2" table:style-name="ce7">
            <text:p><text:s/>31,20<text:s/></text:p>
          </table:table-cell>
          <table:table-cell table:number-columns-repeated="16378" table:style-name="ce5"/>
        </table:table-row>
        <table:table-row table:number-rows-repeated="1047938" table:style-name="ro1">
          <table:table-cell table:number-columns-repeated="16384"/>
        </table:table-row>
        <table:named-expressions>
          <table:named-range table:name="Print_Area" table:cell-range-address="Pagamenti_4_trim_2025.$A$1:Pagamenti_4_trim_2025.$F$638" table:base-cell-address="Pagamenti_4_trim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0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Valeria Candelori</meta:initial-creator>
    <dc:creator>Valeria Candelori</dc:creator>
    <meta:creation-date>2026-05-02T09:44:15Z</meta:creation-date>
    <dc:date>2026-05-05T07:21:50Z</dc:date>
    <meta:print-date>2026-05-05T07:21:43Z</meta:print-date>
  </office:meta>
</office:document-meta>
</file>