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Migliaia" style:data-style-name="N35">
      <style:table-cell-properties fo:background-color="transparen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Migliaia" style:data-style-name="N35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3.76766666666667cm" style:use-optimal-column-width="true"/>
    </style:style>
    <style:style style:name="co4" style:family="table-column">
      <style:table-column-properties fo:break-before="auto" style:column-width="4.97416666666667cm" style:use-optimal-column-width="true"/>
    </style:style>
    <style:style style:name="co5" style:family="table-column">
      <style:table-column-properties fo:break-before="auto" style:column-width="3.72533333333333cm" style:use-optimal-column-width="true"/>
    </style:style>
    <style:style style:name="co6" style:family="table-column">
      <style:table-column-properties fo:break-before="auto" style:column-width="3.344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1_trim_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3"/>
        <table:table-column table:style-name="co1" table:number-columns-repeated="16378" table:default-cell-style-name="ce1"/>
        <table:table-row table:style-name="ro1">
          <table:table-cell office:value-type="string" table:style-name="ce4">
            <text:p>ANNO</text:p>
          </table:table-cell>
          <table:table-cell office:value-type="string" table:style-name="ce8">
            <text:p>TRIMESTRE</text:p>
          </table:table-cell>
          <table:table-cell office:value-type="string" table:style-name="ce4">
            <text:p>CATEGORIA_SPESA</text:p>
          </table:table-cell>
          <table:table-cell office:value-type="string" table:style-name="ce4">
            <text:p>TIPOLOGIA_DI_SPESA</text:p>
          </table:table-cell>
          <table:table-cell office:value-type="string" table:style-name="ce9">
            <text:p>BENEFICIARIO DEL PAGAMENTO (CF)</text:p>
          </table:table-cell>
          <table:table-cell office:value-type="string" table:style-name="ce10">
            <text:p>IMPORTO PAG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981040245</text:p>
          </table:table-cell>
          <table:table-cell office:value-type="float" office:value="359.45" table:style-name="ce3">
            <text:p><text:s/>359,4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981040245</text:p>
          </table:table-cell>
          <table:table-cell office:value-type="float" office:value="3740.55" table:style-name="ce3">
            <text:p><text:s/>3.740,5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2">
            <text:p>05403151003</text:p>
          </table:table-cell>
          <table:table-cell office:value-type="float" office:value="28.14" table:style-name="ce3">
            <text:p><text:s/>28,1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978810583</text:p>
          </table:table-cell>
          <table:table-cell office:value-type="float" office:value="2571.36" table:style-name="ce3">
            <text:p><text:s/>2.571,3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7851171003" table:style-name="ce5">
            <text:p>17851171003</text:p>
          </table:table-cell>
          <table:table-cell office:value-type="float" office:value="2724.19" table:style-name="ce3">
            <text:p><text:s/>2.724,1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2">
            <text:p>01813500541</text:p>
          </table:table-cell>
          <table:table-cell office:value-type="float" office:value="1327.85" table:style-name="ce3">
            <text:p><text:s/>1.327,8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813500541</text:p>
          </table:table-cell>
          <table:table-cell office:value-type="float" office:value="945" table:style-name="ce3">
            <text:p><text:s/>94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566361001" table:style-name="ce5">
            <text:p>10566361001</text:p>
          </table:table-cell>
          <table:table-cell office:value-type="float" office:value="11347.03" table:style-name="ce3">
            <text:p><text:s/>11.347,0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2">
            <text:p>07704310015</text:p>
          </table:table-cell>
          <table:table-cell office:value-type="float" office:value="3477.47" table:style-name="ce3">
            <text:p><text:s/>3.477,4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704310015</text:p>
          </table:table-cell>
          <table:table-cell office:value-type="float" office:value="115.86" table:style-name="ce3">
            <text:p><text:s/>115,8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2">
            <text:p>07704310015</text:p>
          </table:table-cell>
          <table:table-cell office:value-type="float" office:value="3540.51" table:style-name="ce3">
            <text:p><text:s/>3.540,5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704310015</text:p>
          </table:table-cell>
          <table:table-cell office:value-type="float" office:value="109" table:style-name="ce3">
            <text:p><text:s/>109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132790425</text:p>
          </table:table-cell>
          <table:table-cell office:value-type="float" office:value="970.41" table:style-name="ce3">
            <text:p><text:s/>970,4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5">
            <text:p>SOGGETTO PRIVATO</text:p>
          </table:table-cell>
          <table:table-cell office:value-type="float" office:value="66.209999999999994" table:style-name="ce3">
            <text:p><text:s/>66,2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5">
            <text:p>SOGGETTO PRIVATO</text:p>
          </table:table-cell>
          <table:table-cell office:value-type="float" office:value="338" table:style-name="ce3">
            <text:p><text:s/>33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014400432</text:p>
          </table:table-cell>
          <table:table-cell office:value-type="float" office:value="120" table:style-name="ce3">
            <text:p><text:s/>12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02022720425</text:p>
          </table:table-cell>
          <table:table-cell office:value-type="float" office:value="558" table:style-name="ce3">
            <text:p><text:s/>55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393460439</text:p>
          </table:table-cell>
          <table:table-cell office:value-type="float" office:value="698.08" table:style-name="ce3">
            <text:p><text:s/>698,0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2">
            <text:p>00910740430</text:p>
          </table:table-cell>
          <table:table-cell office:value-type="float" office:value="96831.53" table:style-name="ce3">
            <text:p><text:s/>96.831,5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420730424</text:p>
          </table:table-cell>
          <table:table-cell office:value-type="float" office:value="6370" table:style-name="ce3">
            <text:p><text:s/>6.37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6734220962</text:p>
          </table:table-cell>
          <table:table-cell office:value-type="float" office:value="12406.1" table:style-name="ce3">
            <text:p><text:s/>12.406,1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124140211</text:p>
          </table:table-cell>
          <table:table-cell office:value-type="float" office:value="10101.49" table:style-name="ce3">
            <text:p><text:s/>10.101,4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124140211</text:p>
          </table:table-cell>
          <table:table-cell office:value-type="float" office:value="0.01" table:style-name="ce3">
            <text:p><text:s/>0,0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5">
            <text:p>12883420155</text:p>
          </table:table-cell>
          <table:table-cell office:value-type="float" office:value="1832.29" table:style-name="ce3">
            <text:p><text:s/>1.832,2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5">
            <text:p>12883420155</text:p>
          </table:table-cell>
          <table:table-cell office:value-type="float" office:value="2928.14" table:style-name="ce3">
            <text:p><text:s/>2.928,1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5">
            <text:p>12883420155</text:p>
          </table:table-cell>
          <table:table-cell office:value-type="float" office:value="3482.4" table:style-name="ce3">
            <text:p><text:s/>3.482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5">
            <text:p>12883420155</text:p>
          </table:table-cell>
          <table:table-cell office:value-type="float" office:value="14710.53" table:style-name="ce3">
            <text:p><text:s/>14.710,5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8526440154</text:p>
          </table:table-cell>
          <table:table-cell office:value-type="float" office:value="399.23" table:style-name="ce3">
            <text:p><text:s/>399,2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022690364</text:p>
          </table:table-cell>
          <table:table-cell office:value-type="float" office:value="309.25" table:style-name="ce3">
            <text:p><text:s/>309,2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418840962" table:style-name="ce6">
            <text:p>10418840962</text:p>
          </table:table-cell>
          <table:table-cell office:value-type="float" office:value="563" table:style-name="ce3">
            <text:p><text:s/>563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146020586</text:p>
          </table:table-cell>
          <table:table-cell office:value-type="float" office:value="391.6" table:style-name="ce3">
            <text:p><text:s/>391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146020586</text:p>
          </table:table-cell>
          <table:table-cell office:value-type="float" office:value="200" table:style-name="ce3">
            <text:p><text:s/>2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756320273</text:p>
          </table:table-cell>
          <table:table-cell office:value-type="float" office:value="93.5" table:style-name="ce3">
            <text:p><text:s/>93,5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756320273</text:p>
          </table:table-cell>
          <table:table-cell office:value-type="float" office:value="711.8" table:style-name="ce3">
            <text:p><text:s/>711,8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5160820287</text:p>
          </table:table-cell>
          <table:table-cell office:value-type="float" office:value="2314" table:style-name="ce3">
            <text:p><text:s/>2.314,00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3948960962</text:p>
          </table:table-cell>
          <table:table-cell office:value-type="float" office:value="361" table:style-name="ce3">
            <text:p><text:s/>361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3948960962</text:p>
          </table:table-cell>
          <table:table-cell office:value-type="float" office:value="779" table:style-name="ce3">
            <text:p><text:s/>779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488410010</text:p>
          </table:table-cell>
          <table:table-cell office:value-type="float" office:value="514.55999999999995" table:style-name="ce3">
            <text:p><text:s/>514,5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015820424</text:p>
          </table:table-cell>
          <table:table-cell office:value-type="float" office:value="249.3" table:style-name="ce3">
            <text:p><text:s/>249,3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968430237</text:p>
          </table:table-cell>
          <table:table-cell office:value-type="float" office:value="3278.98" table:style-name="ce3">
            <text:p><text:s/>3.278,9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968430237</text:p>
          </table:table-cell>
          <table:table-cell office:value-type="float" office:value="1792.23" table:style-name="ce3">
            <text:p><text:s/>1.792,2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968430237</text:p>
          </table:table-cell>
          <table:table-cell office:value-type="float" office:value="2709.13" table:style-name="ce3">
            <text:p><text:s/>2.709,1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968430237</text:p>
          </table:table-cell>
          <table:table-cell office:value-type="float" office:value="372.47" table:style-name="ce3">
            <text:p><text:s/>372,4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SOGGETTO ESTERO</text:p>
          </table:table-cell>
          <table:table-cell office:value-type="float" office:value="482" table:style-name="ce3">
            <text:p><text:s/>482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SOGGETTO ESTERO</text:p>
          </table:table-cell>
          <table:table-cell office:value-type="float" office:value="289.2" table:style-name="ce3">
            <text:p><text:s/>289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059440469</text:p>
          </table:table-cell>
          <table:table-cell office:value-type="float" office:value="104.63" table:style-name="ce3">
            <text:p><text:s/>104,6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059440469</text:p>
          </table:table-cell>
          <table:table-cell office:value-type="float" office:value="0.8" table:style-name="ce3">
            <text:p><text:s/>0,8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213360413</text:p>
          </table:table-cell>
          <table:table-cell office:value-type="float" office:value="62.7" table:style-name="ce3">
            <text:p><text:s/>62,7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476571004" table:style-name="ce5">
            <text:p>10476571004</text:p>
          </table:table-cell>
          <table:table-cell office:value-type="float" office:value="1500" table:style-name="ce3">
            <text:p><text:s/>1.5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788080156</text:p>
          </table:table-cell>
          <table:table-cell office:value-type="float" office:value="298.02999999999997" table:style-name="ce3">
            <text:p><text:s/>298,0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145950420</text:p>
          </table:table-cell>
          <table:table-cell office:value-type="float" office:value="1411.3" table:style-name="ce3">
            <text:p><text:s/>1.411,3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5">
            <text:p>SOGGETTO PRIVATO</text:p>
          </table:table-cell>
          <table:table-cell office:value-type="float" office:value="1255.68" table:style-name="ce3">
            <text:p><text:s/>1.255,6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062460447</text:p>
          </table:table-cell>
          <table:table-cell office:value-type="float" office:value="678.4" table:style-name="ce3">
            <text:p><text:s/>678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132790425</text:p>
          </table:table-cell>
          <table:table-cell office:value-type="float" office:value="24.19" table:style-name="ce3">
            <text:p><text:s/>24,1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132790425</text:p>
          </table:table-cell>
          <table:table-cell office:value-type="float" office:value="224.48" table:style-name="ce3">
            <text:p><text:s/>224,4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9734470967</text:p>
          </table:table-cell>
          <table:table-cell office:value-type="float" office:value="285" table:style-name="ce3">
            <text:p><text:s/>28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9734470967</text:p>
          </table:table-cell>
          <table:table-cell office:value-type="float" office:value="25" table:style-name="ce3">
            <text:p><text:s/>2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080300429</text:p>
          </table:table-cell>
          <table:table-cell office:value-type="float" office:value="6.72" table:style-name="ce3">
            <text:p><text:s/>6,7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080300429</text:p>
          </table:table-cell>
          <table:table-cell office:value-type="float" office:value="37.340000000000003" table:style-name="ce3">
            <text:p><text:s/>37,3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149470284</text:p>
          </table:table-cell>
          <table:table-cell office:value-type="float" office:value="575" table:style-name="ce3">
            <text:p><text:s/>57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02082040425</text:p>
          </table:table-cell>
          <table:table-cell office:value-type="float" office:value="164" table:style-name="ce3">
            <text:p><text:s/>164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5">
            <text:p>97103880585</text:p>
          </table:table-cell>
          <table:table-cell office:value-type="float" office:value="60" table:style-name="ce3">
            <text:p><text:s/>6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5">
            <text:p>97103880585</text:p>
          </table:table-cell>
          <table:table-cell office:value-type="float" office:value="13.33" table:style-name="ce3">
            <text:p><text:s/>13,3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5">
            <text:p>97103880585</text:p>
          </table:table-cell>
          <table:table-cell office:value-type="float" office:value="13.32" table:style-name="ce3">
            <text:p><text:s/>13,3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5">
            <text:p>97103880585</text:p>
          </table:table-cell>
          <table:table-cell office:value-type="float" office:value="30.21" table:style-name="ce3">
            <text:p><text:s/>30,2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5">
            <text:p>97103880585</text:p>
          </table:table-cell>
          <table:table-cell office:value-type="float" office:value="129.93" table:style-name="ce3">
            <text:p><text:s/>129,9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523710412</text:p>
          </table:table-cell>
          <table:table-cell office:value-type="float" office:value="280" table:style-name="ce3">
            <text:p><text:s/>28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03070155" table:style-name="ce5">
            <text:p>10203070155</text:p>
          </table:table-cell>
          <table:table-cell office:value-type="float" office:value="240" table:style-name="ce3">
            <text:p><text:s/>24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424610582</text:p>
          </table:table-cell>
          <table:table-cell office:value-type="float" office:value="10268.68" table:style-name="ce3">
            <text:p><text:s/>10.268,6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5">
            <text:p>97103880585</text:p>
          </table:table-cell>
          <table:table-cell office:value-type="float" office:value="5.19" table:style-name="ce3">
            <text:p><text:s/>5,1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5">
            <text:p>97103880585</text:p>
          </table:table-cell>
          <table:table-cell office:value-type="float" office:value="41.2" table:style-name="ce3">
            <text:p><text:s/>41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5">
            <text:p>97103880585</text:p>
          </table:table-cell>
          <table:table-cell office:value-type="float" office:value="2.4300000000000002" table:style-name="ce3">
            <text:p><text:s/>2,4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5">
            <text:p>97103880585</text:p>
          </table:table-cell>
          <table:table-cell office:value-type="float" office:value="73.91" table:style-name="ce3">
            <text:p><text:s/>73,9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00771530151</text:p>
          </table:table-cell>
          <table:table-cell office:value-type="float" office:value="55.59" table:style-name="ce3">
            <text:p><text:s/>55,5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00771530151</text:p>
          </table:table-cell>
          <table:table-cell office:value-type="float" office:value="448.33" table:style-name="ce3">
            <text:p><text:s/>448,3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7851171003" table:style-name="ce5">
            <text:p>17851171003</text:p>
          </table:table-cell>
          <table:table-cell office:value-type="float" office:value="2287.36" table:style-name="ce3">
            <text:p><text:s/>2.287,3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944980440</text:p>
          </table:table-cell>
          <table:table-cell office:value-type="float" office:value="2220" table:style-name="ce3">
            <text:p><text:s/>2.22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2">
            <text:p>02574680423</text:p>
          </table:table-cell>
          <table:table-cell office:value-type="float" office:value="1862" table:style-name="ce3">
            <text:p><text:s/>1.862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2">
            <text:p>02574680423</text:p>
          </table:table-cell>
          <table:table-cell office:value-type="float" office:value="680" table:style-name="ce3">
            <text:p><text:s/>68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2">
            <text:p>02574680423</text:p>
          </table:table-cell>
          <table:table-cell office:value-type="float" office:value="2985" table:style-name="ce3">
            <text:p><text:s/>2.98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457460162</text:p>
          </table:table-cell>
          <table:table-cell office:value-type="float" office:value="1560" table:style-name="ce3">
            <text:p><text:s/>1.56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44250154" table:style-name="ce5">
            <text:p>12844250154</text:p>
          </table:table-cell>
          <table:table-cell office:value-type="float" office:value="2483.25" table:style-name="ce3">
            <text:p><text:s/>2.483,2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059030417</text:p>
          </table:table-cell>
          <table:table-cell office:value-type="float" office:value="36.04" table:style-name="ce3">
            <text:p><text:s/>36,0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059030417</text:p>
          </table:table-cell>
          <table:table-cell office:value-type="float" office:value="260.37" table:style-name="ce3">
            <text:p><text:s/>260,3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667390427</text:p>
          </table:table-cell>
          <table:table-cell office:value-type="float" office:value="501.6" table:style-name="ce3">
            <text:p><text:s/>501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667390427</text:p>
          </table:table-cell>
          <table:table-cell office:value-type="float" office:value="418" table:style-name="ce3">
            <text:p><text:s/>41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667390427</text:p>
          </table:table-cell>
          <table:table-cell office:value-type="float" office:value="501.6" table:style-name="ce3">
            <text:p><text:s/>501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667390427</text:p>
          </table:table-cell>
          <table:table-cell office:value-type="float" office:value="512.04999999999995" table:style-name="ce3">
            <text:p><text:s/>512,0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02176440424</text:p>
          </table:table-cell>
          <table:table-cell office:value-type="float" office:value="2610.85" table:style-name="ce3">
            <text:p><text:s/>2.610,8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311310379</text:p>
          </table:table-cell>
          <table:table-cell office:value-type="float" office:value="673.92" table:style-name="ce3">
            <text:p><text:s/>673,9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6720630489</text:p>
          </table:table-cell>
          <table:table-cell office:value-type="float" office:value="3555" table:style-name="ce3">
            <text:p><text:s/>3.55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422170439</text:p>
          </table:table-cell>
          <table:table-cell office:value-type="float" office:value="30" table:style-name="ce3">
            <text:p><text:s/>3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422170439</text:p>
          </table:table-cell>
          <table:table-cell office:value-type="float" office:value="473" table:style-name="ce3">
            <text:p><text:s/>473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515120432</text:p>
          </table:table-cell>
          <table:table-cell office:value-type="float" office:value="0.01" table:style-name="ce3">
            <text:p><text:s/>0,0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515120432</text:p>
          </table:table-cell>
          <table:table-cell office:value-type="float" office:value="704.37" table:style-name="ce3">
            <text:p><text:s/>704,3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515120432</text:p>
          </table:table-cell>
          <table:table-cell office:value-type="float" office:value="50714.42" table:style-name="ce3">
            <text:p><text:s/>50.714,4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515120432</text:p>
          </table:table-cell>
          <table:table-cell office:value-type="float" office:value="30000" table:style-name="ce3">
            <text:p><text:s/>30.0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981040245</text:p>
          </table:table-cell>
          <table:table-cell office:value-type="float" office:value="1800" table:style-name="ce3">
            <text:p><text:s/>1.8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515120432</text:p>
          </table:table-cell>
          <table:table-cell office:value-type="float" office:value="500" table:style-name="ce3">
            <text:p><text:s/>5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022690364</text:p>
          </table:table-cell>
          <table:table-cell office:value-type="float" office:value="3776" table:style-name="ce3">
            <text:p><text:s/>3.776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022690364</text:p>
          </table:table-cell>
          <table:table-cell office:value-type="float" office:value="2419.3000000000002" table:style-name="ce3">
            <text:p><text:s/>2.419,3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015820424</text:p>
          </table:table-cell>
          <table:table-cell office:value-type="float" office:value="329.51" table:style-name="ce3">
            <text:p><text:s/>329,5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080300429</text:p>
          </table:table-cell>
          <table:table-cell office:value-type="float" office:value="8.7200000000000006" table:style-name="ce3">
            <text:p><text:s/>8,7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059440469</text:p>
          </table:table-cell>
          <table:table-cell office:value-type="float" office:value="0.81" table:style-name="ce3">
            <text:p><text:s/>0,8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059440469</text:p>
          </table:table-cell>
          <table:table-cell office:value-type="float" office:value="104.23" table:style-name="ce3">
            <text:p><text:s/>104,2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645130238</text:p>
          </table:table-cell>
          <table:table-cell office:value-type="float" office:value="63.2" table:style-name="ce3">
            <text:p><text:s/>63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645130238</text:p>
          </table:table-cell>
          <table:table-cell office:value-type="float" office:value="16" table:style-name="ce3">
            <text:p><text:s/>16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SOGGETTO ESTERO</text:p>
          </table:table-cell>
          <table:table-cell office:value-type="float" office:value="6.45" table:style-name="ce3">
            <text:p><text:s/>6,4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SOGGETTO ESTERO</text:p>
          </table:table-cell>
          <table:table-cell office:value-type="float" office:value="189.65" table:style-name="ce3">
            <text:p><text:s/>189,6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2">
            <text:p>05415291003</text:p>
          </table:table-cell>
          <table:table-cell office:value-type="float" office:value="6495" table:style-name="ce3">
            <text:p><text:s/>6.49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124140211</text:p>
          </table:table-cell>
          <table:table-cell office:value-type="float" office:value="10013.9" table:style-name="ce3">
            <text:p><text:s/>10.013,9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08890210159</text:p>
          </table:table-cell>
          <table:table-cell office:value-type="float" office:value="497" table:style-name="ce3">
            <text:p><text:s/>497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062460447</text:p>
          </table:table-cell>
          <table:table-cell office:value-type="float" office:value="1014.08" table:style-name="ce3">
            <text:p><text:s/>1.014,0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062460447</text:p>
          </table:table-cell>
          <table:table-cell office:value-type="float" office:value="603.04" table:style-name="ce3">
            <text:p><text:s/>603,0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062460447</text:p>
          </table:table-cell>
          <table:table-cell office:value-type="float" office:value="84.4" table:style-name="ce3">
            <text:p><text:s/>84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062460447</text:p>
          </table:table-cell>
          <table:table-cell office:value-type="float" office:value="178.5" table:style-name="ce3">
            <text:p><text:s/>178,5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093681002" table:style-name="ce5">
            <text:p>11093681002</text:p>
          </table:table-cell>
          <table:table-cell office:value-type="float" office:value="0.02" table:style-name="ce3">
            <text:p><text:s/>0,0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093681002" table:style-name="ce5">
            <text:p>11093681002</text:p>
          </table:table-cell>
          <table:table-cell office:value-type="float" office:value="38318.58" table:style-name="ce3">
            <text:p><text:s/>38.318,5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093681002" table:style-name="ce5">
            <text:p>11093681002</text:p>
          </table:table-cell>
          <table:table-cell office:value-type="float" office:value="18010" table:style-name="ce3">
            <text:p><text:s/>18.01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914740483</text:p>
          </table:table-cell>
          <table:table-cell office:value-type="float" office:value="5468.11" table:style-name="ce3">
            <text:p><text:s/>5.468,1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704310015</text:p>
          </table:table-cell>
          <table:table-cell office:value-type="float" office:value="86.89" table:style-name="ce3">
            <text:p><text:s/>86,8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2">
            <text:p>07704310015</text:p>
          </table:table-cell>
          <table:table-cell office:value-type="float" office:value="2762.66" table:style-name="ce3">
            <text:p><text:s/>2.762,66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998560288</text:p>
          </table:table-cell>
          <table:table-cell office:value-type="float" office:value="96" table:style-name="ce3">
            <text:p><text:s/>96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022690364</text:p>
          </table:table-cell>
          <table:table-cell office:value-type="float" office:value="750" table:style-name="ce3">
            <text:p><text:s/>75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391470580</text:p>
          </table:table-cell>
          <table:table-cell office:value-type="float" office:value="84" table:style-name="ce3">
            <text:p><text:s/>84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391470580</text:p>
          </table:table-cell>
          <table:table-cell office:value-type="float" office:value="1017.6" table:style-name="ce3">
            <text:p><text:s/>1.017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805390283</text:p>
          </table:table-cell>
          <table:table-cell office:value-type="float" office:value="235" table:style-name="ce3">
            <text:p><text:s/>23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184720423</text:p>
          </table:table-cell>
          <table:table-cell office:value-type="float" office:value="280" table:style-name="ce3">
            <text:p><text:s/>28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74240158" table:style-name="ce5">
            <text:p>12874240158</text:p>
          </table:table-cell>
          <table:table-cell office:value-type="float" office:value="30" table:style-name="ce3">
            <text:p><text:s/>3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74240158" table:style-name="ce5">
            <text:p>12874240158</text:p>
          </table:table-cell>
          <table:table-cell office:value-type="float" office:value="16500" table:style-name="ce3">
            <text:p><text:s/>16.5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74240158" table:style-name="ce5">
            <text:p>12874240158</text:p>
          </table:table-cell>
          <table:table-cell office:value-type="float" office:value="-16560" table:style-name="ce3">
            <text:p>-16.56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74240158" table:style-name="ce5">
            <text:p>12874240158</text:p>
          </table:table-cell>
          <table:table-cell office:value-type="float" office:value="20" table:style-name="ce3">
            <text:p><text:s/>2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74240158" table:style-name="ce5">
            <text:p>12874240158</text:p>
          </table:table-cell>
          <table:table-cell office:value-type="float" office:value="1185" table:style-name="ce3">
            <text:p><text:s/>1.18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74240158" table:style-name="ce5">
            <text:p>12874240158</text:p>
          </table:table-cell>
          <table:table-cell office:value-type="float" office:value="16560" table:style-name="ce3">
            <text:p><text:s/>16.56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944260221</text:p>
          </table:table-cell>
          <table:table-cell office:value-type="float" office:value="5280" table:style-name="ce3">
            <text:p><text:s/>5.28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6188330150</text:p>
          </table:table-cell>
          <table:table-cell office:value-type="float" office:value="2840" table:style-name="ce3">
            <text:p><text:s/>2.84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6188330150</text:p>
          </table:table-cell>
          <table:table-cell office:value-type="float" office:value="485" table:style-name="ce3">
            <text:p><text:s/>48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6188330150</text:p>
          </table:table-cell>
          <table:table-cell office:value-type="float" office:value="250" table:style-name="ce3">
            <text:p><text:s/>25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6188330150</text:p>
          </table:table-cell>
          <table:table-cell office:value-type="float" office:value="2158" table:style-name="ce3">
            <text:p><text:s/>2.15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01050510443</text:p>
          </table:table-cell>
          <table:table-cell office:value-type="float" office:value="319.73" table:style-name="ce3">
            <text:p><text:s/>319,7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944260221</text:p>
          </table:table-cell>
          <table:table-cell office:value-type="float" office:value="0.27" table:style-name="ce3">
            <text:p><text:s/>0,2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944260221</text:p>
          </table:table-cell>
          <table:table-cell office:value-type="float" office:value="1075.05" table:style-name="ce3">
            <text:p><text:s/>1.075,0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944260221</text:p>
          </table:table-cell>
          <table:table-cell office:value-type="float" office:value="1379.46" table:style-name="ce3">
            <text:p><text:s/>1.379,4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944260221</text:p>
          </table:table-cell>
          <table:table-cell office:value-type="float" office:value="350" table:style-name="ce3">
            <text:p><text:s/>35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944260221</text:p>
          </table:table-cell>
          <table:table-cell office:value-type="float" office:value="1538.4" table:style-name="ce3">
            <text:p><text:s/>1.538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978810583</text:p>
          </table:table-cell>
          <table:table-cell office:value-type="float" office:value="2571.36" table:style-name="ce3">
            <text:p><text:s/>2.571,3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978810583</text:p>
          </table:table-cell>
          <table:table-cell office:value-type="float" office:value="177.44" table:style-name="ce3">
            <text:p><text:s/>177,4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978810583</text:p>
          </table:table-cell>
          <table:table-cell office:value-type="float" office:value="869.72" table:style-name="ce3">
            <text:p><text:s/>869,7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5">
            <text:p>SOGGETTO PRIVATO</text:p>
          </table:table-cell>
          <table:table-cell office:value-type="float" office:value="1437" table:style-name="ce3">
            <text:p><text:s/>1.437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5">
            <text:p>SOGGETTO PRIVATO</text:p>
          </table:table-cell>
          <table:table-cell office:value-type="float" office:value="950" table:style-name="ce3">
            <text:p><text:s/>95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879960524</text:p>
          </table:table-cell>
          <table:table-cell office:value-type="float" office:value="298.64" table:style-name="ce3">
            <text:p><text:s/>298,6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805390283</text:p>
          </table:table-cell>
          <table:table-cell office:value-type="float" office:value="150" table:style-name="ce3">
            <text:p><text:s/>15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805390283</text:p>
          </table:table-cell>
          <table:table-cell office:value-type="float" office:value="160" table:style-name="ce3">
            <text:p><text:s/>16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805390283</text:p>
          </table:table-cell>
          <table:table-cell office:value-type="float" office:value="320" table:style-name="ce3">
            <text:p><text:s/>32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805390283</text:p>
          </table:table-cell>
          <table:table-cell office:value-type="float" office:value="75" table:style-name="ce3">
            <text:p><text:s/>7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313821007</text:p>
          </table:table-cell>
          <table:table-cell office:value-type="float" office:value="1875" table:style-name="ce3">
            <text:p><text:s/>1.87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313821007</text:p>
          </table:table-cell>
          <table:table-cell office:value-type="float" office:value="625" table:style-name="ce3">
            <text:p><text:s/>62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00771530151</text:p>
          </table:table-cell>
          <table:table-cell office:value-type="float" office:value="537.5" table:style-name="ce3">
            <text:p><text:s/>537,5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00093460426</text:p>
          </table:table-cell>
          <table:table-cell office:value-type="float" office:value="314.04000000000002" table:style-name="ce3">
            <text:p><text:s/>314,0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00093460426</text:p>
          </table:table-cell>
          <table:table-cell office:value-type="float" office:value="15.09" table:style-name="ce3">
            <text:p><text:s/>15,0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799960158</text:p>
          </table:table-cell>
          <table:table-cell office:value-type="float" office:value="190" table:style-name="ce3">
            <text:p><text:s/>19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799960158</text:p>
          </table:table-cell>
          <table:table-cell office:value-type="float" office:value="1.3" table:style-name="ce3">
            <text:p><text:s/>1,3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127270157</text:p>
          </table:table-cell>
          <table:table-cell office:value-type="float" office:value="2341.46" table:style-name="ce3">
            <text:p><text:s/>2.341,4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127270157</text:p>
          </table:table-cell>
          <table:table-cell office:value-type="float" office:value="2250" table:style-name="ce3">
            <text:p><text:s/>2.25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127270157</text:p>
          </table:table-cell>
          <table:table-cell office:value-type="float" office:value="2670.72" table:style-name="ce3">
            <text:p><text:s/>2.670,7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127270157</text:p>
          </table:table-cell>
          <table:table-cell office:value-type="float" office:value="2104" table:style-name="ce3">
            <text:p><text:s/>2.104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127270157</text:p>
          </table:table-cell>
          <table:table-cell office:value-type="float" office:value="1813" table:style-name="ce3">
            <text:p><text:s/>1.813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127270157</text:p>
          </table:table-cell>
          <table:table-cell office:value-type="float" office:value="864" table:style-name="ce3">
            <text:p><text:s/>864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127270157</text:p>
          </table:table-cell>
          <table:table-cell office:value-type="float" office:value="2987.2" table:style-name="ce3">
            <text:p><text:s/>2.987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127270157</text:p>
          </table:table-cell>
          <table:table-cell office:value-type="float" office:value="1091.5" table:style-name="ce3">
            <text:p><text:s/>1.091,5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127270157</text:p>
          </table:table-cell>
          <table:table-cell office:value-type="float" office:value="4380.4799999999996" table:style-name="ce3">
            <text:p><text:s/>4.380,4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149930583</text:p>
          </table:table-cell>
          <table:table-cell office:value-type="float" office:value="1565.75" table:style-name="ce3">
            <text:p><text:s/>1.565,7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149930583</text:p>
          </table:table-cell>
          <table:table-cell office:value-type="float" office:value="2321.7600000000002" table:style-name="ce3">
            <text:p><text:s/>2.321,7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149930583</text:p>
          </table:table-cell>
          <table:table-cell office:value-type="float" office:value="2249.52" table:style-name="ce3">
            <text:p><text:s/>2.249,5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149930583</text:p>
          </table:table-cell>
          <table:table-cell office:value-type="float" office:value="2425.09" table:style-name="ce3">
            <text:p><text:s/>2.425,0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149930583</text:p>
          </table:table-cell>
          <table:table-cell office:value-type="float" office:value="1530.48" table:style-name="ce3">
            <text:p><text:s/>1.530,4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149930583</text:p>
          </table:table-cell>
          <table:table-cell office:value-type="float" office:value="251.75" table:style-name="ce3">
            <text:p><text:s/>251,7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149930583</text:p>
          </table:table-cell>
          <table:table-cell office:value-type="float" office:value="3.71" table:style-name="ce3">
            <text:p><text:s/>3,7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149930583</text:p>
          </table:table-cell>
          <table:table-cell office:value-type="float" office:value="361.06" table:style-name="ce3">
            <text:p><text:s/>361,0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149930583</text:p>
          </table:table-cell>
          <table:table-cell office:value-type="float" office:value="428.91" table:style-name="ce3">
            <text:p><text:s/>428,9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149930583</text:p>
          </table:table-cell>
          <table:table-cell office:value-type="float" office:value="487.2" table:style-name="ce3">
            <text:p><text:s/>487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149930583</text:p>
          </table:table-cell>
          <table:table-cell office:value-type="float" office:value="36.700000000000003" table:style-name="ce3">
            <text:p><text:s/>36,7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149930583</text:p>
          </table:table-cell>
          <table:table-cell office:value-type="float" office:value="0.02" table:style-name="ce3">
            <text:p><text:s/>0,0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149930583</text:p>
          </table:table-cell>
          <table:table-cell office:value-type="float" office:value="341.17" table:style-name="ce3">
            <text:p><text:s/>341,1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149930583</text:p>
          </table:table-cell>
          <table:table-cell office:value-type="float" office:value="198.74" table:style-name="ce3">
            <text:p><text:s/>198,7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149930583</text:p>
          </table:table-cell>
          <table:table-cell office:value-type="float" office:value="596.25" table:style-name="ce3">
            <text:p><text:s/>596,2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149930583</text:p>
          </table:table-cell>
          <table:table-cell office:value-type="float" office:value="596.26" table:style-name="ce3">
            <text:p><text:s/>596,2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149930583</text:p>
          </table:table-cell>
          <table:table-cell office:value-type="float" office:value="198.75" table:style-name="ce3">
            <text:p><text:s/>198,7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802940484</text:p>
          </table:table-cell>
          <table:table-cell office:value-type="float" office:value="10" table:style-name="ce3">
            <text:p><text:s/>1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5">
            <text:p>12883420155</text:p>
          </table:table-cell>
          <table:table-cell office:value-type="float" office:value="521.94000000000005" table:style-name="ce3">
            <text:p><text:s/>521,9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3442910372</text:p>
          </table:table-cell>
          <table:table-cell office:value-type="float" office:value="187.6" table:style-name="ce3">
            <text:p><text:s/>187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3442910372</text:p>
          </table:table-cell>
          <table:table-cell office:value-type="float" office:value="420" table:style-name="ce3">
            <text:p><text:s/>42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5160820287</text:p>
          </table:table-cell>
          <table:table-cell office:value-type="float" office:value="0.01" table:style-name="ce3">
            <text:p><text:s/>0,0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5160820287</text:p>
          </table:table-cell>
          <table:table-cell office:value-type="float" office:value="70.239999999999995" table:style-name="ce3">
            <text:p><text:s/>70,2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5160820287</text:p>
          </table:table-cell>
          <table:table-cell office:value-type="float" office:value="2224.41" table:style-name="ce3">
            <text:p><text:s/>2.224,4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5160820287</text:p>
          </table:table-cell>
          <table:table-cell office:value-type="float" office:value="124.88" table:style-name="ce3">
            <text:p><text:s/>124,8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5160820287</text:p>
          </table:table-cell>
          <table:table-cell office:value-type="float" office:value="382.08" table:style-name="ce3">
            <text:p><text:s/>382,0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5935300482</text:p>
          </table:table-cell>
          <table:table-cell office:value-type="float" office:value="1770.84" table:style-name="ce3">
            <text:p><text:s/>1.770,8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5935300482</text:p>
          </table:table-cell>
          <table:table-cell office:value-type="float" office:value="8500" table:style-name="ce3">
            <text:p><text:s/>8.5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149250159</text:p>
          </table:table-cell>
          <table:table-cell office:value-type="float" office:value="181.94" table:style-name="ce3">
            <text:p><text:s/>181,9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523710412</text:p>
          </table:table-cell>
          <table:table-cell office:value-type="float" office:value="1027" table:style-name="ce3">
            <text:p><text:s/>1.027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213360413</text:p>
          </table:table-cell>
          <table:table-cell office:value-type="float" office:value="36" table:style-name="ce3">
            <text:p><text:s/>36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607700159" table:style-name="ce5">
            <text:p>10607700159</text:p>
          </table:table-cell>
          <table:table-cell office:value-type="float" office:value="1226" table:style-name="ce3">
            <text:p><text:s/>1.226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2">
            <text:p>01229800428</text:p>
          </table:table-cell>
          <table:table-cell office:value-type="float" office:value="278.95999999999998" table:style-name="ce3">
            <text:p><text:s/>278,9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2">
            <text:p>00706340411</text:p>
          </table:table-cell>
          <table:table-cell office:value-type="float" office:value="2125" table:style-name="ce3">
            <text:p><text:s/>2.12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706340411</text:p>
          </table:table-cell>
          <table:table-cell office:value-type="float" office:value="1005" table:style-name="ce3">
            <text:p><text:s/>1.00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079741209</text:p>
          </table:table-cell>
          <table:table-cell office:value-type="float" office:value="619.20000000000005" table:style-name="ce3">
            <text:p><text:s/>619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079741209</text:p>
          </table:table-cell>
          <table:table-cell office:value-type="float" office:value="3774" table:style-name="ce3">
            <text:p><text:s/>3.774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5515521002</text:p>
          </table:table-cell>
          <table:table-cell office:value-type="float" office:value="1662.3" table:style-name="ce3">
            <text:p><text:s/>1.662,3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5515521002</text:p>
          </table:table-cell>
          <table:table-cell office:value-type="float" office:value="144.4" table:style-name="ce3">
            <text:p><text:s/>144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756320273</text:p>
          </table:table-cell>
          <table:table-cell office:value-type="float" office:value="836.8" table:style-name="ce3">
            <text:p><text:s/>836,8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756320273</text:p>
          </table:table-cell>
          <table:table-cell office:value-type="float" office:value="1037.4000000000001" table:style-name="ce3">
            <text:p><text:s/>1.037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3455620132</text:p>
          </table:table-cell>
          <table:table-cell office:value-type="float" office:value="345" table:style-name="ce3">
            <text:p><text:s/>34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3455620132</text:p>
          </table:table-cell>
          <table:table-cell office:value-type="float" office:value="150" table:style-name="ce3">
            <text:p><text:s/>15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3455620132</text:p>
          </table:table-cell>
          <table:table-cell office:value-type="float" office:value="355" table:style-name="ce3">
            <text:p><text:s/>35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604520989</text:p>
          </table:table-cell>
          <table:table-cell office:value-type="float" office:value="172.64" table:style-name="ce3">
            <text:p><text:s/>172,6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5748910485</text:p>
          </table:table-cell>
          <table:table-cell office:value-type="float" office:value="693" table:style-name="ce3">
            <text:p><text:s/>693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5748910485</text:p>
          </table:table-cell>
          <table:table-cell office:value-type="float" office:value="3069" table:style-name="ce3">
            <text:p><text:s/>3.069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6734220962</text:p>
          </table:table-cell>
          <table:table-cell office:value-type="float" office:value="1325" table:style-name="ce3">
            <text:p><text:s/>1.32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5403151003</text:p>
          </table:table-cell>
          <table:table-cell office:value-type="float" office:value="7.82" table:style-name="ce3">
            <text:p><text:s/>7,8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387220435</text:p>
          </table:table-cell>
          <table:table-cell office:value-type="float" office:value="600" table:style-name="ce3">
            <text:p><text:s/>6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132790425</text:p>
          </table:table-cell>
          <table:table-cell office:value-type="float" office:value="131.25" table:style-name="ce3">
            <text:p><text:s/>131,2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991070432</text:p>
          </table:table-cell>
          <table:table-cell office:value-type="float" office:value="686.25" table:style-name="ce3">
            <text:p><text:s/>686,2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116960444</text:p>
          </table:table-cell>
          <table:table-cell office:value-type="float" office:value="100" table:style-name="ce3">
            <text:p><text:s/>1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541280422</text:p>
          </table:table-cell>
          <table:table-cell office:value-type="float" office:value="24465.47" table:style-name="ce3">
            <text:p><text:s/>24.465,4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817950152</text:p>
          </table:table-cell>
          <table:table-cell office:value-type="float" office:value="7645" table:style-name="ce3">
            <text:p><text:s/>7.64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967410545</text:p>
          </table:table-cell>
          <table:table-cell office:value-type="float" office:value="949.6" table:style-name="ce3">
            <text:p><text:s/>949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967410545</text:p>
          </table:table-cell>
          <table:table-cell office:value-type="float" office:value="814" table:style-name="ce3">
            <text:p><text:s/>814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2">
            <text:p>00082190430</text:p>
          </table:table-cell>
          <table:table-cell office:value-type="float" office:value="25608.97" table:style-name="ce3">
            <text:p><text:s/>25.608,9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3496810727" table:style-name="ce5">
            <text:p>93496810727</text:p>
          </table:table-cell>
          <table:table-cell office:value-type="float" office:value="161002" table:style-name="ce3">
            <text:p><text:s/>161.002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382520427</text:p>
          </table:table-cell>
          <table:table-cell office:value-type="float" office:value="7000" table:style-name="ce3">
            <text:p><text:s/>7.0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618080442</text:p>
          </table:table-cell>
          <table:table-cell office:value-type="float" office:value="735" table:style-name="ce3">
            <text:p><text:s/>73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290860370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290860370</text:p>
          </table:table-cell>
          <table:table-cell office:value-type="float" office:value="165" table:style-name="ce3">
            <text:p><text:s/>16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802940484</text:p>
          </table:table-cell>
          <table:table-cell office:value-type="float" office:value="573" table:style-name="ce3">
            <text:p><text:s/>573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788080156</text:p>
          </table:table-cell>
          <table:table-cell office:value-type="float" office:value="11.88" table:style-name="ce3">
            <text:p><text:s/>11,8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788080156</text:p>
          </table:table-cell>
          <table:table-cell office:value-type="float" office:value="417.74" table:style-name="ce3">
            <text:p><text:s/>417,7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014660417</text:p>
          </table:table-cell>
          <table:table-cell office:value-type="float" office:value="8648.92" table:style-name="ce3">
            <text:p><text:s/>8.648,9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667390427</text:p>
          </table:table-cell>
          <table:table-cell office:value-type="float" office:value="367.65" table:style-name="ce3">
            <text:p><text:s/>367,6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01554590230</text:p>
          </table:table-cell>
          <table:table-cell office:value-type="float" office:value="2369" table:style-name="ce3">
            <text:p><text:s/>2.369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311310379</text:p>
          </table:table-cell>
          <table:table-cell office:value-type="float" office:value="499.2" table:style-name="ce3">
            <text:p><text:s/>499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698960547</text:p>
          </table:table-cell>
          <table:table-cell office:value-type="float" office:value="0.01" table:style-name="ce3">
            <text:p><text:s/>0,0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698960547</text:p>
          </table:table-cell>
          <table:table-cell office:value-type="float" office:value="8566.24" table:style-name="ce3">
            <text:p><text:s/>8.566,24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698960547</text:p>
          </table:table-cell>
          <table:table-cell office:value-type="float" office:value="8566.25" table:style-name="ce3">
            <text:p><text:s/>8.566,2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5067920727</text:p>
          </table:table-cell>
          <table:table-cell office:value-type="float" office:value="12380" table:style-name="ce3">
            <text:p><text:s/>12.38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09790152" table:style-name="ce6">
            <text:p>10209790152</text:p>
          </table:table-cell>
          <table:table-cell office:value-type="float" office:value="2630" table:style-name="ce3">
            <text:p><text:s/>2.63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78470157" table:style-name="ce5">
            <text:p>12878470157</text:p>
          </table:table-cell>
          <table:table-cell office:value-type="float" office:value="480.62" table:style-name="ce3">
            <text:p><text:s/>480,6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78470157" table:style-name="ce5">
            <text:p>12878470157</text:p>
          </table:table-cell>
          <table:table-cell office:value-type="float" office:value="0.81" table:style-name="ce3">
            <text:p><text:s/>0,8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2">
            <text:p>01128540687</text:p>
          </table:table-cell>
          <table:table-cell office:value-type="float" office:value="660.8" table:style-name="ce3">
            <text:p><text:s/>660,8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5748910485</text:p>
          </table:table-cell>
          <table:table-cell office:value-type="float" office:value="1500" table:style-name="ce3">
            <text:p><text:s/>1.5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305930107</text:p>
          </table:table-cell>
          <table:table-cell office:value-type="float" office:value="1994.32" table:style-name="ce3">
            <text:p><text:s/>1.994,3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2">
            <text:p>00805390283</text:p>
          </table:table-cell>
          <table:table-cell office:value-type="float" office:value="2629" table:style-name="ce3">
            <text:p><text:s/>2.629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946620424</text:p>
          </table:table-cell>
          <table:table-cell office:value-type="float" office:value="7800" table:style-name="ce3">
            <text:p><text:s/>7.8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0008630420" table:style-name="ce5">
            <text:p>80008630420</text:p>
          </table:table-cell>
          <table:table-cell office:value-type="float" office:value="28220.1" table:style-name="ce3">
            <text:p><text:s/>28.220,1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0008630420" table:style-name="ce5">
            <text:p>80008630420</text:p>
          </table:table-cell>
          <table:table-cell office:value-type="float" office:value="11998.8" table:style-name="ce3">
            <text:p><text:s/>11.998,8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0008630420" table:style-name="ce5">
            <text:p>80008630420</text:p>
          </table:table-cell>
          <table:table-cell office:value-type="float" office:value="40218.9" table:style-name="ce3">
            <text:p><text:s/>40.218,9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3079010967</text:p>
          </table:table-cell>
          <table:table-cell office:value-type="float" office:value="0.01" table:style-name="ce3">
            <text:p><text:s/>0,0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3079010967</text:p>
          </table:table-cell>
          <table:table-cell office:value-type="float" office:value="7916.65" table:style-name="ce3">
            <text:p><text:s/>7.916,6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093681002" table:style-name="ce5">
            <text:p>11093681002</text:p>
          </table:table-cell>
          <table:table-cell office:value-type="float" office:value="54030" table:style-name="ce3">
            <text:p><text:s/>54.03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457550432</text:p>
          </table:table-cell>
          <table:table-cell office:value-type="float" office:value="436.01" table:style-name="ce3">
            <text:p><text:s/>436,0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127270157</text:p>
          </table:table-cell>
          <table:table-cell office:value-type="float" office:value="1091.5" table:style-name="ce3">
            <text:p><text:s/>1.091,5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693200426</text:p>
          </table:table-cell>
          <table:table-cell office:value-type="float" office:value="2016.6" table:style-name="ce3">
            <text:p><text:s/>2.016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5160820287</text:p>
          </table:table-cell>
          <table:table-cell office:value-type="float" office:value="1810" table:style-name="ce3">
            <text:p><text:s/>1.81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970300430</text:p>
          </table:table-cell>
          <table:table-cell office:value-type="float" office:value="2095.2199999999998" table:style-name="ce3">
            <text:p><text:s/>2.095,2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788080156</text:p>
          </table:table-cell>
          <table:table-cell office:value-type="float" office:value="198.6" table:style-name="ce3">
            <text:p><text:s/>198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788080156</text:p>
          </table:table-cell>
          <table:table-cell office:value-type="float" office:value="99.43" table:style-name="ce3">
            <text:p><text:s/>99,4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788080156</text:p>
          </table:table-cell>
          <table:table-cell office:value-type="float" office:value="0.02" table:style-name="ce3">
            <text:p><text:s/>0,0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788080156</text:p>
          </table:table-cell>
          <table:table-cell office:value-type="float" office:value="53.12" table:style-name="ce3">
            <text:p><text:s/>53,1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788080156</text:p>
          </table:table-cell>
          <table:table-cell office:value-type="float" office:value="73.7" table:style-name="ce3">
            <text:p><text:s/>73,7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788080156</text:p>
          </table:table-cell>
          <table:table-cell office:value-type="float" office:value="0.02" table:style-name="ce3">
            <text:p><text:s/>0,0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788080156</text:p>
          </table:table-cell>
          <table:table-cell office:value-type="float" office:value="161.66999999999999" table:style-name="ce3">
            <text:p><text:s/>161,6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788080156</text:p>
          </table:table-cell>
          <table:table-cell office:value-type="float" office:value="224.31" table:style-name="ce3">
            <text:p><text:s/>224,3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046570426</text:p>
          </table:table-cell>
          <table:table-cell office:value-type="float" office:value="260" table:style-name="ce3">
            <text:p><text:s/>26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5415291003</text:p>
          </table:table-cell>
          <table:table-cell office:value-type="float" office:value="4925.75" table:style-name="ce3">
            <text:p><text:s/>4.925,7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523710412</text:p>
          </table:table-cell>
          <table:table-cell office:value-type="float" office:value="198.3" table:style-name="ce3">
            <text:p><text:s/>198,3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5748910485</text:p>
          </table:table-cell>
          <table:table-cell office:value-type="float" office:value="33" table:style-name="ce3">
            <text:p><text:s/>33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5748910485</text:p>
          </table:table-cell>
          <table:table-cell office:value-type="float" office:value="1749" table:style-name="ce3">
            <text:p><text:s/>1.749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191980420</text:p>
          </table:table-cell>
          <table:table-cell office:value-type="float" office:value="19.399999999999999" table:style-name="ce3">
            <text:p><text:s/>19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079741209</text:p>
          </table:table-cell>
          <table:table-cell office:value-type="float" office:value="2178" table:style-name="ce3">
            <text:p><text:s/>2.17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667390427</text:p>
          </table:table-cell>
          <table:table-cell office:value-type="float" office:value="490.2" table:style-name="ce3">
            <text:p><text:s/>490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667390427</text:p>
          </table:table-cell>
          <table:table-cell office:value-type="float" office:value="420.4" table:style-name="ce3">
            <text:p><text:s/>420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593800426</text:p>
          </table:table-cell>
          <table:table-cell office:value-type="float" office:value="5150" table:style-name="ce3">
            <text:p><text:s/>5.15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030980425</text:p>
          </table:table-cell>
          <table:table-cell office:value-type="float" office:value="200" table:style-name="ce3">
            <text:p><text:s/>2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5">
            <text:p>SOGGETTO PRIVATO</text:p>
          </table:table-cell>
          <table:table-cell office:value-type="float" office:value="1246.6199999999999" table:style-name="ce3">
            <text:p><text:s/>1.246,6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0005040433" table:style-name="ce6">
            <text:p>80005040433</text:p>
          </table:table-cell>
          <table:table-cell office:value-type="float" office:value="19760" table:style-name="ce3">
            <text:p><text:s/>19.76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360090415</text:p>
          </table:table-cell>
          <table:table-cell office:value-type="float" office:value="480" table:style-name="ce3">
            <text:p><text:s/>48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360090415</text:p>
          </table:table-cell>
          <table:table-cell office:value-type="float" office:value="145" table:style-name="ce3">
            <text:p><text:s/>14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851800431</text:p>
          </table:table-cell>
          <table:table-cell office:value-type="float" office:value="898" table:style-name="ce3">
            <text:p><text:s/>89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213360413</text:p>
          </table:table-cell>
          <table:table-cell office:value-type="float" office:value="3510" table:style-name="ce3">
            <text:p><text:s/>3.51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7851171003" table:style-name="ce5">
            <text:p>17851171003</text:p>
          </table:table-cell>
          <table:table-cell office:value-type="float" office:value="1916.39" table:style-name="ce3">
            <text:p><text:s/>1.916,3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978810583</text:p>
          </table:table-cell>
          <table:table-cell office:value-type="float" office:value="1047.1600000000001" table:style-name="ce3">
            <text:p><text:s/>1.047,1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978810583</text:p>
          </table:table-cell>
          <table:table-cell office:value-type="float" office:value="2571.36" table:style-name="ce3">
            <text:p><text:s/>2.571,3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SOGGETTO ESTERO</text:p>
          </table:table-cell>
          <table:table-cell office:value-type="float" office:value="311.8" table:style-name="ce3">
            <text:p><text:s/>311,8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124140211</text:p>
          </table:table-cell>
          <table:table-cell office:value-type="float" office:value="10013.9" table:style-name="ce3">
            <text:p><text:s/>10.013,9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879960524</text:p>
          </table:table-cell>
          <table:table-cell office:value-type="float" office:value="364.34" table:style-name="ce3">
            <text:p><text:s/>364,3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09790152" table:style-name="ce6">
            <text:p>10209790152</text:p>
          </table:table-cell>
          <table:table-cell office:value-type="float" office:value="562.91" table:style-name="ce3">
            <text:p><text:s/>562,91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799960158</text:p>
          </table:table-cell>
          <table:table-cell office:value-type="float" office:value="1.3" table:style-name="ce3">
            <text:p><text:s/>1,3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0191010155" table:style-name="ce5">
            <text:p>10191010155</text:p>
          </table:table-cell>
          <table:table-cell office:value-type="float" office:value="2513" table:style-name="ce3">
            <text:p><text:s/>2.513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191010155" table:style-name="ce5">
            <text:p>10191010155</text:p>
          </table:table-cell>
          <table:table-cell office:value-type="float" office:value="1862" table:style-name="ce3">
            <text:p><text:s/>1.862,00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2">
            <text:p>01634070435</text:p>
          </table:table-cell>
          <table:table-cell office:value-type="float" office:value="6" table:style-name="ce3">
            <text:p><text:s/>6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2">
            <text:p>01634070435</text:p>
          </table:table-cell>
          <table:table-cell office:value-type="float" office:value="10318" table:style-name="ce3">
            <text:p><text:s/>10.31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5">
            <text:p>97103880585</text:p>
          </table:table-cell>
          <table:table-cell office:value-type="float" office:value="60" table:style-name="ce3">
            <text:p><text:s/>6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5">
            <text:p>97103880585</text:p>
          </table:table-cell>
          <table:table-cell office:value-type="float" office:value="5.85" table:style-name="ce3">
            <text:p><text:s/>5,8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5">
            <text:p>97103880585</text:p>
          </table:table-cell>
          <table:table-cell office:value-type="float" office:value="31.48" table:style-name="ce3">
            <text:p><text:s/>31,4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0005040433" table:style-name="ce6">
            <text:p>80005040433</text:p>
          </table:table-cell>
          <table:table-cell office:value-type="float" office:value="1140" table:style-name="ce3">
            <text:p><text:s/>1.14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0005040433" table:style-name="ce6">
            <text:p>80005040433</text:p>
          </table:table-cell>
          <table:table-cell office:value-type="float" office:value="2280" table:style-name="ce3">
            <text:p><text:s/>2.28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015820424</text:p>
          </table:table-cell>
          <table:table-cell office:value-type="float" office:value="89.28" table:style-name="ce3">
            <text:p><text:s/>89,2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991070432</text:p>
          </table:table-cell>
          <table:table-cell office:value-type="float" office:value="91.51" table:style-name="ce3">
            <text:p><text:s/>91,5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string" table:style-name="ce2">
            <text:p>08275871005</text:p>
          </table:table-cell>
          <table:table-cell office:value-type="float" office:value="13560" table:style-name="ce3">
            <text:p><text:s/>13.56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457460162</text:p>
          </table:table-cell>
          <table:table-cell office:value-type="float" office:value="1560" table:style-name="ce3">
            <text:p><text:s/>1.56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191010155" table:style-name="ce5">
            <text:p>10191010155</text:p>
          </table:table-cell>
          <table:table-cell office:value-type="float" office:value="918" table:style-name="ce3">
            <text:p><text:s/>91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805390283</text:p>
          </table:table-cell>
          <table:table-cell office:value-type="float" office:value="498" table:style-name="ce3">
            <text:p><text:s/>49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5160820287</text:p>
          </table:table-cell>
          <table:table-cell office:value-type="float" office:value="187.5" table:style-name="ce3">
            <text:p><text:s/>187,5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0008630420" table:style-name="ce5">
            <text:p>80008630420</text:p>
          </table:table-cell>
          <table:table-cell office:value-type="float" office:value="1000" table:style-name="ce3">
            <text:p><text:s/>1.0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418840962" table:style-name="ce6">
            <text:p>10418840962</text:p>
          </table:table-cell>
          <table:table-cell office:value-type="float" office:value="541.6" table:style-name="ce3">
            <text:p><text:s/>541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080300429</text:p>
          </table:table-cell>
          <table:table-cell office:value-type="float" office:value="13.12" table:style-name="ce3">
            <text:p><text:s/>13,1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00771530151</text:p>
          </table:table-cell>
          <table:table-cell office:value-type="float" office:value="485.93" table:style-name="ce3">
            <text:p><text:s/>485,9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062460447</text:p>
          </table:table-cell>
          <table:table-cell office:value-type="float" office:value="610.32000000000005" table:style-name="ce3">
            <text:p><text:s/>610,3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062460447</text:p>
          </table:table-cell>
          <table:table-cell office:value-type="float" office:value="84.4" table:style-name="ce3">
            <text:p><text:s/>84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062460447</text:p>
          </table:table-cell>
          <table:table-cell office:value-type="float" office:value="575.67999999999995" table:style-name="ce3">
            <text:p><text:s/>575,6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2">
            <text:p>01229800428</text:p>
          </table:table-cell>
          <table:table-cell office:value-type="float" office:value="101.89" table:style-name="ce3">
            <text:p><text:s/>101,8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706340411</text:p>
          </table:table-cell>
          <table:table-cell office:value-type="float" office:value="2156" table:style-name="ce3">
            <text:p><text:s/>2.156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706340411</text:p>
          </table:table-cell>
          <table:table-cell office:value-type="float" office:value="41.93" table:style-name="ce3">
            <text:p><text:s/>41,9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706340411</text:p>
          </table:table-cell>
          <table:table-cell office:value-type="float" office:value="322.27999999999997" table:style-name="ce3">
            <text:p><text:s/>322,2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552380426</text:p>
          </table:table-cell>
          <table:table-cell office:value-type="float" office:value="147" table:style-name="ce3">
            <text:p><text:s/>147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9771701001</text:p>
          </table:table-cell>
          <table:table-cell office:value-type="float" office:value="19.510000000000002" table:style-name="ce3">
            <text:p><text:s/>19,5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516911000</text:p>
          </table:table-cell>
          <table:table-cell office:value-type="float" office:value="2.38" table:style-name="ce3">
            <text:p><text:s/>2,3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9771701001</text:p>
          </table:table-cell>
          <table:table-cell office:value-type="float" office:value="59.93" table:style-name="ce3">
            <text:p><text:s/>59,9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516911000</text:p>
          </table:table-cell>
          <table:table-cell office:value-type="float" office:value="35.659999999999997" table:style-name="ce3">
            <text:p><text:s/>35,6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2">
            <text:p>01301350219</text:p>
          </table:table-cell>
          <table:table-cell office:value-type="float" office:value="11.07" table:style-name="ce3">
            <text:p><text:s/>11,0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516911000</text:p>
          </table:table-cell>
          <table:table-cell office:value-type="float" office:value="263.27999999999997" table:style-name="ce3">
            <text:p><text:s/>263,2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9771701001</text:p>
          </table:table-cell>
          <table:table-cell office:value-type="float" office:value="259.41000000000003" table:style-name="ce3">
            <text:p><text:s/>259,4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2">
            <text:p>01301350219</text:p>
          </table:table-cell>
          <table:table-cell office:value-type="float" office:value="6.64" table:style-name="ce3">
            <text:p><text:s/>6,6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805390283</text:p>
          </table:table-cell>
          <table:table-cell office:value-type="float" office:value="2707.28" table:style-name="ce3">
            <text:p><text:s/>2.707,2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691021204</text:p>
          </table:table-cell>
          <table:table-cell office:value-type="float" office:value="2475.6" table:style-name="ce3">
            <text:p><text:s/>2.475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802940484</text:p>
          </table:table-cell>
          <table:table-cell office:value-type="float" office:value="217.62" table:style-name="ce3">
            <text:p><text:s/>217,6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367580436</text:p>
          </table:table-cell>
          <table:table-cell office:value-type="float" office:value="-250" table:style-name="ce3">
            <text:p>-25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367580436</text:p>
          </table:table-cell>
          <table:table-cell office:value-type="float" office:value="122.4" table:style-name="ce3">
            <text:p><text:s/>122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367580436</text:p>
          </table:table-cell>
          <table:table-cell office:value-type="float" office:value="284.63" table:style-name="ce3">
            <text:p><text:s/>284,6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367580436</text:p>
          </table:table-cell>
          <table:table-cell office:value-type="float" office:value="40.99" table:style-name="ce3">
            <text:p><text:s/>40,9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367580436</text:p>
          </table:table-cell>
          <table:table-cell office:value-type="float" office:value="95.64" table:style-name="ce3">
            <text:p><text:s/>95,6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367580436</text:p>
          </table:table-cell>
          <table:table-cell office:value-type="float" office:value="1032.4000000000001" table:style-name="ce3">
            <text:p><text:s/>1.032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367580436</text:p>
          </table:table-cell>
          <table:table-cell office:value-type="float" office:value="264.57" table:style-name="ce3">
            <text:p><text:s/>264,5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367580436</text:p>
          </table:table-cell>
          <table:table-cell office:value-type="float" office:value="1199.3699999999999" table:style-name="ce3">
            <text:p><text:s/>1.199,3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991070432</text:p>
          </table:table-cell>
          <table:table-cell office:value-type="float" office:value="313.83" table:style-name="ce3">
            <text:p><text:s/>313,8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879960524</text:p>
          </table:table-cell>
          <table:table-cell office:value-type="float" office:value="364.34" table:style-name="ce3">
            <text:p><text:s/>364,3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5">
            <text:p>SOGGETTO PRIVATO</text:p>
          </table:table-cell>
          <table:table-cell office:value-type="float" office:value="66.5" table:style-name="ce3">
            <text:p><text:s/>66,5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5">
            <text:p>SOGGETTO PRIVATO</text:p>
          </table:table-cell>
          <table:table-cell office:value-type="float" office:value="892.2" table:style-name="ce3">
            <text:p><text:s/>892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698960547</text:p>
          </table:table-cell>
          <table:table-cell office:value-type="float" office:value="8566.25" table:style-name="ce3">
            <text:p><text:s/>8.566,2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424610582</text:p>
          </table:table-cell>
          <table:table-cell office:value-type="float" office:value="10268.68" table:style-name="ce3">
            <text:p><text:s/>10.268,6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SOGGETTO ESTERO</text:p>
          </table:table-cell>
          <table:table-cell office:value-type="float" office:value="1850" table:style-name="ce3">
            <text:p><text:s/>1.85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2">
            <text:p>00820910420</text:p>
          </table:table-cell>
          <table:table-cell office:value-type="float" office:value="-1964" table:style-name="ce3">
            <text:p>-1.964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2">
            <text:p>00820910420</text:p>
          </table:table-cell>
          <table:table-cell office:value-type="float" office:value="1964" table:style-name="ce3">
            <text:p><text:s/>1.964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2">
            <text:p>00820910420</text:p>
          </table:table-cell>
          <table:table-cell office:value-type="float" office:value="2790" table:style-name="ce3">
            <text:p><text:s/>2.79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394550586</text:p>
          </table:table-cell>
          <table:table-cell office:value-type="float" office:value="314" table:style-name="ce3">
            <text:p><text:s/>314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02290140421</text:p>
          </table:table-cell>
          <table:table-cell office:value-type="float" office:value="346.22" table:style-name="ce3">
            <text:p><text:s/>346,2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03070155" table:style-name="ce5">
            <text:p>10203070155</text:p>
          </table:table-cell>
          <table:table-cell office:value-type="float" office:value="1264.4000000000001" table:style-name="ce3">
            <text:p><text:s/>1.264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03070155" table:style-name="ce5">
            <text:p>10203070155</text:p>
          </table:table-cell>
          <table:table-cell office:value-type="float" office:value="3174" table:style-name="ce3">
            <text:p><text:s/>3.174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03070155" table:style-name="ce5">
            <text:p>10203070155</text:p>
          </table:table-cell>
          <table:table-cell office:value-type="float" office:value="1200" table:style-name="ce3">
            <text:p><text:s/>1.2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03070155" table:style-name="ce5">
            <text:p>10203070155</text:p>
          </table:table-cell>
          <table:table-cell office:value-type="float" office:value="15999.2" table:style-name="ce3">
            <text:p><text:s/>15.999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03070155" table:style-name="ce5">
            <text:p>10203070155</text:p>
          </table:table-cell>
          <table:table-cell office:value-type="float" office:value="13748.4" table:style-name="ce3">
            <text:p><text:s/>13.748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03070155" table:style-name="ce5">
            <text:p>10203070155</text:p>
          </table:table-cell>
          <table:table-cell office:value-type="float" office:value="8975" table:style-name="ce3">
            <text:p><text:s/>8.97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03070155" table:style-name="ce5">
            <text:p>10203070155</text:p>
          </table:table-cell>
          <table:table-cell office:value-type="float" office:value="10320" table:style-name="ce3">
            <text:p><text:s/>10.32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03070155" table:style-name="ce5">
            <text:p>10203070155</text:p>
          </table:table-cell>
          <table:table-cell office:value-type="float" office:value="14969" table:style-name="ce3">
            <text:p><text:s/>14.969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03070155" table:style-name="ce5">
            <text:p>10203070155</text:p>
          </table:table-cell>
          <table:table-cell office:value-type="float" office:value="24024.89" table:style-name="ce3">
            <text:p><text:s/>24.024,8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865220156</text:p>
          </table:table-cell>
          <table:table-cell office:value-type="float" office:value="131.91999999999999" table:style-name="ce3">
            <text:p><text:s/>131,9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865220156</text:p>
          </table:table-cell>
          <table:table-cell office:value-type="float" office:value="65.959999999999994" table:style-name="ce3">
            <text:p><text:s/>65,9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865220156</text:p>
          </table:table-cell>
          <table:table-cell office:value-type="float" office:value="42.59" table:style-name="ce3">
            <text:p><text:s/>42,5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865220156</text:p>
          </table:table-cell>
          <table:table-cell office:value-type="float" office:value="42.63" table:style-name="ce3">
            <text:p><text:s/>42,6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865220156</text:p>
          </table:table-cell>
          <table:table-cell office:value-type="float" office:value="258.33" table:style-name="ce3">
            <text:p><text:s/>258,3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865220156</text:p>
          </table:table-cell>
          <table:table-cell office:value-type="float" office:value="86.41" table:style-name="ce3">
            <text:p><text:s/>86,4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865220156</text:p>
          </table:table-cell>
          <table:table-cell office:value-type="float" office:value="86.45" table:style-name="ce3">
            <text:p><text:s/>86,4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667390427</text:p>
          </table:table-cell>
          <table:table-cell office:value-type="float" office:value="585.20000000000005" table:style-name="ce3">
            <text:p><text:s/>585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763650427</text:p>
          </table:table-cell>
          <table:table-cell office:value-type="float" office:value="6300" table:style-name="ce3">
            <text:p><text:s/>6.3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78470157" table:style-name="ce5">
            <text:p>12878470157</text:p>
          </table:table-cell>
          <table:table-cell office:value-type="float" office:value="889.8" table:style-name="ce3">
            <text:p><text:s/>889,8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78470157" table:style-name="ce5">
            <text:p>12878470157</text:p>
          </table:table-cell>
          <table:table-cell office:value-type="float" office:value="672" table:style-name="ce3">
            <text:p><text:s/>672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78470157" table:style-name="ce5">
            <text:p>12878470157</text:p>
          </table:table-cell>
          <table:table-cell office:value-type="float" office:value="699.68" table:style-name="ce3">
            <text:p><text:s/>699,6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149250159</text:p>
          </table:table-cell>
          <table:table-cell office:value-type="float" office:value="709.46" table:style-name="ce3">
            <text:p><text:s/>709,4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149250159</text:p>
          </table:table-cell>
          <table:table-cell office:value-type="float" office:value="127.39" table:style-name="ce3">
            <text:p><text:s/>127,3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149250159</text:p>
          </table:table-cell>
          <table:table-cell office:value-type="float" office:value="76.64" table:style-name="ce3">
            <text:p><text:s/>76,6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149250159</text:p>
          </table:table-cell>
          <table:table-cell office:value-type="float" office:value="665.28" table:style-name="ce3">
            <text:p><text:s/>665,2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149250159</text:p>
          </table:table-cell>
          <table:table-cell office:value-type="float" office:value="147.82" table:style-name="ce3">
            <text:p><text:s/>147,8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149250159</text:p>
          </table:table-cell>
          <table:table-cell office:value-type="float" office:value="31.44" table:style-name="ce3">
            <text:p><text:s/>31,4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149250159</text:p>
          </table:table-cell>
          <table:table-cell office:value-type="float" office:value="15.54" table:style-name="ce3">
            <text:p><text:s/>15,5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149250159</text:p>
          </table:table-cell>
          <table:table-cell office:value-type="float" office:value="83.54" table:style-name="ce3">
            <text:p><text:s/>83,5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693200426</text:p>
          </table:table-cell>
          <table:table-cell office:value-type="float" office:value="2016.6" table:style-name="ce3">
            <text:p><text:s/>2.016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788080156</text:p>
          </table:table-cell>
          <table:table-cell office:value-type="float" office:value="143.13" table:style-name="ce3">
            <text:p><text:s/>143,1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788080156</text:p>
          </table:table-cell>
          <table:table-cell office:value-type="float" office:value="71.680000000000007" table:style-name="ce3">
            <text:p><text:s/>71,6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788080156</text:p>
          </table:table-cell>
          <table:table-cell office:value-type="float" office:value="99.43" table:style-name="ce3">
            <text:p><text:s/>99,4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788080156</text:p>
          </table:table-cell>
          <table:table-cell office:value-type="float" office:value="73.930000000000007" table:style-name="ce3">
            <text:p><text:s/>73,9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788080156</text:p>
          </table:table-cell>
          <table:table-cell office:value-type="float" office:value="198.6" table:style-name="ce3">
            <text:p><text:s/>198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788080156</text:p>
          </table:table-cell>
          <table:table-cell office:value-type="float" office:value="147.6" table:style-name="ce3">
            <text:p><text:s/>147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3948960962</text:p>
          </table:table-cell>
          <table:table-cell office:value-type="float" office:value="283.77" table:style-name="ce3">
            <text:p><text:s/>283,7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3948960962</text:p>
          </table:table-cell>
          <table:table-cell office:value-type="float" office:value="1080" table:style-name="ce3">
            <text:p><text:s/>1.080,00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3948960962</text:p>
          </table:table-cell>
          <table:table-cell office:value-type="float" office:value="380" table:style-name="ce3">
            <text:p><text:s/>38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3948960962</text:p>
          </table:table-cell>
          <table:table-cell office:value-type="float" office:value="430" table:style-name="ce3">
            <text:p><text:s/>43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02070300831</text:p>
          </table:table-cell>
          <table:table-cell office:value-type="float" office:value="1328" table:style-name="ce3">
            <text:p><text:s/>1.32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0001650433" table:style-name="ce5">
            <text:p>80001650433</text:p>
          </table:table-cell>
          <table:table-cell office:value-type="float" office:value="1208.5999999999999" table:style-name="ce3">
            <text:p><text:s/>1.208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014660417</text:p>
          </table:table-cell>
          <table:table-cell office:value-type="float" office:value="9698.64" table:style-name="ce3">
            <text:p><text:s/>9.698,6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488410010</text:p>
          </table:table-cell>
          <table:table-cell office:value-type="float" office:value="258.35000000000002" table:style-name="ce3">
            <text:p><text:s/>258,3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488410010</text:p>
          </table:table-cell>
          <table:table-cell office:value-type="float" office:value="258.36" table:style-name="ce3">
            <text:p><text:s/>258,3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488410010</text:p>
          </table:table-cell>
          <table:table-cell office:value-type="float" office:value="12" table:style-name="ce3">
            <text:p><text:s/>12,00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488410010</text:p>
          </table:table-cell>
          <table:table-cell office:value-type="float" office:value="182.42" table:style-name="ce3">
            <text:p><text:s/>182,4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488410010</text:p>
          </table:table-cell>
          <table:table-cell office:value-type="float" office:value="26.11" table:style-name="ce3">
            <text:p><text:s/>26,1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2">
            <text:p>06363391001</text:p>
          </table:table-cell>
          <table:table-cell office:value-type="float" office:value="51.66" table:style-name="ce3">
            <text:p><text:s/>51,6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191980420</text:p>
          </table:table-cell>
          <table:table-cell office:value-type="float" office:value="14.91" table:style-name="ce3">
            <text:p><text:s/>14,9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191980420</text:p>
          </table:table-cell>
          <table:table-cell office:value-type="float" office:value="1558.88" table:style-name="ce3">
            <text:p><text:s/>1.558,8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191980420</text:p>
          </table:table-cell>
          <table:table-cell office:value-type="float" office:value="855.04" table:style-name="ce3">
            <text:p><text:s/>855,0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2">
            <text:p>01634070435</text:p>
          </table:table-cell>
          <table:table-cell office:value-type="float" office:value="5328.78" table:style-name="ce3">
            <text:p><text:s/>5.328,7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0191010155" table:style-name="ce5">
            <text:p>10191010155</text:p>
          </table:table-cell>
          <table:table-cell office:value-type="float" office:value="10959.5" table:style-name="ce3">
            <text:p><text:s/>10.959,5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2">
            <text:p>04472901000</text:p>
          </table:table-cell>
          <table:table-cell office:value-type="float" office:value="11508.75" table:style-name="ce3">
            <text:p><text:s/>11.508,7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209130155" table:style-name="ce5">
            <text:p>13209130155</text:p>
          </table:table-cell>
          <table:table-cell office:value-type="float" office:value="309.45" table:style-name="ce3">
            <text:p><text:s/>309,4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5">
            <text:p>SOGGETTO PRIVATO</text:p>
          </table:table-cell>
          <table:table-cell office:value-type="float" office:value="1206" table:style-name="ce3">
            <text:p><text:s/>1.206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756320273</text:p>
          </table:table-cell>
          <table:table-cell office:value-type="float" office:value="633.6" table:style-name="ce3">
            <text:p><text:s/>633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5160820287</text:p>
          </table:table-cell>
          <table:table-cell office:value-type="float" office:value="270" table:style-name="ce3">
            <text:p><text:s/>27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805390283</text:p>
          </table:table-cell>
          <table:table-cell office:value-type="float" office:value="258" table:style-name="ce3">
            <text:p><text:s/>25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805390283</text:p>
          </table:table-cell>
          <table:table-cell office:value-type="float" office:value="1434" table:style-name="ce3">
            <text:p><text:s/>1.434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805390283</text:p>
          </table:table-cell>
          <table:table-cell office:value-type="float" office:value="2477" table:style-name="ce3">
            <text:p><text:s/>2.477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073590157" table:style-name="ce5">
            <text:p>11073590157</text:p>
          </table:table-cell>
          <table:table-cell office:value-type="float" office:value="2003" table:style-name="ce3">
            <text:p><text:s/>2.003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391470580</text:p>
          </table:table-cell>
          <table:table-cell office:value-type="float" office:value="42" table:style-name="ce3">
            <text:p><text:s/>42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059440469</text:p>
          </table:table-cell>
          <table:table-cell office:value-type="float" office:value="105.12" table:style-name="ce3">
            <text:p><text:s/>105,1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523710412</text:p>
          </table:table-cell>
          <table:table-cell office:value-type="float" office:value="987" table:style-name="ce3">
            <text:p><text:s/>987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523710412</text:p>
          </table:table-cell>
          <table:table-cell office:value-type="float" office:value="0.2" table:style-name="ce3">
            <text:p><text:s/>0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523710412</text:p>
          </table:table-cell>
          <table:table-cell office:value-type="float" office:value="4833.3" table:style-name="ce3">
            <text:p><text:s/>4.833,3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817950152</text:p>
          </table:table-cell>
          <table:table-cell office:value-type="float" office:value="5431.9" table:style-name="ce3">
            <text:p><text:s/>5.431,9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817950152</text:p>
          </table:table-cell>
          <table:table-cell office:value-type="float" office:value="28" table:style-name="ce3">
            <text:p><text:s/>2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817950152</text:p>
          </table:table-cell>
          <table:table-cell office:value-type="float" office:value="2068" table:style-name="ce3">
            <text:p><text:s/>2.06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665290407</text:p>
          </table:table-cell>
          <table:table-cell office:value-type="float" office:value="370" table:style-name="ce3">
            <text:p><text:s/>37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2">
            <text:p>01634070435</text:p>
          </table:table-cell>
          <table:table-cell office:value-type="float" office:value="4680" table:style-name="ce3">
            <text:p><text:s/>4.68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191010155" table:style-name="ce5">
            <text:p>10191010155</text:p>
          </table:table-cell>
          <table:table-cell office:value-type="float" office:value="1663" table:style-name="ce3">
            <text:p><text:s/>1.663,00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5">
            <text:p>SOGGETTO PRIVATO</text:p>
          </table:table-cell>
          <table:table-cell office:value-type="float" office:value="1333.33" table:style-name="ce3">
            <text:p><text:s/>1.333,3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5">
            <text:p>SOGGETTO PRIVATO</text:p>
          </table:table-cell>
          <table:table-cell office:value-type="float" office:value="500" table:style-name="ce3">
            <text:p><text:s/>500,00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5">
            <text:p>SOGGETTO PRIVATO</text:p>
          </table:table-cell>
          <table:table-cell office:value-type="float" office:value="1333.33" table:style-name="ce3">
            <text:p><text:s/>1.333,3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968430237</text:p>
          </table:table-cell>
          <table:table-cell office:value-type="float" office:value="3344.3" table:style-name="ce3">
            <text:p><text:s/>3.344,3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968430237</text:p>
          </table:table-cell>
          <table:table-cell office:value-type="float" office:value="4807.79" table:style-name="ce3">
            <text:p><text:s/>4.807,7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968430237</text:p>
          </table:table-cell>
          <table:table-cell office:value-type="float" office:value="3660.84" table:style-name="ce3">
            <text:p><text:s/>3.660,8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968430237</text:p>
          </table:table-cell>
          <table:table-cell office:value-type="float" office:value="4120.7700000000004" table:style-name="ce3">
            <text:p><text:s/>4.120,7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5">
            <text:p>SOGGETTO PRIVATO</text:p>
          </table:table-cell>
          <table:table-cell office:value-type="float" office:value="8750" table:style-name="ce3">
            <text:p><text:s/>8.75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968430237</text:p>
          </table:table-cell>
          <table:table-cell office:value-type="float" office:value="466.72" table:style-name="ce3">
            <text:p><text:s/>466,7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968430237</text:p>
          </table:table-cell>
          <table:table-cell office:value-type="float" office:value="4672.87" table:style-name="ce3">
            <text:p><text:s/>4.672,8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968430237</text:p>
          </table:table-cell>
          <table:table-cell office:value-type="float" office:value="628.9" table:style-name="ce3">
            <text:p><text:s/>628,9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968430237</text:p>
          </table:table-cell>
          <table:table-cell office:value-type="float" office:value="2687.93" table:style-name="ce3">
            <text:p><text:s/>2.687,93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059030417</text:p>
          </table:table-cell>
          <table:table-cell office:value-type="float" office:value="13.37" table:style-name="ce3">
            <text:p><text:s/>13,3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059030417</text:p>
          </table:table-cell>
          <table:table-cell office:value-type="float" office:value="124.03" table:style-name="ce3">
            <text:p><text:s/>124,0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059030417</text:p>
          </table:table-cell>
          <table:table-cell office:value-type="float" office:value="124.02" table:style-name="ce3">
            <text:p><text:s/>124,0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422170439</text:p>
          </table:table-cell>
          <table:table-cell office:value-type="float" office:value="135" table:style-name="ce3">
            <text:p><text:s/>13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422170439</text:p>
          </table:table-cell>
          <table:table-cell office:value-type="float" office:value="418.8" table:style-name="ce3">
            <text:p><text:s/>418,8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64800151" table:style-name="ce5">
            <text:p>12864800151</text:p>
          </table:table-cell>
          <table:table-cell office:value-type="float" office:value="1196.8" table:style-name="ce3">
            <text:p><text:s/>1.196,8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2864800151" table:style-name="ce5">
            <text:p>12864800151</text:p>
          </table:table-cell>
          <table:table-cell office:value-type="float" office:value="600" table:style-name="ce3">
            <text:p><text:s/>6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998560288</text:p>
          </table:table-cell>
          <table:table-cell office:value-type="float" office:value="96" table:style-name="ce3">
            <text:p><text:s/>96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2">
            <text:p>00998560288</text:p>
          </table:table-cell>
          <table:table-cell office:value-type="float" office:value="1720" table:style-name="ce3">
            <text:p><text:s/>1.72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2">
            <text:p>00540710308</text:p>
          </table:table-cell>
          <table:table-cell office:value-type="float" office:value="1665" table:style-name="ce3">
            <text:p><text:s/>1.66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5">
            <text:p>12883420155</text:p>
          </table:table-cell>
          <table:table-cell office:value-type="float" office:value="1009.71" table:style-name="ce3">
            <text:p><text:s/>1.009,7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5">
            <text:p>12883420155</text:p>
          </table:table-cell>
          <table:table-cell office:value-type="float" office:value="615.67999999999995" table:style-name="ce3">
            <text:p><text:s/>615,6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5">
            <text:p>12883420155</text:p>
          </table:table-cell>
          <table:table-cell office:value-type="float" office:value="4.4000000000000004" table:style-name="ce3">
            <text:p><text:s/>4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802940484</text:p>
          </table:table-cell>
          <table:table-cell office:value-type="float" office:value="173.34" table:style-name="ce3">
            <text:p><text:s/>173,3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541280422</text:p>
          </table:table-cell>
          <table:table-cell office:value-type="float" office:value="254.81" table:style-name="ce3">
            <text:p><text:s/>254,8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2">
            <text:p>02488080280</text:p>
          </table:table-cell>
          <table:table-cell office:value-type="float" office:value="1247" table:style-name="ce3">
            <text:p><text:s/>1.247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7326161001" table:style-name="ce5">
            <text:p>17326161001</text:p>
          </table:table-cell>
          <table:table-cell office:value-type="float" office:value="1990" table:style-name="ce3">
            <text:p><text:s/>1.99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667390427</text:p>
          </table:table-cell>
          <table:table-cell office:value-type="float" office:value="334.4" table:style-name="ce3">
            <text:p><text:s/>334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667390427</text:p>
          </table:table-cell>
          <table:table-cell office:value-type="float" office:value="661.2" table:style-name="ce3">
            <text:p><text:s/>661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2">
            <text:p>04472901000</text:p>
          </table:table-cell>
          <table:table-cell office:value-type="float" office:value="186.4" table:style-name="ce3">
            <text:p><text:s/>186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472901000</text:p>
          </table:table-cell>
          <table:table-cell office:value-type="float" office:value="135.84" table:style-name="ce3">
            <text:p><text:s/>135,8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476571004" table:style-name="ce5">
            <text:p>10476571004</text:p>
          </table:table-cell>
          <table:table-cell office:value-type="float" office:value="15" table:style-name="ce3">
            <text:p><text:s/>1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10476571004" table:style-name="ce5">
            <text:p>10476571004</text:p>
          </table:table-cell>
          <table:table-cell office:value-type="float" office:value="293.44" table:style-name="ce3">
            <text:p><text:s/>293,4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10476571004" table:style-name="ce5">
            <text:p>10476571004</text:p>
          </table:table-cell>
          <table:table-cell office:value-type="float" office:value="1948.56" table:style-name="ce3">
            <text:p><text:s/>1.948,5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10476571004" table:style-name="ce5">
            <text:p>10476571004</text:p>
          </table:table-cell>
          <table:table-cell office:value-type="float" office:value="158" table:style-name="ce3">
            <text:p><text:s/>15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211270287</text:p>
          </table:table-cell>
          <table:table-cell office:value-type="float" office:value="249" table:style-name="ce3">
            <text:p><text:s/>249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8526440154</text:p>
          </table:table-cell>
          <table:table-cell office:value-type="float" office:value="24837.439999999999" table:style-name="ce3">
            <text:p><text:s/>24.837,4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292880153" table:style-name="ce5">
            <text:p>13292880153</text:p>
          </table:table-cell>
          <table:table-cell office:value-type="float" office:value="5150" table:style-name="ce3">
            <text:p><text:s/>5.15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8526440154</text:p>
          </table:table-cell>
          <table:table-cell office:value-type="float" office:value="1856.33" table:style-name="ce3">
            <text:p><text:s/>1.856,3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8526440154</text:p>
          </table:table-cell>
          <table:table-cell office:value-type="float" office:value="7151.17" table:style-name="ce3">
            <text:p><text:s/>7.151,1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8526440154</text:p>
          </table:table-cell>
          <table:table-cell office:value-type="float" office:value="16718.03" table:style-name="ce3">
            <text:p><text:s/>16.718,0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8526440154</text:p>
          </table:table-cell>
          <table:table-cell office:value-type="float" office:value="461.93" table:style-name="ce3">
            <text:p><text:s/>461,9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3222970406</text:p>
          </table:table-cell>
          <table:table-cell office:value-type="float" office:value="545.54" table:style-name="ce3">
            <text:p><text:s/>545,5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669950426</text:p>
          </table:table-cell>
          <table:table-cell office:value-type="float" office:value="33.61" table:style-name="ce3">
            <text:p><text:s/>33,6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785290151" table:style-name="ce5">
            <text:p>12785290151</text:p>
          </table:table-cell>
          <table:table-cell office:value-type="float" office:value="3665.69" table:style-name="ce3">
            <text:p><text:s/>3.665,6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01050510443</text:p>
          </table:table-cell>
          <table:table-cell office:value-type="float" office:value="243.1" table:style-name="ce3">
            <text:p><text:s/>243,1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367810427</text:p>
          </table:table-cell>
          <table:table-cell office:value-type="float" office:value="1047.28" table:style-name="ce3">
            <text:p><text:s/>1.047,2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0002970442" table:style-name="ce5">
            <text:p>80002970442</text:p>
          </table:table-cell>
          <table:table-cell office:value-type="float" office:value="760" table:style-name="ce3">
            <text:p><text:s/>76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523710412</text:p>
          </table:table-cell>
          <table:table-cell office:value-type="float" office:value="1059.2" table:style-name="ce3">
            <text:p><text:s/>1.059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2">
            <text:p>00779960426</text:p>
          </table:table-cell>
          <table:table-cell office:value-type="float" office:value="6495.04" table:style-name="ce3">
            <text:p><text:s/>6.495,0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149250159</text:p>
          </table:table-cell>
          <table:table-cell office:value-type="float" office:value="431.65" table:style-name="ce3">
            <text:p><text:s/>431,6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149250159</text:p>
          </table:table-cell>
          <table:table-cell office:value-type="float" office:value="31.69" table:style-name="ce3">
            <text:p><text:s/>31,6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149250159</text:p>
          </table:table-cell>
          <table:table-cell office:value-type="float" office:value="206.3" table:style-name="ce3">
            <text:p><text:s/>206,3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149250159</text:p>
          </table:table-cell>
          <table:table-cell office:value-type="float" office:value="14.5" table:style-name="ce3">
            <text:p><text:s/>14,5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149250159</text:p>
          </table:table-cell>
          <table:table-cell office:value-type="float" office:value="244.32" table:style-name="ce3">
            <text:p><text:s/>244,3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149250159</text:p>
          </table:table-cell>
          <table:table-cell office:value-type="float" office:value="-41.45" table:style-name="ce3">
            <text:p>-41,4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149250159</text:p>
          </table:table-cell>
          <table:table-cell office:value-type="float" office:value="1839.72" table:style-name="ce3">
            <text:p><text:s/>1.839,7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149250159</text:p>
          </table:table-cell>
          <table:table-cell office:value-type="float" office:value="186.98" table:style-name="ce3">
            <text:p><text:s/>186,9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149250159</text:p>
          </table:table-cell>
          <table:table-cell office:value-type="float" office:value="158.53" table:style-name="ce3">
            <text:p><text:s/>158,5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149250159</text:p>
          </table:table-cell>
          <table:table-cell office:value-type="float" office:value="-41.45" table:style-name="ce3">
            <text:p>-41,4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149250159</text:p>
          </table:table-cell>
          <table:table-cell office:value-type="float" office:value="1029.0899999999999" table:style-name="ce3">
            <text:p><text:s/>1.029,0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149250159</text:p>
          </table:table-cell>
          <table:table-cell office:value-type="float" office:value="258.19" table:style-name="ce3">
            <text:p><text:s/>258,1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149250159</text:p>
          </table:table-cell>
          <table:table-cell office:value-type="float" office:value="1036.26" table:style-name="ce3">
            <text:p><text:s/>1.036,2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2">
            <text:p>01213360413</text:p>
          </table:table-cell>
          <table:table-cell office:value-type="float" office:value="900" table:style-name="ce3">
            <text:p><text:s/>9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514100488</text:p>
          </table:table-cell>
          <table:table-cell office:value-type="float" office:value="1520" table:style-name="ce3">
            <text:p><text:s/>1.52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6363391001</text:p>
          </table:table-cell>
          <table:table-cell office:value-type="float" office:value="208.75" table:style-name="ce3">
            <text:p><text:s/>208,75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799960158</text:p>
          </table:table-cell>
          <table:table-cell office:value-type="float" office:value="1.3" table:style-name="ce3">
            <text:p><text:s/>1,3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0008630420" table:style-name="ce5">
            <text:p>80008630420</text:p>
          </table:table-cell>
          <table:table-cell office:value-type="float" office:value="35000" table:style-name="ce3">
            <text:p><text:s/>35.0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0057930150" table:style-name="ce5">
            <text:p>80057930150</text:p>
          </table:table-cell>
          <table:table-cell office:value-type="float" office:value="320" table:style-name="ce3">
            <text:p><text:s/>32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211270287</text:p>
          </table:table-cell>
          <table:table-cell office:value-type="float" office:value="560" table:style-name="ce3">
            <text:p><text:s/>56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7851171003" table:style-name="ce5">
            <text:p>17851171003</text:p>
          </table:table-cell>
          <table:table-cell office:value-type="float" office:value="0.01" table:style-name="ce3">
            <text:p><text:s/>0,0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7851171003" table:style-name="ce5">
            <text:p>17851171003</text:p>
          </table:table-cell>
          <table:table-cell office:value-type="float" office:value="2190.77" table:style-name="ce3">
            <text:p><text:s/>2.190,7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5">
            <text:p>97103880585</text:p>
          </table:table-cell>
          <table:table-cell office:value-type="float" office:value="60" table:style-name="ce3">
            <text:p><text:s/>6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5">
            <text:p>97103880585</text:p>
          </table:table-cell>
          <table:table-cell office:value-type="float" office:value="16.86" table:style-name="ce3">
            <text:p><text:s/>16,8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5">
            <text:p>97103880585</text:p>
          </table:table-cell>
          <table:table-cell office:value-type="float" office:value="62.31" table:style-name="ce3">
            <text:p><text:s/>62,3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529220434</text:p>
          </table:table-cell>
          <table:table-cell office:value-type="float" office:value="1155.17" table:style-name="ce3">
            <text:p><text:s/>1.155,1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00093460426</text:p>
          </table:table-cell>
          <table:table-cell office:value-type="float" office:value="33.299999999999997" table:style-name="ce3">
            <text:p><text:s/>33,3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00093460426</text:p>
          </table:table-cell>
          <table:table-cell office:value-type="float" office:value="17.73" table:style-name="ce3">
            <text:p><text:s/>17,7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978810583</text:p>
          </table:table-cell>
          <table:table-cell office:value-type="float" office:value="2571.36" table:style-name="ce3">
            <text:p><text:s/>2.571,3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978810583</text:p>
          </table:table-cell>
          <table:table-cell office:value-type="float" office:value="1047.1600000000001" table:style-name="ce3">
            <text:p><text:s/>1.047,1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805390283</text:p>
          </table:table-cell>
          <table:table-cell office:value-type="float" office:value="6566.4" table:style-name="ce3">
            <text:p><text:s/>6.566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2">
            <text:p>04514100488</text:p>
          </table:table-cell>
          <table:table-cell office:value-type="float" office:value="1150" table:style-name="ce3">
            <text:p><text:s/>1.15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2">
            <text:p>04514100488</text:p>
          </table:table-cell>
          <table:table-cell office:value-type="float" office:value="210" table:style-name="ce3">
            <text:p><text:s/>21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367580436</text:p>
          </table:table-cell>
          <table:table-cell office:value-type="float" office:value="521.6" table:style-name="ce3">
            <text:p><text:s/>521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5403151003</text:p>
          </table:table-cell>
          <table:table-cell office:value-type="float" office:value="75.27" table:style-name="ce3">
            <text:p><text:s/>75,2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080300429</text:p>
          </table:table-cell>
          <table:table-cell office:value-type="float" office:value="20.94" table:style-name="ce3">
            <text:p><text:s/>20,9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01554590230</text:p>
          </table:table-cell>
          <table:table-cell office:value-type="float" office:value="405.68" table:style-name="ce3">
            <text:p><text:s/>405,6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091250429</text:p>
          </table:table-cell>
          <table:table-cell office:value-type="float" office:value="236.62" table:style-name="ce3">
            <text:p><text:s/>236,6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2">
            <text:p>01634070435</text:p>
          </table:table-cell>
          <table:table-cell office:value-type="float" office:value="6" table:style-name="ce3">
            <text:p><text:s/>6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2">
            <text:p>01634070435</text:p>
          </table:table-cell>
          <table:table-cell office:value-type="float" office:value="10416.5" table:style-name="ce3">
            <text:p><text:s/>10.416,5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2">
            <text:p>01634070435</text:p>
          </table:table-cell>
          <table:table-cell office:value-type="float" office:value="4680" table:style-name="ce3">
            <text:p><text:s/>4.68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805390283</text:p>
          </table:table-cell>
          <table:table-cell office:value-type="float" office:value="145" table:style-name="ce3">
            <text:p><text:s/>14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805390283</text:p>
          </table:table-cell>
          <table:table-cell office:value-type="float" office:value="1035" table:style-name="ce3">
            <text:p><text:s/>1.03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805390283</text:p>
          </table:table-cell>
          <table:table-cell office:value-type="float" office:value="913" table:style-name="ce3">
            <text:p><text:s/>913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5160820287</text:p>
          </table:table-cell>
          <table:table-cell office:value-type="float" office:value="1318.75" table:style-name="ce3">
            <text:p><text:s/>1.318,7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788080156</text:p>
          </table:table-cell>
          <table:table-cell office:value-type="float" office:value="66.930000000000007" table:style-name="ce3">
            <text:p><text:s/>66,9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645130238</text:p>
          </table:table-cell>
          <table:table-cell office:value-type="float" office:value="37.92" table:style-name="ce3">
            <text:p><text:s/>37,9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645130238</text:p>
          </table:table-cell>
          <table:table-cell office:value-type="float" office:value="24" table:style-name="ce3">
            <text:p><text:s/>24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5026960962</text:p>
          </table:table-cell>
          <table:table-cell office:value-type="float" office:value="325" table:style-name="ce3">
            <text:p><text:s/>32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530130673</text:p>
          </table:table-cell>
          <table:table-cell office:value-type="float" office:value="710.53" table:style-name="ce3">
            <text:p><text:s/>710,5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289380438</text:p>
          </table:table-cell>
          <table:table-cell office:value-type="float" office:value="49.48" table:style-name="ce3">
            <text:p><text:s/>49,4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3442910372</text:p>
          </table:table-cell>
          <table:table-cell office:value-type="float" office:value="512.4" table:style-name="ce3">
            <text:p><text:s/>512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3455620132</text:p>
          </table:table-cell>
          <table:table-cell office:value-type="float" office:value="160" table:style-name="ce3">
            <text:p><text:s/>16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756320273</text:p>
          </table:table-cell>
          <table:table-cell office:value-type="float" office:value="457.2" table:style-name="ce3">
            <text:p><text:s/>457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799960158</text:p>
          </table:table-cell>
          <table:table-cell office:value-type="float" office:value="1.3" table:style-name="ce3">
            <text:p><text:s/>1,30<text:s/>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743730125</text:p>
          </table:table-cell>
          <table:table-cell office:value-type="float" office:value="62500" table:style-name="ce3">
            <text:p><text:s/>62.5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698960547</text:p>
          </table:table-cell>
          <table:table-cell office:value-type="float" office:value="8566.25" table:style-name="ce3">
            <text:p><text:s/>8.566,2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2">
            <text:p>02691021204</text:p>
          </table:table-cell>
          <table:table-cell office:value-type="float" office:value="294" table:style-name="ce3">
            <text:p><text:s/>294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9338750962</text:p>
          </table:table-cell>
          <table:table-cell office:value-type="float" office:value="1100" table:style-name="ce3">
            <text:p><text:s/>1.1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5058230961</text:p>
          </table:table-cell>
          <table:table-cell office:value-type="float" office:value="2600" table:style-name="ce3">
            <text:p><text:s/>2.6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472901000</text:p>
          </table:table-cell>
          <table:table-cell office:value-type="float" office:value="33.090000000000003" table:style-name="ce3">
            <text:p><text:s/>33,0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472901000</text:p>
          </table:table-cell>
          <table:table-cell office:value-type="float" office:value="66.28" table:style-name="ce3">
            <text:p><text:s/>66,2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472901000</text:p>
          </table:table-cell>
          <table:table-cell office:value-type="float" office:value="37.92" table:style-name="ce3">
            <text:p><text:s/>37,9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472901000</text:p>
          </table:table-cell>
          <table:table-cell office:value-type="float" office:value="76.010000000000005" table:style-name="ce3">
            <text:p><text:s/>76,0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6188330150</text:p>
          </table:table-cell>
          <table:table-cell office:value-type="float" office:value="3915" table:style-name="ce3">
            <text:p><text:s/>3.91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5160820287</text:p>
          </table:table-cell>
          <table:table-cell office:value-type="float" office:value="62.44" table:style-name="ce3">
            <text:p><text:s/>62,4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78470157" table:style-name="ce5">
            <text:p>12878470157</text:p>
          </table:table-cell>
          <table:table-cell office:value-type="float" office:value="0.13" table:style-name="ce3">
            <text:p><text:s/>0,1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78470157" table:style-name="ce5">
            <text:p>12878470157</text:p>
          </table:table-cell>
          <table:table-cell office:value-type="float" office:value="493.57" table:style-name="ce3">
            <text:p><text:s/>493,5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079741209</text:p>
          </table:table-cell>
          <table:table-cell office:value-type="float" office:value="294.89999999999998" table:style-name="ce3">
            <text:p><text:s/>294,9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805390283</text:p>
          </table:table-cell>
          <table:table-cell office:value-type="float" office:value="1249.96" table:style-name="ce3">
            <text:p><text:s/>1.249,9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132790425</text:p>
          </table:table-cell>
          <table:table-cell office:value-type="float" office:value="1088.75" table:style-name="ce3">
            <text:p><text:s/>1.088,7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00771530151</text:p>
          </table:table-cell>
          <table:table-cell office:value-type="float" office:value="455.23" table:style-name="ce3">
            <text:p><text:s/>455,2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802940484</text:p>
          </table:table-cell>
          <table:table-cell office:value-type="float" office:value="125.06" table:style-name="ce3">
            <text:p><text:s/>125,0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015820424</text:p>
          </table:table-cell>
          <table:table-cell office:value-type="float" office:value="70.19" table:style-name="ce3">
            <text:p><text:s/>70,1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2">
            <text:p>01165400589</text:p>
          </table:table-cell>
          <table:table-cell office:value-type="float" office:value="822" table:style-name="ce3">
            <text:p><text:s/>822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978810583</text:p>
          </table:table-cell>
          <table:table-cell office:value-type="float" office:value="72.16" table:style-name="ce3">
            <text:p><text:s/>72,1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062460447</text:p>
          </table:table-cell>
          <table:table-cell office:value-type="float" office:value="722.56" table:style-name="ce3">
            <text:p><text:s/>722,5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062460447</text:p>
          </table:table-cell>
          <table:table-cell office:value-type="float" office:value="89.2" table:style-name="ce3">
            <text:p><text:s/>89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062460447</text:p>
          </table:table-cell>
          <table:table-cell office:value-type="float" office:value="544" table:style-name="ce3">
            <text:p><text:s/>544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817950152</text:p>
          </table:table-cell>
          <table:table-cell office:value-type="float" office:value="7211" table:style-name="ce3">
            <text:p><text:s/>7.211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5">
            <text:p>SOGGETTO PRIVATO</text:p>
          </table:table-cell>
          <table:table-cell office:value-type="float" office:value="1110.96" table:style-name="ce3">
            <text:p><text:s/>1.110,9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424610582</text:p>
          </table:table-cell>
          <table:table-cell office:value-type="float" office:value="319.06" table:style-name="ce3">
            <text:p><text:s/>319,0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424610582</text:p>
          </table:table-cell>
          <table:table-cell office:value-type="float" office:value="1296.8599999999999" table:style-name="ce3">
            <text:p><text:s/>1.296,8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424610582</text:p>
          </table:table-cell>
          <table:table-cell office:value-type="float" office:value="2277.17" table:style-name="ce3">
            <text:p><text:s/>2.277,1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424610582</text:p>
          </table:table-cell>
          <table:table-cell office:value-type="float" office:value="1916.54" table:style-name="ce3">
            <text:p><text:s/>1.916,5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879960524</text:p>
          </table:table-cell>
          <table:table-cell office:value-type="float" office:value="65.7" table:style-name="ce3">
            <text:p><text:s/>65,7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5">
            <text:p>SOGGETTO PRIVATO</text:p>
          </table:table-cell>
          <table:table-cell office:value-type="float" office:value="200" table:style-name="ce3">
            <text:p><text:s/>2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2">
            <text:p>02278540428</text:p>
          </table:table-cell>
          <table:table-cell office:value-type="float" office:value="87" table:style-name="ce3">
            <text:p><text:s/>87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5">
            <text:p>SOGGETTO ESTERO</text:p>
          </table:table-cell>
          <table:table-cell office:value-type="float" office:value="567" table:style-name="ce3">
            <text:p><text:s/>567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127270157</text:p>
          </table:table-cell>
          <table:table-cell office:value-type="float" office:value="831.2" table:style-name="ce3">
            <text:p><text:s/>831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127270157</text:p>
          </table:table-cell>
          <table:table-cell office:value-type="float" office:value="2120.8000000000002" table:style-name="ce3">
            <text:p><text:s/>2.120,8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127270157</text:p>
          </table:table-cell>
          <table:table-cell office:value-type="float" office:value="11.25" table:style-name="ce3">
            <text:p><text:s/>11,2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127270157</text:p>
          </table:table-cell>
          <table:table-cell office:value-type="float" office:value="2341.46" table:style-name="ce3">
            <text:p><text:s/>2.341,4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127270157</text:p>
          </table:table-cell>
          <table:table-cell office:value-type="float" office:value="2914.75" table:style-name="ce3">
            <text:p><text:s/>2.914,7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127270157</text:p>
          </table:table-cell>
          <table:table-cell office:value-type="float" office:value="1443" table:style-name="ce3">
            <text:p><text:s/>1.443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127270157</text:p>
          </table:table-cell>
          <table:table-cell office:value-type="float" office:value="2250" table:style-name="ce3">
            <text:p><text:s/>2.25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127270157</text:p>
          </table:table-cell>
          <table:table-cell office:value-type="float" office:value="3255.55" table:style-name="ce3">
            <text:p><text:s/>3.255,5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124140211</text:p>
          </table:table-cell>
          <table:table-cell office:value-type="float" office:value="10013.9" table:style-name="ce3">
            <text:p><text:s/>10.013,9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367140154</text:p>
          </table:table-cell>
          <table:table-cell office:value-type="float" office:value="8000" table:style-name="ce3">
            <text:p><text:s/>8.0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014660417</text:p>
          </table:table-cell>
          <table:table-cell office:value-type="float" office:value="8732.64" table:style-name="ce3">
            <text:p><text:s/>8.732,6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424610582</text:p>
          </table:table-cell>
          <table:table-cell office:value-type="float" office:value="2468.0700000000002" table:style-name="ce3">
            <text:p><text:s/>2.468,0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424610582</text:p>
          </table:table-cell>
          <table:table-cell office:value-type="float" office:value="1990.99" table:style-name="ce3">
            <text:p><text:s/>1.990,99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788080156</text:p>
          </table:table-cell>
          <table:table-cell office:value-type="float" office:value="104.72" table:style-name="ce3">
            <text:p><text:s/>104,7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788080156</text:p>
          </table:table-cell>
          <table:table-cell office:value-type="float" office:value="52.36" table:style-name="ce3">
            <text:p><text:s/>52,3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788080156</text:p>
          </table:table-cell>
          <table:table-cell office:value-type="float" office:value="43.9" table:style-name="ce3">
            <text:p><text:s/>43,9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788080156</text:p>
          </table:table-cell>
          <table:table-cell office:value-type="float" office:value="60.43" table:style-name="ce3">
            <text:p><text:s/>60,4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788080156</text:p>
          </table:table-cell>
          <table:table-cell office:value-type="float" office:value="113.18" table:style-name="ce3">
            <text:p><text:s/>113,1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788080156</text:p>
          </table:table-cell>
          <table:table-cell office:value-type="float" office:value="120.85" table:style-name="ce3">
            <text:p><text:s/>120,8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059440469</text:p>
          </table:table-cell>
          <table:table-cell office:value-type="float" office:value="105.15" table:style-name="ce3">
            <text:p><text:s/>105,1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7">
            <text:p>03008301206</text:p>
          </table:table-cell>
          <table:table-cell office:value-type="float" office:value="300" table:style-name="ce3">
            <text:p><text:s/>3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0006470670" table:style-name="ce5">
            <text:p>80006470670</text:p>
          </table:table-cell>
          <table:table-cell office:value-type="float" office:value="219.54" table:style-name="ce3">
            <text:p><text:s/>219,5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273040129</text:p>
          </table:table-cell>
          <table:table-cell office:value-type="float" office:value="16.82" table:style-name="ce3">
            <text:p><text:s/>16,8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2">
            <text:p>02079741209</text:p>
          </table:table-cell>
          <table:table-cell office:value-type="float" office:value="260" table:style-name="ce3">
            <text:p><text:s/>26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079741209</text:p>
          </table:table-cell>
          <table:table-cell office:value-type="float" office:value="7580.4" table:style-name="ce3">
            <text:p><text:s/>7.580,4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5403151003</text:p>
          </table:table-cell>
          <table:table-cell office:value-type="float" office:value="111.73" table:style-name="ce3">
            <text:p><text:s/>111,7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3442910372</text:p>
          </table:table-cell>
          <table:table-cell office:value-type="float" office:value="89.6" table:style-name="ce3">
            <text:p><text:s/>89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805390283</text:p>
          </table:table-cell>
          <table:table-cell office:value-type="float" office:value="2996.04" table:style-name="ce3">
            <text:p><text:s/>2.996,0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805390283</text:p>
          </table:table-cell>
          <table:table-cell office:value-type="float" office:value="885.6" table:style-name="ce3">
            <text:p><text:s/>885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00492250444</text:p>
          </table:table-cell>
          <table:table-cell office:value-type="float" office:value="512" table:style-name="ce3">
            <text:p><text:s/>512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00492250444</text:p>
          </table:table-cell>
          <table:table-cell office:value-type="float" office:value="768" table:style-name="ce3">
            <text:p><text:s/>76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667390427</text:p>
          </table:table-cell>
          <table:table-cell office:value-type="float" office:value="812.25" table:style-name="ce3">
            <text:p><text:s/>812,2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667390427</text:p>
          </table:table-cell>
          <table:table-cell office:value-type="float" office:value="555.75" table:style-name="ce3">
            <text:p><text:s/>555,7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2">
            <text:p>01213360413</text:p>
          </table:table-cell>
          <table:table-cell office:value-type="float" office:value="3225" table:style-name="ce3">
            <text:p><text:s/>3.225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799960158</text:p>
          </table:table-cell>
          <table:table-cell office:value-type="float" office:value="1.3" table:style-name="ce3">
            <text:p><text:s/>1,3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879960524</text:p>
          </table:table-cell>
          <table:table-cell office:value-type="float" office:value="364.34" table:style-name="ce3">
            <text:p><text:s/>364,3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2">
            <text:p>01313560425</text:p>
          </table:table-cell>
          <table:table-cell office:value-type="float" office:value="40" table:style-name="ce3">
            <text:p><text:s/>4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2">
            <text:p>01313560425</text:p>
          </table:table-cell>
          <table:table-cell office:value-type="float" office:value="300" table:style-name="ce3">
            <text:p><text:s/>3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2976930426</text:p>
          </table:table-cell>
          <table:table-cell office:value-type="float" office:value="159.19999999999999" table:style-name="ce3">
            <text:p><text:s/>159,2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3455620132</text:p>
          </table:table-cell>
          <table:table-cell office:value-type="float" office:value="30" table:style-name="ce3">
            <text:p><text:s/>3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802940484</text:p>
          </table:table-cell>
          <table:table-cell office:value-type="float" office:value="24.18" table:style-name="ce3">
            <text:p><text:s/>24,1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802940484</text:p>
          </table:table-cell>
          <table:table-cell office:value-type="float" office:value="700" table:style-name="ce3">
            <text:p><text:s/>7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802940484</text:p>
          </table:table-cell>
          <table:table-cell office:value-type="float" office:value="694.88" table:style-name="ce3">
            <text:p><text:s/>694,8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5160820287</text:p>
          </table:table-cell>
          <table:table-cell office:value-type="float" office:value="2944.71" table:style-name="ce3">
            <text:p><text:s/>2.944,7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78470157" table:style-name="ce5">
            <text:p>12878470157</text:p>
          </table:table-cell>
          <table:table-cell office:value-type="float" office:value="699.68" table:style-name="ce3">
            <text:p><text:s/>699,68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78470157" table:style-name="ce5">
            <text:p>12878470157</text:p>
          </table:table-cell>
          <table:table-cell office:value-type="float" office:value="672" table:style-name="ce3">
            <text:p><text:s/>672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78470157" table:style-name="ce5">
            <text:p>12878470157</text:p>
          </table:table-cell>
          <table:table-cell office:value-type="float" office:value="889.8" table:style-name="ce3">
            <text:p><text:s/>889,8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3442910372</text:p>
          </table:table-cell>
          <table:table-cell office:value-type="float" office:value="34188" table:style-name="ce3">
            <text:p><text:s/>34.18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3442910372</text:p>
          </table:table-cell>
          <table:table-cell office:value-type="float" office:value="65.8" table:style-name="ce3">
            <text:p><text:s/>65,8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3026890017" table:style-name="ce5">
            <text:p>93026890017</text:p>
          </table:table-cell>
          <table:table-cell office:value-type="float" office:value="672" table:style-name="ce3">
            <text:p><text:s/>672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3026890017" table:style-name="ce5">
            <text:p>93026890017</text:p>
          </table:table-cell>
          <table:table-cell office:value-type="float" office:value="988.6" table:style-name="ce3">
            <text:p><text:s/>988,6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3026890017" table:style-name="ce5">
            <text:p>93026890017</text:p>
          </table:table-cell>
          <table:table-cell office:value-type="float" office:value="606.13" table:style-name="ce3">
            <text:p><text:s/>606,1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6734220962</text:p>
          </table:table-cell>
          <table:table-cell office:value-type="float" office:value="5600" table:style-name="ce3">
            <text:p><text:s/>5.6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7817950152</text:p>
          </table:table-cell>
          <table:table-cell office:value-type="float" office:value="5358" table:style-name="ce3">
            <text:p><text:s/>5.35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8948430965</text:p>
          </table:table-cell>
          <table:table-cell office:value-type="float" office:value="350.45" table:style-name="ce3">
            <text:p><text:s/>350,4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8948430965</text:p>
          </table:table-cell>
          <table:table-cell office:value-type="float" office:value="37" table:style-name="ce3">
            <text:p><text:s/>37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805390283</text:p>
          </table:table-cell>
          <table:table-cell office:value-type="float" office:value="768" table:style-name="ce3">
            <text:p><text:s/>76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0805390283</text:p>
          </table:table-cell>
          <table:table-cell office:value-type="float" office:value="120" table:style-name="ce3">
            <text:p><text:s/>12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149250159</text:p>
          </table:table-cell>
          <table:table-cell office:value-type="float" office:value="1494.86" table:style-name="ce3">
            <text:p><text:s/>1.494,8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149250159</text:p>
          </table:table-cell>
          <table:table-cell office:value-type="float" office:value="448.74" table:style-name="ce3">
            <text:p><text:s/>448,7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149250159</text:p>
          </table:table-cell>
          <table:table-cell office:value-type="float" office:value="468.33" table:style-name="ce3">
            <text:p><text:s/>468,33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149250159</text:p>
          </table:table-cell>
          <table:table-cell office:value-type="float" office:value="74.760000000000005" table:style-name="ce3">
            <text:p><text:s/>74,76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149250159</text:p>
          </table:table-cell>
          <table:table-cell office:value-type="float" office:value="624.41999999999996" table:style-name="ce3">
            <text:p><text:s/>624,42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149250159</text:p>
          </table:table-cell>
          <table:table-cell office:value-type="float" office:value="367.61" table:style-name="ce3">
            <text:p><text:s/>367,6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149250159</text:p>
          </table:table-cell>
          <table:table-cell office:value-type="float" office:value="161.24" table:style-name="ce3">
            <text:p><text:s/>161,24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149250159</text:p>
          </table:table-cell>
          <table:table-cell office:value-type="float" office:value="96.85" table:style-name="ce3">
            <text:p><text:s/>96,85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149250159</text:p>
          </table:table-cell>
          <table:table-cell office:value-type="float" office:value="187.97" table:style-name="ce3">
            <text:p><text:s/>187,97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8579360150</text:p>
          </table:table-cell>
          <table:table-cell office:value-type="float" office:value="42.31" table:style-name="ce3">
            <text:p><text:s/>42,31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1758800161</text:p>
          </table:table-cell>
          <table:table-cell office:value-type="float" office:value="1638" table:style-name="ce3">
            <text:p><text:s/>1.638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127270157</text:p>
          </table:table-cell>
          <table:table-cell office:value-type="float" office:value="352" table:style-name="ce3">
            <text:p><text:s/>352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290860370</text:p>
          </table:table-cell>
          <table:table-cell office:value-type="float" office:value="2" table:style-name="ce3">
            <text:p><text:s/>2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2">
            <text:p>04290860370</text:p>
          </table:table-cell>
          <table:table-cell office:value-type="float" office:value="600" table:style-name="ce3">
            <text:p><text:s/>600,0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5">
            <text:p>SOGGETTO ESTERO</text:p>
          </table:table-cell>
          <table:table-cell office:value-type="float" office:value="2136.6999999999998" table:style-name="ce3">
            <text:p><text:s/>2.136,7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5">
            <text:p>SOGGETTO ESTERO</text:p>
          </table:table-cell>
          <table:table-cell office:value-type="float" office:value="5033.3" table:style-name="ce3">
            <text:p><text:s/>5.033,30<text:s/></text:p>
          </table:table-cell>
          <table:table-cell table:number-columns-repeated="16378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5">
            <text:p>SOGGETTO ESTERO</text:p>
          </table:table-cell>
          <table:table-cell office:value-type="float" office:value="3220.8" table:style-name="ce3">
            <text:p><text:s/>3.220,80<text:s/></text:p>
          </table:table-cell>
          <table:table-cell table:number-columns-repeated="16378"/>
        </table:table-row>
        <table:table-row table:number-rows-repeated="1047917" table:style-name="ro1">
          <table:table-cell table:number-columns-repeated="16384"/>
        </table:table-row>
        <table:named-expressions>
          <table:named-range table:name="Print_Area" table:cell-range-address="pagamenti_1_trim__2026.$A$1:pagamenti_1_trim__2026.$F$659" table:base-cell-address="pagamenti_1_trim__2026.$A$1"/>
          <table:named-range table:name="Print_Titles" table:cell-range-address="pagamenti_1_trim__2026.$A$1:pagamenti_1_trim__2026.$XFD$1" table:base-cell-address="pagamenti_1_trim_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20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Valeria Candelori</meta:initial-creator>
    <dc:creator>Valeria Candelori</dc:creator>
    <meta:creation-date>2026-05-02T10:43:31Z</meta:creation-date>
    <dc:date>2026-05-02T17:40:33Z</dc:date>
    <meta:print-date>2026-05-02T17:39:45Z</meta:print-date>
  </office:meta>
</office:document-meta>
</file>