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ptos Narrow" style:font-name-asian="Aptos Narrow" style:font-name-complex="Aptos Narrow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Migliai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8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9" style:family="table-cell" style:parent-style-name="Percentuale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Migliai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1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ptos Narrow" style:font-name-asian="Aptos Narrow" style:font-name-complex="Aptos Narrow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2">
      <style:text-properties style:font-name="Aptos Narrow" style:font-name-asian="Aptos Narrow" style:font-name-complex="Aptos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2.38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2023_PER_TRASP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1">
            <text:p>DIFFERENZIAZIONE NELL'UTILIZZO DELLA PREMIALITA' - ANNO 2023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<text:s/>PERSONALE DEL COMPARTO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7">
            <text:p>FASCE RETRIBUTIVE</text:p>
          </table:table-cell>
          <table:table-cell office:value-type="string" table:number-columns-spanned="3" table:number-rows-spanned="1" table:style-name="ce18">
            <text:p>ANNO 2023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covered-table-cell/>
          <table:table-cell office:value-type="string" table:style-name="ce3">
            <text:p>n. dipendenti</text:p>
          </table:table-cell>
          <table:table-cell office:value-type="string" table:style-name="ce4">
            <text:p>totale premio</text:p>
          </table:table-cell>
          <table:table-cell office:value-type="string" table:style-name="ce4">
            <text:p>incidenza % premio su tot.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">
            <text:p>Dipendenti con importi di produttività collettiva superiori al 90% rispetto al massimo individuale attribuito</text:p>
          </table:table-cell>
          <table:table-cell office:value-type="float" office:value="7" table:style-name="ce6">
            <text:p>7</text:p>
          </table:table-cell>
          <table:table-cell office:value-type="currency" office:value="25940.09" table:style-name="ce7">
            <text:p><text:s/>25.940 €<text:s/></text:p>
          </table:table-cell>
          <table:table-cell office:value-type="percentage" office:value="7.0172148075292304E-2" table:style-name="ce8">
            <text:p>7,02%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5">
            <text:p>Dipendenti con importi di produttività collettiva compresi tra il 60% e il 90% rispetto al massimo individuale attribuito</text:p>
          </table:table-cell>
          <table:table-cell office:value-type="float" office:value="17" table:style-name="ce6">
            <text:p>17</text:p>
          </table:table-cell>
          <table:table-cell office:value-type="currency" office:value="41595.637000000002" table:style-name="ce7">
            <text:p><text:s/>41.596 €<text:s/></text:p>
          </table:table-cell>
          <table:table-cell office:value-type="percentage" office:value="0.11252294031555431" table:style-name="ce8">
            <text:p>11,25%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5">
            <text:p>Dipendenti con importi di produttività collettiva inferiori al 60% rispetto al massimo individuale attribuito</text:p>
          </table:table-cell>
          <table:table-cell office:value-type="float" office:value="197" table:style-name="ce6">
            <text:p>197</text:p>
          </table:table-cell>
          <table:table-cell office:value-type="currency" office:value="302127.88900000008" table:style-name="ce7">
            <text:p><text:s/>302.128 €<text:s/></text:p>
          </table:table-cell>
          <table:table-cell office:value-type="percentage" office:value="0.81730491160915331" table:style-name="ce8">
            <text:p>81,73%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5">
            <text:p>TOTALE</text:p>
          </table:table-cell>
          <table:table-cell office:value-type="float" office:value="221" table:formula="of:=+[.B9]+[.B8]+[.B7]" table:style-name="ce10">
            <text:p>221</text:p>
          </table:table-cell>
          <table:table-cell office:value-type="currency" office:value="369663.6160000001" table:formula="of:=+[.C9]+[.C8]+[.C7]" table:style-name="ce7">
            <text:p><text:s/>369.664 €<text:s/></text:p>
          </table:table-cell>
          <table:table-cell office:value-type="percentage" office:value="0.99999999999999989" table:formula="of:=+[.D9]+[.D8]+[.D7]" table:style-name="ce11">
            <text:p>100%</text:p>
          </table:table-cell>
          <table:table-cell table:style-name="ce9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5">
          <table:table-cell table:style-name="ce12"/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4">
            <text:p>deviazione standard della premialità nel triennio sul campione</text:p>
          </table:table-cell>
          <table:table-cell office:value-type="float" office:value="463.07" table:style-name="ce15">
            <text:p>463,07</text:p>
          </table:table-cell>
          <table:table-cell office:value-type="float" office:value="606.21" table:style-name="ce15">
            <text:p>606,21</text:p>
          </table:table-cell>
          <table:table-cell office:value-type="float" office:value="559.2642954965512" table:style-name="ce15">
            <text:p>559,2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4">
            <text:p>deviazione standard della premialità nel triennio sulla popolazione</text:p>
          </table:table-cell>
          <table:table-cell office:value-type="float" office:value="461.99" table:style-name="ce15">
            <text:p>461,99</text:p>
          </table:table-cell>
          <table:table-cell office:value-type="float" office:value="604.78" table:style-name="ce15">
            <text:p>604,78</text:p>
          </table:table-cell>
          <table:table-cell office:value-type="float" office:value="557.9975570738942" table:style-name="ce15">
            <text:p>558,00</text:p>
          </table:table-cell>
          <table:table-cell table:number-columns-repeated="16380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 table:style-name="ce2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style-name="ce16"/>
          <table:table-cell table:number-columns-repeated="16383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number-rows-repeated="10484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36">
      <number:hours/>
      <number:text>:</number:text>
      <number:minutes number:style="long"/>
      <number:text> </number:text>
      <number:am-pm/>
    </number:time-style>
    <number:currency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aola Marini</meta:initial-creator>
    <dc:creator>Paola Marini</dc:creator>
    <meta:creation-date>2024-11-19T13:14:12Z</meta:creation-date>
    <dc:date>2024-11-19T13:20:57Z</dc:date>
  </office:meta>
</office:document-meta>
</file>