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1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2023_PER_TRASP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1">
            <text:p>DIFFERENZIAZIONE NELL'UTILIZZO DELLA PREMIALITA' - ANNO 2023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DIRIGENZA AREA SANITA</text:p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3">
          <table:table-cell office:value-type="string" table:number-columns-spanned="1" table:number-rows-spanned="2" table:style-name="ce22">
            <text:p>FASCE RETRIBUTIVE</text:p>
          </table:table-cell>
          <table:table-cell office:value-type="string" table:number-columns-spanned="3" table:number-rows-spanned="1" table:style-name="ce23">
            <text:p>ANNO 2023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n. dipendenti</text:p>
          </table:table-cell>
          <table:table-cell office:value-type="string" table:style-name="ce6">
            <text:p>totale premio</text:p>
          </table:table-cell>
          <table:table-cell office:value-type="string" table:style-name="ce6">
            <text:p>incidenza % premio su tot.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superiori al 9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compresi tra il 60% e il 9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Dipendenti con importi di produttività collettiva inferiori al 60% rispetto al massimo individuale attribuito</text:p>
          </table:table-cell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TOTALE</text:p>
          </table:table-cell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1">
            <text:p>Nell'anno 2023 ai dirigenti dell'Area Sanita ad oggi non risulta erogato né il fondo relativo alla retribuzione di risultato annuale né i residui generati a consuntivo degli altri due fondi contrattuali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>
      <number:hours/>
      <number:text>:</number:text>
      <number:minutes number:style="long"/>
      <number:text> </number:text>
      <number:am-pm/>
    </number:time-style>
    <number:currency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ola Marini</meta:initial-creator>
    <dc:creator>Paola Marini</dc:creator>
    <meta:creation-date>2024-11-19T13:17:25Z</meta:creation-date>
    <dc:date>2024-11-19T13:21:53Z</dc:date>
  </office:meta>
</office:document-meta>
</file>