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Percentuale" style:data-style-name="N13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Migliaia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9" style:family="table-cell" style:parent-style-name="Percentuale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ptos Narrow" style:font-name-asian="Aptos Narrow" style:font-name-complex="Aptos Narrow" fo:font-size="8pt" style:font-size-asian="8pt" style:font-size-complex="8pt"/>
    </style:style>
    <style:style style:name="ce14" style:family="table-cell" style:parent-style-name="Default" style:data-style-name="N0"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Migliai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Percentuale" style:data-style-name="N14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T2024_PER_TRASP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4">
            <text:p>DIFFERENZIAZIONE NELL'UTILIZZO DELLA PREMIALITA' - ANNO 2024</text:p>
          </table:table-cell>
          <table:table-cell table:number-columns-repeated="16383" table:style-name="ce13"/>
        </table:table-row>
        <table:table-row table:style-name="ro1">
          <table:table-cell table:style-name="ce14"/>
          <table:table-cell table:number-columns-repeated="16383" table:style-name="ce13"/>
        </table:table-row>
        <table:table-row table:style-name="ro2">
          <table:table-cell office:value-type="string" table:style-name="ce12">
            <text:p>DIRIGENZA AREA AMMINISTRATIVA-PROFESSIONALE-TECNICA</text:p>
          </table:table-cell>
          <table:table-cell table:number-columns-repeated="16383" table:style-name="ce1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4">
            <text:p>FASCE RETRIBUTIVE</text:p>
          </table:table-cell>
          <table:table-cell office:value-type="string" table:number-columns-spanned="3" table:number-rows-spanned="1" table:style-name="ce23">
            <text:p>ANNO 2024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1">
            <text:p>n. dipendenti</text:p>
          </table:table-cell>
          <table:table-cell office:value-type="string" table:style-name="ce10">
            <text:p>totale premio</text:p>
          </table:table-cell>
          <table:table-cell office:value-type="string" table:style-name="ce10">
            <text:p>incidenza % premio su tot.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ipendenti con importi di produttività collettiva superiori al 90% rispetto al massimo individuale attribuito</text:p>
          </table:table-cell>
          <table:table-cell office:value-type="float" office:value="1" table:style-name="ce15">
            <text:p>1,00</text:p>
          </table:table-cell>
          <table:table-cell office:value-type="currency" office:value="12439.731" table:style-name="ce7">
            <text:p><text:s/>12.440 €<text:s/></text:p>
          </table:table-cell>
          <table:table-cell office:value-type="percentage" office:value="9.0180886907605132E-2" table:style-name="ce9">
            <text:p>9,02%</text:p>
          </table:table-cell>
          <table:table-cell table:style-name="ce1"/>
          <table:table-cell table:style-name="ce16"/>
          <table:table-cell table:number-columns-repeated="16378"/>
        </table:table-row>
        <table:table-row table:style-name="ro5">
          <table:table-cell office:value-type="string" table:style-name="ce8">
            <text:p>Dipendenti con importi di produttività collettiva compresi tra il 60% e il 90% rispetto al massimo individuale attribuito</text:p>
          </table:table-cell>
          <table:table-cell office:value-type="float" office:value="14" table:style-name="ce15">
            <text:p>14,00</text:p>
          </table:table-cell>
          <table:table-cell office:value-type="currency" office:value="121967.41200000001" table:style-name="ce7">
            <text:p><text:s/>121.967 €<text:s/></text:p>
          </table:table-cell>
          <table:table-cell office:value-type="percentage" office:value="0.88419350772016547" table:style-name="ce9">
            <text:p>88,42%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ipendenti con importi di produttività collettiva inferiori al 60% rispetto al massimo individuale attribuito</text:p>
          </table:table-cell>
          <table:table-cell office:value-type="float" office:value="1" table:style-name="ce15">
            <text:p>1,00</text:p>
          </table:table-cell>
          <table:table-cell office:value-type="currency" office:value="3534.8470000000002" table:style-name="ce7">
            <text:p><text:s/>3.535 €<text:s/></text:p>
          </table:table-cell>
          <table:table-cell office:value-type="percentage" office:value="2.5625605372229295E-2" table:style-name="ce9">
            <text:p>2,56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8">
            <text:p>TOTALE</text:p>
          </table:table-cell>
          <table:table-cell office:value-type="float" office:value="16" table:style-name="ce15">
            <text:p>16,00</text:p>
          </table:table-cell>
          <table:table-cell office:value-type="currency" office:value="137941.99000000002" table:style-name="ce7">
            <text:p><text:s/>137.942 €<text:s/></text:p>
          </table:table-cell>
          <table:table-cell office:value-type="percentage" office:value="0.99999999999999989" table:style-name="ce6">
            <text:p>100%</text:p>
          </table:table-cell>
          <table:table-cell table:number-columns-repeated="16380" table:style-name="ce1"/>
        </table:table-row>
        <table:table-row table:style-name="ro1">
          <table:table-cell table:style-name="ce5"/>
          <table:table-cell table:style-name="ce4"/>
          <table:table-cell table:style-name="ce3"/>
          <table:table-cell table:style-name="ce2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0">
            <text:p>Nell'anno 2024 ai dirigenti dell'Area ATP è stato erogato il fondo relativo alla retribuzione di risultato annuale unitamente ai residui degli altri fondi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time-style style:name="N37">
      <number:hours/>
      <number:text>:</number:text>
      <number:minutes number:style="long"/>
      <number:text> </number:text>
      <number:am-pm/>
    </number:time-style>
    <number:currency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number:text> </number:text>
    </number:currency-style>
    <number:currency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Paola Marini</meta:initial-creator>
    <dc:creator>Paola Marini</dc:creator>
    <meta:creation-date>2024-11-19T13:19:24Z</meta:creation-date>
    <dc:date>2025-11-14T10:28:05Z</dc:date>
    <meta:print-date>2025-11-14T10:26:07Z</meta:print-date>
  </office:meta>
</office:document-meta>
</file>