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ptos Narrow" style:font-name-asian="Aptos Narrow" style:font-name-complex="Aptos Narrow" fo:font-size="8pt" style:font-size-asian="8pt" style:font-size-complex="8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8" style:family="table-cell" style:parent-style-name="Migliaia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10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11" style:family="table-cell" style:parent-style-name="Percentual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3" style:family="table-cell" style:parent-style-name="Migliaia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4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5" style:family="table-cell" style:parent-style-name="Percentuale" style:data-style-name="N13">
      <style:table-cell-properties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2023_PER_TRASP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1">
            <text:p>DIFFERENZIAZIONE NELL'UTILIZZO DELLA PREMIALITA' - ANNO 2024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style-name="ce3">
            <text:p>DIRIGENZA AREA SANITA</text:p>
          </table:table-cell>
          <table:table-cell table:number-columns-repeated="16383" table:style-name="ce4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3">
          <table:table-cell office:value-type="string" table:number-columns-spanned="1" table:number-rows-spanned="2" table:style-name="ce22">
            <text:p>FASCE RETRIBUTIVE</text:p>
          </table:table-cell>
          <table:table-cell office:value-type="string" table:number-columns-spanned="3" table:number-rows-spanned="1" table:style-name="ce23">
            <text:p>ANNO 2024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n. dipendenti</text:p>
          </table:table-cell>
          <table:table-cell office:value-type="string" table:style-name="ce6">
            <text:p>totale premio</text:p>
          </table:table-cell>
          <table:table-cell office:value-type="string" table:style-name="ce6">
            <text:p>incidenza % premio su tot.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ipendenti con importi di produttività collettiva superiori al 90% rispetto al massimo individuale attribuito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5">
          <table:table-cell office:value-type="string" table:style-name="ce7">
            <text:p>Dipendenti con importi di produttività collettiva compresi tra il 60% e il 90% rispetto al massimo individuale attribuito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5">
          <table:table-cell office:value-type="string" table:style-name="ce7">
            <text:p>Dipendenti con importi di produttività collettiva inferiori al 60% rispetto al massimo individuale attribuito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6">
          <table:table-cell office:value-type="string" table:style-name="ce7">
            <text:p>TOTALE</text:p>
          </table:table-cell>
          <table:table-cell table:style-name="ce8"/>
          <table:table-cell table:style-name="ce9"/>
          <table:table-cell table:style-name="ce11"/>
          <table:table-cell table:number-columns-repeated="16380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1">
            <text:p>Nell'anno 2024, ad oggi, <text:s/>ai dirigenti dell'Area Sanita non risulta erogato né il fondo relativo alla retribuzione di risultato annuale né i residui generati a consuntivo degli altri due fondi contrattuali.</text:p>
          </table:table-cell>
          <table:covered-table-cell table:number-columns-repeated="3"/>
          <table:table-cell table:number-columns-repeated="16380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ime-style style:name="N36">
      <number:hours/>
      <number:text>:</number:text>
      <number:minutes number:style="long"/>
      <number:text> </number:text>
      <number:am-pm/>
    </number:time-style>
    <number:currency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Paola Marini</meta:initial-creator>
    <dc:creator>Paola Marini</dc:creator>
    <meta:creation-date>2024-11-19T13:17:25Z</meta:creation-date>
    <dc:date>2025-11-14T10:27:29Z</dc:date>
  </office:meta>
</office:document-meta>
</file>