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32">
            <text:p>ANNO 2024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GRANDIS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text:s/>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NNIBALINI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CATAGLINI</text:p>
          </table:table-cell>
          <table:table-cell office:value-type="string" table:style-name="ce6">
            <text:p>MARINEL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2">
            <text:p>LONGARINI</text:p>
          </table:table-cell>
          <table:table-cell office:value-type="string" table:style-name="ce22">
            <text:p>MICHELA</text:p>
          </table:table-cell>
          <table:table-cell office:value-type="string" table:style-name="ce23">
            <text:p>DET. N. 49 DEL 09/05/2024</text:p>
          </table:table-cell>
          <table:table-cell office:value-type="string" table:style-name="ce24">
            <text:p>Segretaria Commissione Esaminatrice</text:p>
          </table:table-cell>
          <table:table-cell office:value-type="date" office:date-value="2024-05-09T00:00:00" table:style-name="ce25">
            <text:p>09/05/2024</text:p>
          </table:table-cell>
          <table:table-cell office:value-type="date" office:date-value="2024-07-10T00:00:00" table:style-name="ce25">
            <text:p>10/07/2024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FANELL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office:value-type="date" office:date-value="2024-12-13T00:00:00" table:style-name="ce30">
            <text:p>13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MANCANIELLO</text:p>
          </table:table-cell>
          <table:table-cell office:value-type="string" table:style-name="ce27">
            <text:p>DEBOR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office:value-type="date" office:date-value="2024-12-13T00:00:00" table:style-name="ce30">
            <text:p>13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BRANDINELLI</text:p>
          </table:table-cell>
          <table:table-cell office:value-type="string" table:style-name="ce27">
            <text:p>MILEN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office:value-type="date" office:date-value="2024-12-13T00:00:00" table:style-name="ce30">
            <text:p>13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VENTURINI</text:p>
          </table:table-cell>
          <table:table-cell office:value-type="string" table:style-name="ce27">
            <text:p>VIVIANA</text:p>
          </table:table-cell>
          <table:table-cell office:value-type="string" table:style-name="ce28">
            <text:p>DET. N. 101 DEL 23/10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0-23T00:00:00" table:style-name="ce30">
            <text:p>23/10/2024</text:p>
          </table:table-cell>
          <table:table-cell office:value-type="date" office:date-value="2024-12-13T00:00:00" table:style-name="ce30">
            <text:p>13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PASSARELL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office:value-type="date" office:date-value="2024-12-04T00:00:00" table:style-name="ce30">
            <text:p>04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GUIDUCCI</text:p>
          </table:table-cell>
          <table:table-cell office:value-type="string" table:style-name="ce27">
            <text:p>GIAMPIER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office:value-type="date" office:date-value="2024-12-04T00:00:00" table:style-name="ce30">
            <text:p>04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COPPARONI</text:p>
          </table:table-cell>
          <table:table-cell office:value-type="string" table:style-name="ce27">
            <text:p>ROBERTO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office:value-type="date" office:date-value="2024-12-04T00:00:00" table:style-name="ce30">
            <text:p>04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VINCIGUERRA</text:p>
          </table:table-cell>
          <table:table-cell office:value-type="string" table:style-name="ce27">
            <text:p>ANNA</text:p>
          </table:table-cell>
          <table:table-cell office:value-type="string" table:style-name="ce28">
            <text:p>DET. N. 107 DEL 05/11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1-05T00:00:00" table:style-name="ce30">
            <text:p>05/11/2024</text:p>
          </table:table-cell>
          <table:table-cell office:value-type="date" office:date-value="2024-12-04T00:00:00" table:style-name="ce30">
            <text:p>04/12/2024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GUIDUCCI</text:p>
          </table:table-cell>
          <table:table-cell office:value-type="string" table:style-name="ce27">
            <text:p>GIAMPIERO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office:value-type="date" office:date-value="2025-03-04T00:00:00" table:style-name="ce30">
            <text:p>04/03/2025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ANNIBALINI</text:p>
          </table:table-cell>
          <table:table-cell office:value-type="string" table:style-name="ce27">
            <text:p>LUCA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office:value-type="date" office:date-value="2025-03-04T00:00:00" table:style-name="ce30">
            <text:p>04/03/2025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SCATAGLINI</text:p>
          </table:table-cell>
          <table:table-cell office:value-type="string" table:style-name="ce27">
            <text:p>MARINELLA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office:value-type="date" office:date-value="2025-03-04T00:00:00" table:style-name="ce30">
            <text:p>04/03/2025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BOCCHINI<text:s/></text:p>
          </table:table-cell>
          <table:table-cell office:value-type="string" table:style-name="ce27">
            <text:p>ALESSANDRO</text:p>
          </table:table-cell>
          <table:table-cell office:value-type="string" table:style-name="ce28">
            <text:p>DET. N. 109 DEL 13/11/2024</text:p>
          </table:table-cell>
          <table:table-cell office:value-type="string" table:style-name="ce29">
            <text:p>Segretaria Commissione Esaminatrice</text:p>
          </table:table-cell>
          <table:table-cell office:value-type="date" office:date-value="2024-11-13T00:00:00" table:style-name="ce30">
            <text:p>13/11/2024</text:p>
          </table:table-cell>
          <table:table-cell office:value-type="date" office:date-value="2025-03-04T00:00:00" table:style-name="ce30">
            <text:p>04/03/2025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marzo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Valeria</meta:initial-creator>
    <dc:creator>Venturini Viviana</dc:creator>
    <meta:creation-date>2008-02-28T20:44:08Z</meta:creation-date>
    <dc:date>2025-03-11T16:20:06Z</dc:date>
    <meta:print-date>2022-11-15T08:39:21Z</meta:print-date>
  </office:meta>
</office:document-meta>
</file>