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3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557958 DEL 03/01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66 DEL 03/01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51 DEL 04/01/2023</text:p>
          </table:table-cell>
          <table:table-cell office:value-type="string" table:style-name="ce12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23-01-04T00:00:00" table:style-name="ce13">
            <text:p>04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491 DEL 09/02/2023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3-02-10T00:00:00" table:style-name="ce13">
            <text:p>10/02/2023</text:p>
          </table:table-cell>
          <table:table-cell office:value-type="date" office:date-value="2024-02-10T00:00:00" table:style-name="ce13">
            <text:p>10/02/2024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4529 DEL 09/02/2023</text:p>
          </table:table-cell>
          <table:table-cell office:value-type="string" table:style-name="ce12">
            <text:p>Svolgimento attività di docenza al personale del SSR Scuole di Specializzazione di area sanitaria.</text:p>
          </table:table-cell>
          <table:table-cell office:value-type="date" office:date-value="2023-02-09T00:00:00" table:style-name="ce13">
            <text:p>09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634 DEL 10/02/2023</text:p>
          </table:table-cell>
          <table:table-cell office:value-type="string" table:style-name="ce12">
            <text:p>Attività di supporto tecnico e infortivo al progetto "WE CARE".</text:p>
          </table:table-cell>
          <table:table-cell office:value-type="date" office:date-value="2023-02-13T00:00:00" table:style-name="ce13">
            <text:p>13/02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5557 DEL 17/02/2023</text:p>
          </table:table-cell>
          <table:table-cell office:value-type="string" table:style-name="ce12">
            <text:p>Attività di formazione e di supporto al RUP presso la Società T.S.A. S.p.A..</text:p>
          </table:table-cell>
          <table:table-cell office:value-type="date" office:date-value="2023-02-17T00:00:00" table:style-name="ce13">
            <text:p>17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0" table:style-name="ce14">
            <text:p><text:s/>€ 10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9147 DEL 17/03/2023 - LETTERA DI intergrazione PROT. 13070 DEL 18/04/2023</text:p>
          </table:table-cell>
          <table:table-cell office:value-type="string" table:style-name="ce12">
            <text:p>Attività di docenza al corso di formazione "Tecnico competente in acustica ambientale" organizzato dalla E-Train Scuola do Alta Formazione di Loreto.</text:p>
          </table:table-cell>
          <table:table-cell office:value-type="date" office:date-value="2023-04-12T00:00:00" table:style-name="ce13">
            <text:p>12/04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1120" table:style-name="ce14">
            <text:p><text:s/>€ 1.12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2573 DEL 14/04/2023</text:p>
          </table:table-cell>
          <table:table-cell office:value-type="string" table:style-name="ce12">
            <text:p>Prestazione occasionale nell'ambito delle attività dell'Organo di Vigilanza dell'ASP Paolo Ricci Servizi S.r.l. di Civitanova Marche.</text:p>
          </table:table-cell>
          <table:table-cell office:value-type="date" office:date-value="2023-04-15T00:00:00" table:style-name="ce13">
            <text:p>15/04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3067 DEL 18/04/2023</text:p>
          </table:table-cell>
          <table:table-cell office:value-type="string" table:style-name="ce12">
            <text:p>Attività di docenza al corso di formazione "Tecnico competente in acustica " organizzato dall'Ordine degli Ingegneri di Macerata.</text:p>
          </table:table-cell>
          <table:table-cell office:value-type="string" table:style-name="ce13">
            <text:p>28/04/20023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13068 DEL 18/04/2023</text:p>
          </table:table-cell>
          <table:table-cell office:value-type="string" table:style-name="ce12">
            <text:p>Attività di docenza al corso di formazione "Tecnico competente in acustica " organizzato dall'Ordine degli Ingegneri di Ancona.</text:p>
          </table:table-cell>
          <table:table-cell office:value-type="date" office:date-value="2023-04-28T00:00:00" table:style-name="ce13">
            <text:p>28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ANGELI</text:p>
          </table:table-cell>
          <table:table-cell office:value-type="string" table:style-name="ce10">
            <text:p>MARIA DESIREE</text:p>
          </table:table-cell>
          <table:table-cell office:value-type="string" table:style-name="ce11">
            <text:p>LETTERA PROT. 13169 DEL 19/04/2023</text:p>
          </table:table-cell>
          <table:table-cell office:value-type="string" table:style-name="ce12">
            <text:p>Prestazione occasionale per iniziative informative nell'ambito delle "Azioni Informative relative al miglioramento economico delle aziende agricole e forestali" per la Società PARTNERS IN SERVICE S.R.L.</text:p>
          </table:table-cell>
          <table:table-cell office:value-type="date" office:date-value="2023-04-22T00:00:00" table:style-name="ce13">
            <text:p>22/04/2023</text:p>
          </table:table-cell>
          <table:table-cell office:value-type="date" office:date-value="2023-05-30T00:00:00" table:style-name="ce13">
            <text:p>30/05/2023</text:p>
          </table:table-cell>
          <table:table-cell office:value-type="currency" office:value="1300" table:style-name="ce14">
            <text:p><text:s/>€ 1.3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13781 DEL 26/04/2023</text:p>
          </table:table-cell>
          <table:table-cell office:value-type="string" table:style-name="ce12">
            <text:p>Attività di docenza al 51° corso di formazione professionale per Operatori e Dirigenti di imprese dedite ad attività di bonifica, rimozione e smaltimento amianto, organizzato dall'AST di Pesaro Urbino.</text:p>
          </table:table-cell>
          <table:table-cell office:value-type="date" office:date-value="2023-05-02T00:00:00" table:style-name="ce13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currency" office:value="619.76" table:style-name="ce14">
            <text:p><text:s/>€ 619,7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638 DEL 11/05/2023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3-05-11T00:00:00" table:style-name="ce13">
            <text:p>11/05/2023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20000" table:style-name="ce14">
            <text:p><text:s/>€ 20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6459 DEL 16/05/2023</text:p>
          </table:table-cell>
          <table:table-cell office:value-type="string" table:style-name="ce12">
            <text:p>Attività occasionale di coordinatore di viaggi.</text:p>
          </table:table-cell>
          <table:table-cell office:value-type="date" office:date-value="2023-05-16T00:00:00" table:style-name="ce13">
            <text:p>16/05/2023</text:p>
          </table:table-cell>
          <table:table-cell office:value-type="date" office:date-value="2024-05-10T00:00:00" table:style-name="ce13">
            <text:p>10/05/2024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ID 1619866 DEL 18/05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5-18T00:00:00" table:style-name="ce13">
            <text:p>18/05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0 DEL 25/05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12T00:00:00" table:style-name="ce13">
            <text:p>12/06/2023</text:p>
          </table:table-cell>
          <table:table-cell office:value-type="date" office:date-value="2023-06-12T00:00:00" table:style-name="ce13">
            <text:p>12/06/2023</text:p>
          </table:table-cell>
          <table:table-cell office:value-type="currency" office:value="650" table:style-name="ce14">
            <text:p><text:s/>€ 65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1 DEL 25/05/2023</text:p>
          </table:table-cell>
          <table:table-cell office:value-type="string" table:style-name="ce12">
            <text:p>Attività di docenza al corso di formazione "La gestione degli appalti sotto soglia di servizi e forniture alla luce del nuovo codice dei contratti pubblici di ui al D.Lgs. 36/2023". Soggetto conferente ANUTEL.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780" table:style-name="ce14">
            <text:p><text:s/>€ 7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0684 DEL 15/06/2023</text:p>
          </table:table-cell>
          <table:table-cell office:value-type="string" table:style-name="ce12">
            <text:p>Docenza al corso di formazione "Cavi per i sistemi di rilevazione e segnalazione allarme incendio" organizzato dall'Ordine degli Ingegneri della Provincia di Macerata.</text:p>
          </table:table-cell>
          <table:table-cell office:value-type="date" office:date-value="2023-06-16T00:00:00" table:style-name="ce13">
            <text:p>16/06/2023</text:p>
          </table:table-cell>
          <table:table-cell office:value-type="date" office:date-value="2023-06-16T00:00:00" table:style-name="ce13">
            <text:p>16/06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28 DEL 20/06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26T00:00:00" table:style-name="ce13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currency" office:value="698" table:style-name="ce14">
            <text:p><text:s/>€ 698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36 DEL 20/06/2023</text:p>
          </table:table-cell>
          <table:table-cell office:value-type="string" table:style-name="ce12">
            <text:p>Attività docenza al corso di formazione "Le novità introdotte con il codice dei contratti pubblici di cui al D.Lgs. N. 36/2023". Soggetto conferente Comune di Riccione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7-20T00:00:00" table:style-name="ce13">
            <text:p>20/07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1763 DEL 23/06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currency" office:value="846.98" table:style-name="ce14">
            <text:p><text:s/>€ 846,9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23230 DEL 04/07/2023</text:p>
          </table:table-cell>
          <table:table-cell office:value-type="string" table:style-name="ce12">
            <text:p>Attività ispettive, per conto di ACCREDIA, ai fini del rilascio dell'acrreditamento agli Organimismi, necessario per operare nell'Ambito della Direttiva 200/14/CE.<text:s/></text:p>
          </table:table-cell>
          <table:table-cell office:value-type="date" office:date-value="2023-07-04T00:00:00" table:style-name="ce13">
            <text:p>04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ANNOLO</text:p>
          </table:table-cell>
          <table:table-cell office:value-type="string" table:style-name="ce10">
            <text:p>DOMENICANTONIO</text:p>
          </table:table-cell>
          <table:table-cell office:value-type="string" table:style-name="ce11">
            <text:p>LETTERA PROT. 24021 DEL 11/07/2023</text:p>
          </table:table-cell>
          <table:table-cell office:value-type="string" table:style-name="ce12">
            <text:p>Gestione attività di pesca a conduzione familiare.</text:p>
          </table:table-cell>
          <table:table-cell office:value-type="date" office:date-value="2023-07-15T00:00:00" table:style-name="ce13">
            <text:p>15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11">
            <text:p>LETTERA PROT. 24892 DEL 19/07/2023</text:p>
          </table:table-cell>
          <table:table-cell office:value-type="string" table:style-name="ce12">
            <text:p>Attività di ricerca di natura scientifica in collaborazione con il Dipartimento di Scienze Biomediche - Sezione di Igiene, Medicina preventiva e Sanità Pubblica dell'Università Politecnica delle Marche.</text:p>
          </table:table-cell>
          <table:table-cell office:value-type="date" office:date-value="2023-07-20T00:00:00" table:style-name="ce13">
            <text:p>20/07/2023</text:p>
          </table:table-cell>
          <table:table-cell office:value-type="date" office:date-value="2023-09-30T00:00:00" table:style-name="ce13">
            <text:p>30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25466 DEL 24/07/2023</text:p>
          </table:table-cell>
          <table:table-cell office:value-type="string" table:style-name="ce12">
            <text:p>Participazione alla Commissione esaminatrice per gli esami di abilitazione all'esercizio della professione di Chimico Senior - I^ sessione 2023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currency" office:value="418.33" table:style-name="ce14">
            <text:p><text:s/>€ 418,33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29380 DEL 31/08/2023</text:p>
          </table:table-cell>
          <table:table-cell office:value-type="string" table:style-name="ce12">
            <text:p>Attività di arbitro di calcio a 11 e calcio a 5.</text:p>
          </table:table-cell>
          <table:table-cell office:value-type="date" office:date-value="2023-09-15T00:00:00" table:style-name="ce13">
            <text:p>15/09/2023</text:p>
          </table:table-cell>
          <table:table-cell office:value-type="date" office:date-value="2024-09-15T00:00:00" table:style-name="ce13">
            <text:p>15/09/2024</text:p>
          </table:table-cell>
          <table:table-cell office:value-type="currency" office:value="3000" table:style-name="ce14">
            <text:p><text:s/>€ 3.0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9916 DEL 05/09/2023</text:p>
          </table:table-cell>
          <table:table-cell office:value-type="string" table:style-name="ce12">
            <text:p>Attività di docenza in materia di acustica edilizia, presso l'Ordine degli Ingegneri della Provincia di Macerata.</text:p>
          </table:table-cell>
          <table:table-cell office:value-type="date" office:date-value="2023-09-21T00:00:00" table:style-name="ce13">
            <text:p>21/09/2023</text:p>
          </table:table-cell>
          <table:table-cell office:value-type="date" office:date-value="2023-09-29T00:00:00" table:style-name="ce13">
            <text:p>29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I SANTE<text:s/></text:p>
          </table:table-cell>
          <table:table-cell office:value-type="string" table:style-name="ce10">
            <text:p>GIAMPAOLO</text:p>
          </table:table-cell>
          <table:table-cell office:value-type="string" table:style-name="ce11">
            <text:p>LETTERA PROT. 31569 DEL 19/09/2023 - INTEGRATO CON LETTERA PROT. 37146/2023</text:p>
          </table:table-cell>
          <table:table-cell office:value-type="string" table:style-name="ce12">
            <text:p>Attività di membro esperto di commissione esaminatrice di concorso pubblico indetto dalla Provincia di Fermo</text:p>
          </table:table-cell>
          <table:table-cell office:value-type="date" office:date-value="2023-09-20T00:00:00" table:style-name="ce13">
            <text:p>20/09/2023</text:p>
          </table:table-cell>
          <table:table-cell office:value-type="date" office:date-value="2023-12-29T00:00:00" table:style-name="ce13">
            <text:p>29/12/2023</text:p>
          </table:table-cell>
          <table:table-cell office:value-type="currency" office:value="213.69" table:style-name="ce14">
            <text:p><text:s/>€ 213,6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6136 DEL 25/10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36646 DEL 30/10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3-11-02T00:00:00" table:style-name="ce13">
            <text:p>02/1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38293 DEL 13/11/2023</text:p>
          </table:table-cell>
          <table:table-cell office:value-type="string" table:style-name="ce12">
            <text:p>Membro esterno della commissione esaminatrice per gli esami di abilitazione alla professione di Chimico presso l'Ordine dei Chimici e Fisici delle Marche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832.79" table:style-name="ce14">
            <text:p><text:s/>€ 832,7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2070 DEL 14/12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720227 DEL 20/12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6 DEL 21/12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9 DEL 21/12/2023</text:p>
          </table:table-cell>
          <table:table-cell office:value-type="string" table:style-name="ce12">
            <text:p>Prestazione occasionale quale di componente del Panel AMAP in qualità di assaggiatore e degustatore per la valutazione organolettica di oli extravergini da oliva ed oliv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IZZI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43083 DEL 21/12/2023</text:p>
          </table:table-cell>
          <table:table-cell office:value-type="string" table:style-name="ce12">
            <text:p>Attività di studio del comportamento in combustione in impianti domestici di pellet di legno, presso l'Università Politecnica delle Marche.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3-02T00:00:00" table:style-name="ce13">
            <text:p>02/03/2024</text:p>
          </table:table-cell>
          <table:table-cell office:value-type="currency" office:value="4950" table:style-name="ce14">
            <text:p><text:s/>€ 4.950,00<text:s/></text:p>
          </table:table-cell>
          <table:table-cell table:number-columns-repeated="16377"/>
        </table:table-row>
        <table:table-row table:style-name="ro6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office:value-type="string" table:style-name="ce15">
            <text:p>Aggiornamento<text:s/></text:p>
          </table:table-cell>
          <table:table-cell office:value-type="string" table:style-name="ce16">
            <text:p>giugno 2024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Foglio1.A2:Foglio1.G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Valeria</meta:initial-creator>
    <dc:creator>Venturini Viviana</dc:creator>
    <meta:creation-date>2008-02-28T20:44:08Z</meta:creation-date>
    <dc:date>2024-07-04T12:16:38Z</dc:date>
    <meta:print-date>2024-07-04T12:16:29Z</meta:print-date>
  </office:meta>
</office:document-meta>
</file>