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Valuta" style:data-style-name="N41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6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Valuta" style:data-style-name="N41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3"/>
        <table:table-column table:style-name="co2" table:default-cell-style-name="ce4"/>
        <table:table-column table:style-name="co3" table:default-cell-style-name="ce6"/>
        <table:table-column table:style-name="co2" table:number-columns-repeated="2" table:default-cell-style-name="ce4"/>
        <table:table-column table:style-name="co4" table:default-cell-style-name="ce6"/>
        <table:table-column table:style-name="co5" table:default-cell-style-name="ce5"/>
        <table:table-column table:style-name="co6" table:number-columns-repeated="16376" table:default-cell-style-name="ce5"/>
        <table:table-row table:style-name="ro1">
          <table:table-cell office:value-type="string" table:number-columns-spanned="7" table:number-rows-spanned="1" table:style-name="ce21">
            <text:p>ANNO 2024 - DIPENDENTI AUTORIZZATI<text:s text:c="2"/></text:p>
          </table:table-cell>
          <table:covered-table-cell table:number-columns-repeated="6"/>
          <table:table-cell table:number-columns-repeated="16377" table:style-name="ce9"/>
        </table:table-row>
        <table:table-row table:style-name="ro2">
          <table:table-cell office:value-type="string" table:style-name="ce7">
            <text:p>Cognome</text:p>
          </table:table-cell>
          <table:table-cell office:value-type="string" table:style-name="ce7">
            <text:p>Nome<text:s/></text:p>
          </table:table-cell>
          <table:table-cell office:value-type="string" table:style-name="ce7">
            <text:p>Atto conferimento incarico<text:s/></text:p>
          </table:table-cell>
          <table:table-cell office:value-type="string" table:style-name="ce8">
            <text:p>Descrizione incarico</text:p>
          </table:table-cell>
          <table:table-cell office:value-type="string" table:style-name="ce7">
            <text:p>Data inizio</text:p>
          </table:table-cell>
          <table:table-cell office:value-type="string" table:style-name="ce7">
            <text:p>Data fine</text:p>
          </table:table-cell>
          <table:table-cell office:value-type="string" table:style-name="ce8">
            <text:p>Compenso previsto / compenso erogato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MONSIGNORI<text:s/></text:p>
          </table:table-cell>
          <table:table-cell office:value-type="string" table:style-name="ce10">
            <text:p>ANDREA</text:p>
          </table:table-cell>
          <table:table-cell office:value-type="string" table:style-name="ce11">
            <text:p>LETTERA PROT. 745 DEL 09/01/2024</text:p>
          </table:table-cell>
          <table:table-cell office:value-type="string" table:style-name="ce12">
            <text:p>Incarico di componente della commissione giudicatrice per la nomina Direttore Generale presso la Trasimeno Servizi Ambientali S.p.A..</text:p>
          </table:table-cell>
          <table:table-cell office:value-type="date" office:date-value="2024-01-09T00:00:00" table:style-name="ce13">
            <text:p>09/01/2024</text:p>
          </table:table-cell>
          <table:table-cell office:value-type="date" office:date-value="2024-02-29T00:00:00" table:style-name="ce13">
            <text:p>29/02/2024</text:p>
          </table:table-cell>
          <table:table-cell office:value-type="currency" office:value="1200" table:style-name="ce14">
            <text:p><text:s/>€ 1.20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PEPI</text:p>
          </table:table-cell>
          <table:table-cell office:value-type="string" table:style-name="ce10">
            <text:p>MARIA TIZIANA</text:p>
          </table:table-cell>
          <table:table-cell office:value-type="string" table:style-name="ce11">
            <text:p>LETTERA PROT. 1878 DEL 18/01/2024</text:p>
          </table:table-cell>
          <table:table-cell office:value-type="string" table:style-name="ce12">
            <text:p>Consigliere nel Consiglio di Amministrazione del Banco Marchigiano Credito Cooperativo - Soc. Cooperativa e componente del Comitato Esecutivo.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7-06-30T00:00:00" table:style-name="ce13">
            <text:p>30/06/2027</text:p>
          </table:table-cell>
          <table:table-cell office:value-type="currency" office:value="15000" table:style-name="ce14">
            <text:p><text:s/>€ 15.00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POMPEI</text:p>
          </table:table-cell>
          <table:table-cell office:value-type="string" table:style-name="ce10">
            <text:p>DANIELA</text:p>
          </table:table-cell>
          <table:table-cell office:value-type="string" table:style-name="ce11">
            <text:p>LETTERA PROT. 4140 DEL 07/02/2024</text:p>
          </table:table-cell>
          <table:table-cell office:value-type="string" table:style-name="ce12">
            <text:p>Gestione terreno agricolo di proprietà.</text:p>
          </table:table-cell>
          <table:table-cell office:value-type="date" office:date-value="2024-02-07T00:00:00" table:style-name="ce13">
            <text:p>07/02/2024</text:p>
          </table:table-cell>
          <table:table-cell office:value-type="date" office:date-value="2024-12-31T00:00:00" table:style-name="ce13">
            <text:p>31/12/2024</text:p>
          </table:table-cell>
          <table:table-cell office:value-type="currency" office:value="119.17" table:style-name="ce14">
            <text:p><text:s/>€ 119,17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OLIVIERI<text:s/></text:p>
          </table:table-cell>
          <table:table-cell office:value-type="string" table:style-name="ce10">
            <text:p>FILIPPO</text:p>
          </table:table-cell>
          <table:table-cell office:value-type="string" table:style-name="ce11">
            <text:p>LETTERA PROT. 4535 DEL 12/02/2024</text:p>
          </table:table-cell>
          <table:table-cell office:value-type="string" table:style-name="ce12">
            <text:p>Attività di istruttore ed insegnante di scuola guida.</text:p>
          </table:table-cell>
          <table:table-cell office:value-type="date" office:date-value="2024-03-01T00:00:00" table:style-name="ce13">
            <text:p>01/03/2024</text:p>
          </table:table-cell>
          <table:table-cell office:value-type="date" office:date-value="2025-02-28T00:00:00" table:style-name="ce13">
            <text:p>28/02/2025</text:p>
          </table:table-cell>
          <table:table-cell office:value-type="currency" office:value="1500" table:style-name="ce14">
            <text:p><text:s/>€ 1.50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POLLAZZON</text:p>
          </table:table-cell>
          <table:table-cell office:value-type="string" table:style-name="ce10">
            <text:p>ENRICA</text:p>
          </table:table-cell>
          <table:table-cell office:value-type="string" table:style-name="ce11">
            <text:p>LETTERA PROT. 5700 DEL 21/02/2024</text:p>
          </table:table-cell>
          <table:table-cell office:value-type="string" table:style-name="ce12">
            <text:p>Attività saltuaria di affitto di immobile ad uso turistico.</text:p>
          </table:table-cell>
          <table:table-cell office:value-type="date" office:date-value="2024-02-21T00:00:00" table:style-name="ce13">
            <text:p>21/02/2024</text:p>
          </table:table-cell>
          <table:table-cell office:value-type="date" office:date-value="2024-12-31T00:00:00" table:style-name="ce13">
            <text:p>31/12/2024</text:p>
          </table:table-cell>
          <table:table-cell office:value-type="currency" office:value="10" table:style-name="ce14">
            <text:p><text:s/>€ 1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CRESCENZI</text:p>
          </table:table-cell>
          <table:table-cell office:value-type="string" table:style-name="ce10">
            <text:p>VALENTINA</text:p>
          </table:table-cell>
          <table:table-cell office:value-type="string" table:style-name="ce11">
            <text:p>LETTERA PROT. 9206 DEL 20/03/2024</text:p>
          </table:table-cell>
          <table:table-cell office:value-type="string" table:style-name="ce12">
            <text:p>PNRR: Esperto Senior per supporto ai settori di intervento di competenza della Direzione Generale per l'Uso Sostenibile del Suolo e delle Risorse Idriche, presso la Sogesid spa.</text:p>
          </table:table-cell>
          <table:table-cell office:value-type="date" office:date-value="2024-03-20T00:00:00" table:style-name="ce13">
            <text:p>20/03/2024</text:p>
          </table:table-cell>
          <table:table-cell office:value-type="date" office:date-value="2024-12-31T00:00:00" table:style-name="ce13">
            <text:p>31/12/2024</text:p>
          </table:table-cell>
          <table:table-cell office:value-type="currency" office:value="37277" table:style-name="ce14">
            <text:p><text:s/>€ 37.277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CRESCENZI</text:p>
          </table:table-cell>
          <table:table-cell office:value-type="string" table:style-name="ce10">
            <text:p>VALENTINA</text:p>
          </table:table-cell>
          <table:table-cell office:value-type="string" table:style-name="ce11">
            <text:p>LETTERA PROT. 9488 DEL 22/03/2024</text:p>
          </table:table-cell>
          <table:table-cell office:value-type="string" table:style-name="ce12">
            <text:p>PNRR: espletamento attività di natura temporanea ed altamente qualifica nell'ambito della Convenzione ISPRA/MASE.</text:p>
          </table:table-cell>
          <table:table-cell office:value-type="date" office:date-value="2024-03-22T00:00:00" table:style-name="ce13">
            <text:p>22/03/2024</text:p>
          </table:table-cell>
          <table:table-cell office:value-type="date" office:date-value="2024-12-31T00:00:00" table:style-name="ce13">
            <text:p>31/12/2024</text:p>
          </table:table-cell>
          <table:table-cell office:value-type="currency" office:value="19861.91" table:style-name="ce14">
            <text:p><text:s/>€ 19.861,91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MARINI</text:p>
          </table:table-cell>
          <table:table-cell office:value-type="string" table:style-name="ce10">
            <text:p>PAOLA</text:p>
          </table:table-cell>
          <table:table-cell office:value-type="string" table:style-name="ce11">
            <text:p>LETTERA PROT. 11356 DEL 08/04/2024</text:p>
          </table:table-cell>
          <table:table-cell office:value-type="string" table:style-name="ce12">
            <text:p>Attività di Nucleo di Valutazione presso ASP Paolo Ricci di Civitanova Marche.</text:p>
          </table:table-cell>
          <table:table-cell office:value-type="date" office:date-value="2024-04-15T00:00:00" table:style-name="ce13">
            <text:p>15/04/2024</text:p>
          </table:table-cell>
          <table:table-cell office:value-type="date" office:date-value="2025-12-31T00:00:00" table:style-name="ce13">
            <text:p>31/12/2025</text:p>
          </table:table-cell>
          <table:table-cell office:value-type="currency" office:value="2000" table:style-name="ce14">
            <text:p><text:s/>€ 2.00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MARINI<text:s/></text:p>
          </table:table-cell>
          <table:table-cell office:value-type="string" table:style-name="ce10">
            <text:p>PAOLA</text:p>
          </table:table-cell>
          <table:table-cell office:value-type="string" table:style-name="ce11">
            <text:p>LETTERA PROT. 11357 DEL 08/04/2024</text:p>
          </table:table-cell>
          <table:table-cell office:value-type="string" table:style-name="ce12">
            <text:p>Attività dell'Organo di Vigilanza della Società Paolo Ricci Servizi Srl di Civitanova Marche.</text:p>
          </table:table-cell>
          <table:table-cell office:value-type="date" office:date-value="2024-04-15T00:00:00" table:style-name="ce13">
            <text:p>15/04/2024</text:p>
          </table:table-cell>
          <table:table-cell office:value-type="date" office:date-value="2025-12-31T00:00:00" table:style-name="ce13">
            <text:p>31/12/2025</text:p>
          </table:table-cell>
          <table:table-cell office:value-type="currency" office:value="2000" table:style-name="ce14">
            <text:p><text:s/>€ 2.00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MARILUNGO</text:p>
          </table:table-cell>
          <table:table-cell office:value-type="string" table:style-name="ce10">
            <text:p>MARCO</text:p>
          </table:table-cell>
          <table:table-cell office:value-type="string" table:style-name="ce11">
            <text:p>LETTERA PROT. 12560 DEL 18/04/2024</text:p>
          </table:table-cell>
          <table:table-cell office:value-type="string" table:style-name="ce12">
            <text:p>Prestazione occasionale nell'ambito delle attività di elaborazione dati contabili e tenuta della contabilità aziendale ordinaria, presso la Blumund srl.</text:p>
          </table:table-cell>
          <table:table-cell office:value-type="date" office:date-value="2024-04-18T00:00:00" table:style-name="ce13">
            <text:p>18/04/2024</text:p>
          </table:table-cell>
          <table:table-cell office:value-type="date" office:date-value="2024-12-31T00:00:00" table:style-name="ce13">
            <text:p>31/12/2024</text:p>
          </table:table-cell>
          <table:table-cell office:value-type="string" table:style-name="ce14">
            <text:p>a titolo gratuito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MICUCC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14659 DEL 07/05/2024</text:p>
          </table:table-cell>
          <table:table-cell office:value-type="string" table:style-name="ce12">
            <text:p>Docente al seminario di aggiornamento professionale "Soluzioni in fibra ottica per impianti TV, satellite e dati".</text:p>
          </table:table-cell>
          <table:table-cell office:value-type="date" office:date-value="2024-05-24T00:00:00" table:style-name="ce13">
            <text:p>24/05/2024</text:p>
          </table:table-cell>
          <table:table-cell office:value-type="date" office:date-value="2024-05-24T00:00:00" table:style-name="ce13">
            <text:p>24/05/2024</text:p>
          </table:table-cell>
          <table:table-cell office:value-type="string" table:style-name="ce14">
            <text:p>a titolo gratuito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PEPI</text:p>
          </table:table-cell>
          <table:table-cell office:value-type="string" table:style-name="ce10">
            <text:p>MARIA TIZIANA</text:p>
          </table:table-cell>
          <table:table-cell office:value-type="string" table:style-name="ce11">
            <text:p>LETTERA PROT. 15475 DEL 13/05/2024</text:p>
          </table:table-cell>
          <table:table-cell office:value-type="string" table:style-name="ce12">
            <text:p>Consigliere componente del Comitato Esecutivo del Banco Marchigiano Credito Cooperativo.</text:p>
          </table:table-cell>
          <table:table-cell office:value-type="date" office:date-value="2024-05-31T00:00:00" table:style-name="ce13">
            <text:p>31/05/2024</text:p>
          </table:table-cell>
          <table:table-cell office:value-type="date" office:date-value="2024-12-31T00:00:00" table:style-name="ce13">
            <text:p>31/12/2024</text:p>
          </table:table-cell>
          <table:table-cell office:value-type="currency" office:value="5946.67" table:style-name="ce14">
            <text:p><text:s/>€ 5.946,67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LUCARELLI</text:p>
          </table:table-cell>
          <table:table-cell office:value-type="string" table:style-name="ce10">
            <text:p>GIULIO</text:p>
          </table:table-cell>
          <table:table-cell office:value-type="string" table:style-name="ce11">
            <text:p>LETTERA PROT. 15792 DEL 15/05/2024</text:p>
          </table:table-cell>
          <table:table-cell office:value-type="string" table:style-name="ce12">
            <text:p>Attività occasionale di coordinatore di viaggi, per il tramite dell'Agenzia Viaggi WEROAD S.r.l.</text:p>
          </table:table-cell>
          <table:table-cell office:value-type="date" office:date-value="2024-07-23T00:00:00" table:style-name="ce13">
            <text:p>23/07/2024</text:p>
          </table:table-cell>
          <table:table-cell office:value-type="date" office:date-value="2025-07-23T00:00:00" table:style-name="ce13">
            <text:p>23/07/2025</text:p>
          </table:table-cell>
          <table:table-cell office:value-type="currency" office:value="400" table:style-name="ce14">
            <text:p><text:s/>€ 40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IANNOLO<text:s/></text:p>
          </table:table-cell>
          <table:table-cell office:value-type="string" table:style-name="ce10">
            <text:p>DOMENICOANTONIO</text:p>
          </table:table-cell>
          <table:table-cell office:value-type="string" table:style-name="ce11">
            <text:p>LETTERA PROT. 16474 DEL 20/05/2024</text:p>
          </table:table-cell>
          <table:table-cell office:value-type="string" table:style-name="ce12">
            <text:p>Gestione attività di pesca di proprietà a conduzione familiare.</text:p>
          </table:table-cell>
          <table:table-cell office:value-type="date" office:date-value="2024-07-01T00:00:00" table:style-name="ce13">
            <text:p>01/07/2024</text:p>
          </table:table-cell>
          <table:table-cell office:value-type="date" office:date-value="2025-12-31T00:00:00" table:style-name="ce13">
            <text:p>31/12/2025</text:p>
          </table:table-cell>
          <table:table-cell office:value-type="string" table:style-name="ce14">
            <text:p>a titolo gratuito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MICUCC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17440 DEL 28/05/2024</text:p>
          </table:table-cell>
          <table:table-cell office:value-type="string" table:style-name="ce12">
            <text:p>Attività di membro esterno di commissione esaminatrice presso l'UniCam.</text:p>
          </table:table-cell>
          <table:table-cell office:value-type="date" office:date-value="2024-07-25T00:00:00" table:style-name="ce13">
            <text:p>25/07/2024</text:p>
          </table:table-cell>
          <table:table-cell office:value-type="date" office:date-value="2024-07-31T00:00:00" table:style-name="ce13">
            <text:p>31/07/2024</text:p>
          </table:table-cell>
          <table:table-cell office:value-type="currency" office:value="836.66" table:style-name="ce14">
            <text:p><text:s/>€ 836,66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PACASSONI</text:p>
          </table:table-cell>
          <table:table-cell office:value-type="string" table:style-name="ce10">
            <text:p>ELISA</text:p>
          </table:table-cell>
          <table:table-cell office:value-type="string" table:style-name="ce11">
            <text:p>LETTERA PROT. 32142 DEL 03/10/2024</text:p>
          </table:table-cell>
          <table:table-cell office:value-type="string" table:style-name="ce12">
            <text:p>Socio di capitale presso la Società UNIQUOOL S.r.l..</text:p>
          </table:table-cell>
          <table:table-cell office:value-type="date" office:date-value="2024-10-03T00:00:00" table:style-name="ce13">
            <text:p>03/10/202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 titolo gratuito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LANCIOTTI</text:p>
          </table:table-cell>
          <table:table-cell office:value-type="string" table:style-name="ce10">
            <text:p>ENRICO</text:p>
          </table:table-cell>
          <table:table-cell office:value-type="string" table:style-name="ce11">
            <text:p>LETTERA PROT. 32772 DEL 08/10/2024</text:p>
          </table:table-cell>
          <table:table-cell office:value-type="string" table:style-name="ce12">
            <text:p>Attività inerenti verifiche ispettive per Accredia, ai fini del rilascio dell'accreditamento agli Organismi, necessario per operare nell'Ambito della Direttiva 2000/14/CE</text:p>
          </table:table-cell>
          <table:table-cell office:value-type="date" office:date-value="2024-11-19T00:00:00" table:style-name="ce13">
            <text:p>19/11/2024</text:p>
          </table:table-cell>
          <table:table-cell office:value-type="date" office:date-value="2024-11-19T00:00:00" table:style-name="ce13">
            <text:p>19/11/2024</text:p>
          </table:table-cell>
          <table:table-cell office:value-type="currency" office:value="530" table:style-name="ce14">
            <text:p><text:s/>€ 530,00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0">
            <text:p>FALGIANI</text:p>
          </table:table-cell>
          <table:table-cell office:value-type="string" table:style-name="ce10">
            <text:p>ANNAMARIA</text:p>
          </table:table-cell>
          <table:table-cell office:value-type="string" table:style-name="ce11">
            <text:p>LETTERA PROT. 33771 DEL 15/10/2024</text:p>
          </table:table-cell>
          <table:table-cell office:value-type="string" table:style-name="ce12">
            <text:p>Attività di membro della commissione giudicatrice Esami di Stato per l'abilitazione all'esercizio della professione di Chimico - II sessione 2024.</text:p>
          </table:table-cell>
          <table:table-cell office:value-type="date" office:date-value="2024-11-14T00:00:00" table:style-name="ce13">
            <text:p>14/11/2024</text:p>
          </table:table-cell>
          <table:table-cell office:value-type="date" office:date-value="2024-11-22T00:00:00" table:style-name="ce13">
            <text:p>22/11/2024</text:p>
          </table:table-cell>
          <table:table-cell office:value-type="currency" office:value="420.91" table:style-name="ce14">
            <text:p><text:s/>€ 420,91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0">
            <text:p>OLIVIERI<text:s/></text:p>
          </table:table-cell>
          <table:table-cell office:value-type="string" table:style-name="ce10">
            <text:p>FILIPPO</text:p>
          </table:table-cell>
          <table:table-cell office:value-type="string" table:style-name="ce11">
            <text:p>LETTERA PROT. 34395 DEL 21/10/2024</text:p>
          </table:table-cell>
          <table:table-cell office:value-type="string" table:style-name="ce12">
            <text:p>Attività di arbitro nelle partite di calcio a 11 ed a 5.</text:p>
          </table:table-cell>
          <table:table-cell office:value-type="date" office:date-value="2024-10-21T00:00:00" table:style-name="ce13">
            <text:p>21/10/2024</text:p>
          </table:table-cell>
          <table:table-cell office:value-type="date" office:date-value="2025-10-01T00:00:00" table:style-name="ce13">
            <text:p>01/10/2025</text:p>
          </table:table-cell>
          <table:table-cell office:value-type="currency" office:value="2000" table:style-name="ce14">
            <text:p><text:s/>€ 2.000,00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0">
            <text:p>MICUCC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35752 DEL 30/10/2024</text:p>
          </table:table-cell>
          <table:table-cell office:value-type="string" table:style-name="ce12">
            <text:p>Membro esterno di Commissione esaminatrice per gli esami di abilitazione alla professione di ingegnere dell'informazione, presso l'Università di Camerino.</text:p>
          </table:table-cell>
          <table:table-cell office:value-type="date" office:date-value="2024-11-14T00:00:00" table:style-name="ce13">
            <text:p>14/11/2024</text:p>
          </table:table-cell>
          <table:table-cell office:value-type="date" office:date-value="2024-11-21T00:00:00" table:style-name="ce13">
            <text:p>21/11/2024</text:p>
          </table:table-cell>
          <table:table-cell office:value-type="currency" office:value="415.75" table:style-name="ce14">
            <text:p><text:s/>€ 415,75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0">
            <text:p>LANCIOTTI</text:p>
          </table:table-cell>
          <table:table-cell office:value-type="string" table:style-name="ce10">
            <text:p>ENRICO</text:p>
          </table:table-cell>
          <table:table-cell office:value-type="string" table:style-name="ce11">
            <text:p>LETTERA PROT. 36726 DEL 07/11/2024</text:p>
          </table:table-cell>
          <table:table-cell office:value-type="string" table:style-name="ce12">
            <text:p>Attività inerenti verifiche ispettive per Accredia, ai fini del rilascio dell'accreditamento agli Organismi, necessario per operare nell'Ambito della Direttiva 2000/14/CE</text:p>
          </table:table-cell>
          <table:table-cell office:value-type="date" office:date-value="2024-11-14T00:00:00" table:style-name="ce13">
            <text:p>14/11/2024</text:p>
          </table:table-cell>
          <table:table-cell office:value-type="date" office:date-value="2024-11-14T00:00:00" table:style-name="ce13">
            <text:p>14/11/2024</text:p>
          </table:table-cell>
          <table:table-cell office:value-type="currency" office:value="530" table:style-name="ce14">
            <text:p><text:s/>€ 530,00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0">
            <text:p>MARILUNGO</text:p>
          </table:table-cell>
          <table:table-cell office:value-type="string" table:style-name="ce10">
            <text:p>MARCO</text:p>
          </table:table-cell>
          <table:table-cell office:value-type="string" table:style-name="ce11">
            <text:p>LETTERA PROT. 42053 DEL 19/12/2024</text:p>
          </table:table-cell>
          <table:table-cell office:value-type="string" table:style-name="ce12">
            <text:p>Prestazione occasionale nell'ambito delle attività di elaborazione dati contabili e tenuta della contabilità aziendale ordinaria, presso la Blumund srl.</text:p>
          </table:table-cell>
          <table:table-cell office:value-type="date" office:date-value="2025-01-01T00:00:00" table:style-name="ce13">
            <text:p>01/01/2025</text:p>
          </table:table-cell>
          <table:table-cell office:value-type="date" office:date-value="2025-12-31T00:00:00" table:style-name="ce13">
            <text:p>31/12/2025</text:p>
          </table:table-cell>
          <table:table-cell office:value-type="string" table:style-name="ce14">
            <text:p>a titolo gratuit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0">
            <text:p>CRESCENZI</text:p>
          </table:table-cell>
          <table:table-cell office:value-type="string" table:style-name="ce10">
            <text:p>VALENTINA</text:p>
          </table:table-cell>
          <table:table-cell office:value-type="string" table:style-name="ce11">
            <text:p>LETTERA PROT. 42462 DEL 23/12/2024</text:p>
          </table:table-cell>
          <table:table-cell office:value-type="string" table:style-name="ce12">
            <text:p>PNRR: Esperto Senior per supporto ai settori di intervento di competenza della Direzione Generale per l'Uso Sostenibile del Suolo e delle Risorse Idriche, presso la Sogesid spa.</text:p>
          </table:table-cell>
          <table:table-cell office:value-type="date" office:date-value="2025-01-01T00:00:00" table:style-name="ce13">
            <text:p>01/01/2025</text:p>
          </table:table-cell>
          <table:table-cell office:value-type="date" office:date-value="2025-12-31T00:00:00" table:style-name="ce13">
            <text:p>31/12/2025</text:p>
          </table:table-cell>
          <table:table-cell office:value-type="currency" office:value="39250" table:style-name="ce14">
            <text:p><text:s/>€ 39.250,00<text:s/>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5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5">
          <table:table-cell office:value-type="string" table:style-name="ce15">
            <text:p>Aggiornamento<text:s/></text:p>
          </table:table-cell>
          <table:table-cell office:value-type="string" table:style-name="ce16">
            <text:p>dicembre 2024</text:p>
          </table:table-cell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77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Titles" table:cell-range-address="Foglio1.$A$2:Foglio1.$IV$2" table:base-cell-address="Foglio1.$A$1"/>
        </table:named-expressions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database-ranges>
        <table:database-range table:target-range-address="Foglio1.A2:Foglio1.G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1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8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41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5748031496063in" fo:margin-bottom="0.275590551181102in" fo:margin-left="0.31496062992126in" fo:margin-right="0.51181102362204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Valeria</meta:initial-creator>
    <dc:creator>Venturini Viviana</dc:creator>
    <meta:creation-date>2008-02-28T20:44:08Z</meta:creation-date>
    <dc:date>2025-01-15T08:42:38Z</dc:date>
    <meta:print-date>2023-01-16T09:26:48Z</meta:print-date>
  </office:meta>
</office:document-meta>
</file>