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9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31">
            <text:p>ANNO 2025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OMPEI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ETTERA PROT. 1136 DEL 14/01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119.17" table:style-name="ce10">
            <text:p><text:s/>€ 119,17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756 DEL 04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currency" office:value="1590" table:style-name="ce10">
            <text:p><text:s/>€ 1.59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5570 DEL 20/02/2025</text:p>
          </table:table-cell>
          <table:table-cell office:value-type="string" table:style-name="ce8">
            <text:p>Attività di studio del comportamento in combustione di biomasse.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5-15T00:00:00" table:style-name="ce9">
            <text:p>15/05/2025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5577 DEL 20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3-04T00:00:00" table:style-name="ce9">
            <text:p>04/03/2025</text:p>
          </table:table-cell>
          <table:table-cell office:value-type="date" office:date-value="2025-03-29T00:00:00" table:style-name="ce9">
            <text:p>29/03/2025</text:p>
          </table:table-cell>
          <table:table-cell office:value-type="currency" office:value="2362.5" table:style-name="ce10">
            <text:p><text:s/>€ 2.3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7012 DEL 05/03/2025</text:p>
          </table:table-cell>
          <table:table-cell office:value-type="string" table:style-name="ce8">
            <text:p>Attività di istruttore ed insegnante di scuola guida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6-03-10T00:00:00" table:style-name="ce9">
            <text:p>10/03/2026</text:p>
          </table:table-cell>
          <table:table-cell office:value-type="currency" office:value="1500" table:style-name="ce10">
            <text:p><text:s/>€ 1.5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1001 DEL 03/04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07-30T00:00:00" table:style-name="ce9">
            <text:p>30/07/2025</text:p>
          </table:table-cell>
          <table:table-cell office:value-type="currency" office:value="1050" table:style-name="ce10">
            <text:p><text:s/>€ 1.0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DE MARCH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LETTERA PROT. 12068 DEL 14/04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9">
            <text:p>31/15/2025</text:p>
          </table:table-cell>
          <table:table-cell office:value-type="currency" office:value="10" table:style-name="ce10">
            <text:p><text:s/>€ 1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BOCCACCINO</text:p>
          </table:table-cell>
          <table:table-cell office:value-type="string" table:style-name="ce6">
            <text:p>BARBARA</text:p>
          </table:table-cell>
          <table:table-cell office:value-type="string" table:style-name="ce7">
            <text:p>LETTERA PROT. 17164 DEL 28/05/2025</text:p>
          </table:table-cell>
          <table:table-cell office:value-type="string" table:style-name="ce8">
            <text:p>Nomina componente di commissione giudicatrice per concorso pubblico indetto dal Comune di Fano.</text:p>
          </table:table-cell>
          <table:table-cell office:value-type="date" office:date-value="2025-06-01T00:00:00" table:style-name="ce9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currency" office:value="1830" table:style-name="ce10">
            <text:p><text:s/>€ 1.83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ALDONI</text:p>
          </table:table-cell>
          <table:table-cell office:value-type="string" table:style-name="ce21">
            <text:p>APOLLONIA</text:p>
          </table:table-cell>
          <table:table-cell office:value-type="string" table:style-name="ce22">
            <text:p>LETTERA PROT. 17935 DEL 03/06/2025</text:p>
          </table:table-cell>
          <table:table-cell office:value-type="string" table:style-name="ce23">
            <text:p>Attività di archiviazione ed elaborazione dati di monitoraggi faunistici.</text:p>
          </table:table-cell>
          <table:table-cell office:value-type="date" office:date-value="2025-06-03T00:00:00" table:style-name="ce24">
            <text:p>03/06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currency" office:value="1080" table:style-name="ce25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LANCIOTTI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LETTERA PROT. 20757 DEL 24/06/2025</text:p>
          </table:table-cell>
          <table:table-cell office:value-type="string" table:style-name="ce28">
            <text:p>Verifiche ispettive per Accredia</text:p>
          </table:table-cell>
          <table:table-cell office:value-type="date" office:date-value="2025-06-27T00:00:00" table:style-name="ce29">
            <text:p>27/06/2025</text:p>
          </table:table-cell>
          <table:table-cell office:value-type="date" office:date-value="2025-07-01T00:00:00" table:style-name="ce29">
            <text:p>01/07/2025</text:p>
          </table:table-cell>
          <table:table-cell office:value-type="currency" office:value="2100" table:style-name="ce3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CARPERA</text:p>
          </table:table-cell>
          <table:table-cell office:value-type="string" table:style-name="ce26">
            <text:p>PAOLA</text:p>
          </table:table-cell>
          <table:table-cell office:value-type="string" table:style-name="ce27">
            <text:p>LETTERA PROT. 22571 DEL 09/07/2025</text:p>
          </table:table-cell>
          <table:table-cell office:value-type="string" table:style-name="ce28">
            <text:p>Incarico di Presidente del Consiglio di Amministrazione della ASP Azienda Pubblica dei Servizi alla persona Grimani Buttari.</text:p>
          </table:table-cell>
          <table:table-cell office:value-type="date" office:date-value="2025-07-09T00:00:00" table:style-name="ce29">
            <text:p>09/07/2025</text:p>
          </table:table-cell>
          <table:table-cell office:value-type="date" office:date-value="2028-12-31T00:00:00" table:style-name="ce29">
            <text:p>31/12/2028</text:p>
          </table:table-cell>
          <table:table-cell office:value-type="currency" office:value="63000" table:style-name="ce30">
            <text:p><text:s/>€ 63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NICOLAI</text:p>
          </table:table-cell>
          <table:table-cell office:value-type="string" table:style-name="ce26">
            <text:p>CRISTINA</text:p>
          </table:table-cell>
          <table:table-cell office:value-type="string" table:style-name="ce27">
            <text:p>LETTERA PROT. 24276 DEL 24/07/2025</text:p>
          </table:table-cell>
          <table:table-cell office:value-type="string" table:style-name="ce28">
            <text:p>Attività di organizzazione e rendicontazione corsi di formazione, supporto alla realizzazione di sistemi di gestione in conformità alle norme ISO 9001 e ISO 45001, per la Inevo S.r.l. S.T.P.</text:p>
          </table:table-cell>
          <table:table-cell office:value-type="date" office:date-value="2025-07-24T00:00:00" table:style-name="ce29">
            <text:p>24/07/2025</text:p>
          </table:table-cell>
          <table:table-cell office:value-type="date" office:date-value="2025-07-23T00:00:00" table:style-name="ce29">
            <text:p>23/07/2025</text:p>
          </table:table-cell>
          <table:table-cell office:value-type="currency" office:value="5000" table:style-name="ce30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LANCIOTTI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LETTERA PROT. 25789 DEL 05/08/2025</text:p>
          </table:table-cell>
          <table:table-cell office:value-type="string" table:style-name="ce28">
            <text:p>Verifiche ispettive per Accredia</text:p>
          </table:table-cell>
          <table:table-cell office:value-type="date" office:date-value="2025-08-06T00:00:00" table:style-name="ce29">
            <text:p>06/08/2025</text:p>
          </table:table-cell>
          <table:table-cell office:value-type="date" office:date-value="2025-08-06T00:00:00" table:style-name="ce29">
            <text:p>06/08/2025</text:p>
          </table:table-cell>
          <table:table-cell office:value-type="currency" office:value="262.5" table:style-name="ce30">
            <text:p><text:s/>€ 2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OLIVIERI</text:p>
          </table:table-cell>
          <table:table-cell office:value-type="string" table:style-name="ce26">
            <text:p>FILIPPO</text:p>
          </table:table-cell>
          <table:table-cell office:value-type="string" table:style-name="ce27">
            <text:p>LETTERA PROT. 26096 DEL 06/08/2025</text:p>
          </table:table-cell>
          <table:table-cell office:value-type="string" table:style-name="ce28">
            <text:p>Attività occasionale di arbitro nelle partite di calcio a 11 ed a 5.</text:p>
          </table:table-cell>
          <table:table-cell office:value-type="date" office:date-value="2025-09-01T00:00:00" table:style-name="ce29">
            <text:p>01/09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2000" table:style-name="ce30">
            <text:p><text:s/>€ 2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LUCARELLI</text:p>
          </table:table-cell>
          <table:table-cell office:value-type="string" table:style-name="ce26">
            <text:p>GIULIO</text:p>
          </table:table-cell>
          <table:table-cell office:value-type="string" table:style-name="ce27">
            <text:p>LETTERA PROT. 26098 DEL 06/08/2025</text:p>
          </table:table-cell>
          <table:table-cell office:value-type="string" table:style-name="ce28">
            <text:p>Attività occasionale di coordinatore di viaggi.</text:p>
          </table:table-cell>
          <table:table-cell office:value-type="date" office:date-value="2025-08-06T00:00:00" table:style-name="ce29">
            <text:p>06/08/2025</text:p>
          </table:table-cell>
          <table:table-cell office:value-type="date" office:date-value="2026-08-05T00:00:00" table:style-name="ce29">
            <text:p>05/08/2026</text:p>
          </table:table-cell>
          <table:table-cell office:value-type="currency" office:value="100" table:style-name="ce30">
            <text:p><text:s/>€ 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BALDONI</text:p>
          </table:table-cell>
          <table:table-cell office:value-type="string" table:style-name="ce26">
            <text:p>APOLLONIA</text:p>
          </table:table-cell>
          <table:table-cell office:value-type="string" table:style-name="ce27">
            <text:p>LETTERA PROT. 32301 DEL 02/10/20025</text:p>
          </table:table-cell>
          <table:table-cell office:value-type="string" table:style-name="ce28">
            <text:p>Attività di archiviazione ed elaborazione dati di monitoraggi faunistici.</text:p>
          </table:table-cell>
          <table:table-cell office:value-type="date" office:date-value="2025-10-02T00:00:00" table:style-name="ce29">
            <text:p>02/10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currency" office:value="1080" table:style-name="ce30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LANCIOTTI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LETTERA PROT. 35243 DEL 27/10/2025</text:p>
          </table:table-cell>
          <table:table-cell office:value-type="string" table:style-name="ce28">
            <text:p>Verifiche ispettive per Accredia</text:p>
          </table:table-cell>
          <table:table-cell office:value-type="date" office:date-value="2025-10-31T00:00:00" table:style-name="ce29">
            <text:p>31/10/2025</text:p>
          </table:table-cell>
          <table:table-cell office:value-type="date" office:date-value="2025-10-31T00:00:00" table:style-name="ce29">
            <text:p>31/10/2025</text:p>
          </table:table-cell>
          <table:table-cell office:value-type="currency" office:value="795" table:style-name="ce30">
            <text:p><text:s/>€ 795,0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Aggiornamento<text:s/></text:p>
          </table:table-cell>
          <table:table-cell office:value-type="string" table:style-name="ce20">
            <text:p>ottobre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eria</meta:initial-creator>
    <dc:creator>Viviana Venturini</dc:creator>
    <meta:creation-date>2008-02-28T20:44:08Z</meta:creation-date>
    <dc:date>2025-11-11T14:02:42Z</dc:date>
    <meta:print-date>2023-01-16T09:26:48Z</meta:print-date>
  </office:meta>
</office:document-meta>
</file>