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number-columns-repeated="16377" table:default-cell-style-name="ce19"/>
        <table:table-row table:style-name="ro1">
          <table:table-cell office:value-type="string" table:number-columns-spanned="7" table:number-rows-spanned="1" table:style-name="ce22">
            <text:p>ANNO 2025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SANTE</text:p>
          </table:table-cell>
          <table:table-cell office:value-type="string" table:style-name="ce6">
            <text:p>GIAMPAOLO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RANARELLI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OGLIAN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RANZUGLIA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6-01-07T00:00:00" table:style-name="ce9">
            <text:p>07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ERIOLI</text:p>
          </table:table-cell>
          <table:table-cell office:value-type="string" table:style-name="ce6">
            <text:p>ANNA <text:s/>RIT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6-01-07T00:00:00" table:style-name="ce9">
            <text:p>07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ORINALDES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6-01-07T00:00:00" table:style-name="ce9">
            <text:p>07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6-01-07T00:00:00" table:style-name="ce9">
            <text:p>07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IERSIGILL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GIOVANNI</text:p>
          </table:table-cell>
          <table:table-cell office:value-type="string" table:style-name="ce6">
            <text:p>SIMONE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INCIGUERRA<text:s/></text:p>
          </table:table-cell>
          <table:table-cell office:value-type="string" table:style-name="ce6">
            <text:p>ANNA<text:s text:c="4"/>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AN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NCANIELLO</text:p>
          </table:table-cell>
          <table:table-cell office:value-type="string" table:style-name="ce6">
            <text:p>DEBOR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UERRIERI</text:p>
          </table:table-cell>
          <table:table-cell office:value-type="string" table:style-name="ce6">
            <text:p>ELEN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ENTURINI</text:p>
          </table:table-cell>
          <table:table-cell office:value-type="string" table:style-name="ce6">
            <text:p>VIVIAN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IORETTI</text:p>
          </table:table-cell>
          <table:table-cell office:value-type="string" table:style-name="ce6">
            <text:p>MARZIA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RZOCCHINI</text:p>
          </table:table-cell>
          <table:table-cell office:value-type="string" table:style-name="ce6">
            <text:p>MANRICO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ASQUINELLI</text:p>
          </table:table-cell>
          <table:table-cell office:value-type="string" table:style-name="ce6">
            <text:p>MICHELA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OPPARO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ORESCHI</text:p>
          </table:table-cell>
          <table:table-cell office:value-type="string" table:style-name="ce6">
            <text:p>ANGELO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ERDINELLI<text:s/>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ENTURINI</text:p>
          </table:table-cell>
          <table:table-cell office:value-type="string" table:style-name="ce6">
            <text:p>VIVIANA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gennaio 2026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aleria</meta:initial-creator>
    <dc:creator>Viviana Venturini</dc:creator>
    <meta:creation-date>2008-02-28T20:44:08Z</meta:creation-date>
    <dc:date>2026-02-05T10:33:19Z</dc:date>
    <meta:print-date>2025-11-11T14:10:17Z</meta:print-date>
  </office:meta>
</office:document-meta>
</file>