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6"/>
        <table:table-column table:style-name="co2" table:default-cell-style-name="ce17"/>
        <table:table-column table:style-name="co3" table:default-cell-style-name="ce18"/>
        <table:table-column table:style-name="co2" table:number-columns-repeated="2" table:default-cell-style-name="ce17"/>
        <table:table-column table:style-name="co4" table:default-cell-style-name="ce18"/>
        <table:table-column table:style-name="co5" table:number-columns-repeated="16377" table:default-cell-style-name="ce19"/>
        <table:table-row table:style-name="ro1">
          <table:table-cell office:value-type="string" table:number-columns-spanned="7" table:number-rows-spanned="1" table:style-name="ce22">
            <text:p>ANNO 2025 - DIPENDENTI INCARICAT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I SANTE</text:p>
          </table:table-cell>
          <table:table-cell office:value-type="string" table:style-name="ce6">
            <text:p>GIAMPAOLO</text:p>
          </table:table-cell>
          <table:table-cell office:value-type="string" table:style-name="ce7">
            <text:p>DET. N. 36/DG DEL 23/04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RANARELLI</text:p>
          </table:table-cell>
          <table:table-cell office:value-type="string" table:style-name="ce6">
            <text:p>GABRIELE</text:p>
          </table:table-cell>
          <table:table-cell office:value-type="string" table:style-name="ce7">
            <text:p>DET. N. 36/DG DEL 23/04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OGLIAN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DET. N. 36/DG DEL 23/04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RANZUGLIA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ERIOLI</text:p>
          </table:table-cell>
          <table:table-cell office:value-type="string" table:style-name="ce6">
            <text:p>ANNA <text:s/>RITA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ORINALDESI</text:p>
          </table:table-cell>
          <table:table-cell office:value-type="string" table:style-name="ce6">
            <text:p>CHIARA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ARTARO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PIERSIGILLI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I GIOVANNI</text:p>
          </table:table-cell>
          <table:table-cell office:value-type="string" table:style-name="ce6">
            <text:p>SIMONE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INCIGUERRA<text:s/></text:p>
          </table:table-cell>
          <table:table-cell office:value-type="string" table:style-name="ce6">
            <text:p>ANNA<text:s text:c="4"/>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office:value-type="date" office:date-value="2025-10-24T00:00:00" table:style-name="ce9">
            <text:p>24/10/2025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ANEL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DET. N. 114/DG DEL 24/10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10-24T00:00:00" table:style-name="ce9">
            <text:p>24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ANCANIELLO</text:p>
          </table:table-cell>
          <table:table-cell office:value-type="string" table:style-name="ce6">
            <text:p>DEBORA</text:p>
          </table:table-cell>
          <table:table-cell office:value-type="string" table:style-name="ce7">
            <text:p>DET. N. 114/DG DEL 24/10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0-24T00:00:00" table:style-name="ce9">
            <text:p>24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UERRIERI</text:p>
          </table:table-cell>
          <table:table-cell office:value-type="string" table:style-name="ce6">
            <text:p>ELENA</text:p>
          </table:table-cell>
          <table:table-cell office:value-type="string" table:style-name="ce7">
            <text:p>DET. N. 114/DG DEL 24/10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0-24T00:00:00" table:style-name="ce9">
            <text:p>24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VENTURINI</text:p>
          </table:table-cell>
          <table:table-cell office:value-type="string" table:style-name="ce6">
            <text:p>VIVIANA</text:p>
          </table:table-cell>
          <table:table-cell office:value-type="string" table:style-name="ce7">
            <text:p>DET. N. 114/DG DEL 24/10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10-24T00:00:00" table:style-name="ce9">
            <text:p>24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IORETTI</text:p>
          </table:table-cell>
          <table:table-cell office:value-type="string" table:style-name="ce6">
            <text:p>MARZIA</text:p>
          </table:table-cell>
          <table:table-cell office:value-type="string" table:style-name="ce7">
            <text:p>DET. N. 116/DG DEL 28/10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10-28T00:00:00" table:style-name="ce9">
            <text:p>28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ARZOCCHINI</text:p>
          </table:table-cell>
          <table:table-cell office:value-type="string" table:style-name="ce6">
            <text:p>MANRICO</text:p>
          </table:table-cell>
          <table:table-cell office:value-type="string" table:style-name="ce7">
            <text:p>DET. N. 116/DG DEL 28/10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0-28T00:00:00" table:style-name="ce9">
            <text:p>28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PASQUINELLI</text:p>
          </table:table-cell>
          <table:table-cell office:value-type="string" table:style-name="ce6">
            <text:p>MICHELA</text:p>
          </table:table-cell>
          <table:table-cell office:value-type="string" table:style-name="ce7">
            <text:p>DET. N. 116/DG DEL 28/10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10-28T00:00:00" table:style-name="ce9">
            <text:p>28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116/DG DEL 28/10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10-28T00:00:00" table:style-name="ce9">
            <text:p>28/10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Aggiornamento<text:s/></text:p>
          </table:table-cell>
          <table:table-cell office:value-type="string" table:style-name="ce21">
            <text:p>ottobre 2025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</office:styles>
  <office:automatic-styles>
    <style:page-layout style:name="pm1">
      <style:page-layout-properties fo:margin-top="0.15748031496063in" fo:margin-bottom="0.275590551181102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Valeria</meta:initial-creator>
    <dc:creator>Viviana Venturini</dc:creator>
    <meta:creation-date>2008-02-28T20:44:08Z</meta:creation-date>
    <dc:date>2025-11-11T14:10:56Z</dc:date>
    <meta:print-date>2025-11-11T14:10:17Z</meta:print-date>
  </office:meta>
</office:document-meta>
</file>