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ERIOLI</text:p>
          </table:table-cell>
          <table:table-cell office:value-type="string" table:style-name="ce6">
            <text:p>ANNA <text:s/>RIT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RINALDES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IERSIGILL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GIOVANNI</text:p>
          </table:table-cell>
          <table:table-cell office:value-type="string" table:style-name="ce6">
            <text:p>SIMONE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text:s/></text:p>
          </table:table-cell>
          <table:table-cell office:value-type="string" table:style-name="ce6">
            <text:p>ANNA<text:s text:c="4"/>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AN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NCANIELLO</text:p>
          </table:table-cell>
          <table:table-cell office:value-type="string" table:style-name="ce6">
            <text:p>DEBOR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ERRIERI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RZOCCHINI</text:p>
          </table:table-cell>
          <table:table-cell office:value-type="string" table:style-name="ce6">
            <text:p>MANRIC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ASQUINELL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PPARO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RESCHI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RDINELLI<text:s/>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novembre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</meta:initial-creator>
    <dc:creator>Viviana Venturini</dc:creator>
    <meta:creation-date>2008-02-28T20:44:08Z</meta:creation-date>
    <dc:date>2025-12-24T11:02:50Z</dc:date>
    <meta:print-date>2025-11-11T14:10:17Z</meta:print-date>
  </office:meta>
</office:document-meta>
</file>