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style:text-underline-style="solid" style:text-underline-type="single"/>
    </style:style>
    <style:style style:name="ce2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Titolo" style:data-style-name="N0">
      <style:table-cell-properties style:vertical-align="middle" fo:background-color="#F2F2F2" style:repeat-content="false"/>
      <style:paragraph-properties fo:text-align="center"/>
      <style:text-properties fo:color="#FFFFFF" fo:font-size="32pt" style:font-size-asian="32pt" style:font-size-complex="3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Titolo_32_1" style:data-style-name="N0">
      <style:table-cell-properties style:vertical-align="top" fo:background-color="#F0F0F0"/>
      <style:text-properties fo:color="#226F71" fo:font-size="16pt" style:font-size-asian="16pt" style:font-size-complex="16pt" fo:font-weight="bold" style:font-weight-asian="bold" style:font-weight-complex="bold"/>
    </style:style>
    <style:style style:name="ce7" style:family="table-cell" style:parent-style-name="Titolo_32_1" style:data-style-name="N0">
      <style:table-cell-properties style:vertical-align="top" fo:background-color="#F0F0F0"/>
      <style:text-properties fo:color="#226F71" fo:font-size="14pt" style:font-size-asian="14pt" style:font-size-complex="14pt" fo:font-weight="bold" style:font-weight-asian="bold" style:font-weight-complex="bold"/>
    </style:style>
    <style:style style:name="ce8" style:family="table-cell" style:parent-style-name="Collegamento_32_ipertestuale" style:data-style-name="N0">
      <style:table-cell-properties style:vertical-align="middle" fo:background-color="#F0F0F0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19">
      <style:table-cell-properties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Titolo_32_1" style:data-style-name="N0">
      <style:table-cell-properties style:vertical-align="top" fo:background-color="#F2F2F2"/>
      <style:text-properties fo:color="#226F7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middle" fo:background-color="#F0F0F0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4" style:family="table-cell" style:parent-style-name="Titolo_32_2" style:data-style-name="N36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15" style:family="table-cell" style:parent-style-name="Titolo_32_2" style:data-style-name="N36">
      <style:table-cell-properties style:vertical-align="middle" fo:background-color="#F0F0F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Valuta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19" style:family="table-cell" style:parent-style-name="Valuta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22" style:family="table-cell" style:parent-style-name="Valuta" style:data-style-name="N39">
      <style:table-cell-properties fo:border-top="thin solid #000000" fo:border-bottom="thin solid #000000" fo:border-left="thin solid #000000" fo:border-right="none" style:vertical-align="middle" fo:wrap-option="wrap" fo:background-color="#BCEAEB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" style:family="table-cell" style:parent-style-name="Valuta" style:data-style-name="N39">
      <style:table-cell-properties fo:border="thin solid #000000" style:vertical-align="middle" fo:wrap-option="wrap" fo:background-color="#BCEAEB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/>
    </style:style>
    <style:style style:name="ce24" style:family="table-cell" style:parent-style-name="Valuta" style:data-style-name="N3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7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226F71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</style:style>
    <style:style style:name="ce29" style:family="table-cell" style:parent-style-name="Default" style:data-style-name="N37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8pt" style:font-size-asian="8pt" style:font-size-complex="8pt"/>
    </style:style>
    <style:style style:name="ce32" style:family="table-cell" style:parent-style-name="Default" style:data-style-name="N4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Migliaia" style:data-style-name="N40">
      <style:table-cell-properties style:vertical-align="middle" fo:wrap-option="wrap" fo:background-color="#F2F2F2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4" style:family="table-cell" style:parent-style-name="Migliaia" style:data-style-name="N4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Collegamento_32_ipertestuale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style:text-underline-style="none" style:text-underline-type="none"/>
    </style:style>
    <style:style style:name="ce36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0F0F0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F0F0F0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background-color="#F0F0F0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2F2F2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1.42875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93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COSTI_CONTABILIZZA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">
            <draw:frame draw:z-index="1" draw:id="id0" draw:style-name="a0" draw:name="Immagine 1" svg:x="0.13542in" svg:y="0.0883in" svg:width="11.29167in" svg:height="1.271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style-name="ro2">
          <table:table-cell table:style-name="ce3"/>
          <table:table-cell table:number-columns-repeated="3" table:style-name="ce4"/>
          <table:table-cell table:number-columns-repeated="16380" table:style-name="ce2"/>
        </table:table-row>
        <table:table-row table:style-name="ro3">
          <table:table-cell table:style-name="ce5"/>
          <table:table-cell office:value-type="string" table:style-name="ce6">
            <text:p>anno 2024</text:p>
          </table:table-cell>
          <table:table-cell table:number-columns-repeated="2" table:style-name="ce7"/>
          <table:table-cell table:style-name="ce8"/>
          <table:table-cell table:number-columns-repeated="16379" table:style-name="ce5"/>
        </table:table-row>
        <table:table-row table:style-name="ro3">
          <table:table-cell table:style-name="ce5"/>
          <table:table-cell table:style-name="ce9"/>
          <table:table-cell table:style-name="ce10"/>
          <table:table-cell table:style-name="ce11"/>
          <table:table-cell table:style-name="ce12"/>
          <table:table-cell table:number-columns-repeated="6" table:style-name="ce5"/>
          <table:table-cell table:style-name="ce8"/>
          <table:table-cell table:number-columns-repeated="16372" table:style-name="ce5"/>
        </table:table-row>
        <table:table-row table:style-name="ro4">
          <table:table-cell table:style-name="ce5"/>
          <table:table-cell office:value-type="string" table:style-name="ce13">
            <text:p>SERVIZIO</text:p>
          </table:table-cell>
          <table:table-cell office:value-type="string" table:style-name="ce14">
            <text:p>COSTI</text:p>
            <text:p>(ESCLUSO COSTO DEL PERSONALE)</text:p>
            <text:p>€</text:p>
          </table:table-cell>
          <table:table-cell office:value-type="string" table:style-name="ce14">
            <text:p>COSTI DEL PERSONALE</text:p>
            <text:p>€</text:p>
          </table:table-cell>
          <table:table-cell office:value-type="string" table:style-name="ce14">
            <text:p>TOTALE</text:p>
            <text:p>€</text:p>
          </table:table-cell>
          <table:table-cell table:number-columns-repeated="3" table:style-name="ce5"/>
          <table:table-cell table:number-columns-repeated="4" table:style-name="ce15"/>
          <table:table-cell table:number-columns-repeated="16372" table:style-name="ce5"/>
        </table:table-row>
        <table:table-row table:style-name="ro5">
          <table:table-cell table:style-name="ce16"/>
          <table:table-cell office:value-type="string" table:style-name="ce17">
            <text:p>LABORATORIO</text:p>
          </table:table-cell>
          <table:table-cell office:value-type="currency" office:value="2432494.7417956516" table:style-name="ce18">
            <text:p><text:s/>€ 2.432.495<text:s/></text:p>
          </table:table-cell>
          <table:table-cell office:value-type="currency" office:value="3124001.01" table:formula="of:=+['https://arpamarche-my.sharepoint.com/personal/paola_marini_ambiente_marche_it/Documents/PAOLA M/COSTI CONTABILIZZATI/COSTO_MACROCENTRI2024_Costi contabilizzati2024.xlsx'#COSTI2024.$M$15]" table:style-name="ce18">
            <text:p><text:s/>€ 3.124.001<text:s/></text:p>
          </table:table-cell>
          <table:table-cell office:value-type="currency" office:value="5556495.7517956514" table:formula="of:=+[.D6]+[.C6]" table:style-name="ce19">
            <text:p><text:s/>€ 5.556.496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21">
            <text:p>TERRITORIALE</text:p>
          </table:table-cell>
          <table:table-cell office:value-type="currency" office:value="1307153.2137721023" table:formula="of:=+['https://arpamarche-my.sharepoint.com/personal/paola_marini_ambiente_marche_it/Documents/PAOLA M/COSTI CONTABILIZZATI/COSTO_MACROCENTRI2024_Costi contabilizzati2024.xlsx'#COSTI2024.$B$16]" table:style-name="ce22">
            <text:p><text:s/>€ 1.307.153<text:s/></text:p>
          </table:table-cell>
          <table:table-cell office:value-type="currency" office:value="5666881.0300000003" table:formula="of:=+['https://arpamarche-my.sharepoint.com/personal/paola_marini_ambiente_marche_it/Documents/PAOLA M/COSTI CONTABILIZZATI/COSTO_MACROCENTRI2024_Costi contabilizzati2024.xlsx'#COSTI2024.$B$15]" table:style-name="ce22">
            <text:p><text:s/>€ 5.666.881<text:s/></text:p>
          </table:table-cell>
          <table:table-cell office:value-type="currency" office:value="6974034.2437721025" table:formula="of:=+[.D7]+[.C7]" table:style-name="ce23">
            <text:p><text:s/>€ 6.974.034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17">
            <text:p>INQUINAMENTO ATMOSFERICO</text:p>
          </table:table-cell>
          <table:table-cell office:value-type="currency" office:value="523981.19999999995" table:formula="of:=+['https://arpamarche-my.sharepoint.com/personal/paola_marini_ambiente_marche_it/Documents/PAOLA M/COSTI CONTABILIZZATI/COSTO_MACROCENTRI2024_Costi contabilizzati2024.xlsx'#COSTI2024.$O$16]" table:style-name="ce18">
            <text:p><text:s/>€ 523.981<text:s/></text:p>
          </table:table-cell>
          <table:table-cell office:value-type="currency" office:value="246529.29" table:formula="of:=+['https://arpamarche-my.sharepoint.com/personal/paola_marini_ambiente_marche_it/Documents/PAOLA M/COSTI CONTABILIZZATI/COSTO_MACROCENTRI2024_Costi contabilizzati2024.xlsx'#COSTI2024.$O$15]" table:style-name="ce18">
            <text:p><text:s/>€ 246.529<text:s/></text:p>
          </table:table-cell>
          <table:table-cell office:value-type="currency" office:value="770510.49" table:formula="of:=+[.D8]+[.C8]" table:style-name="ce19">
            <text:p><text:s/>€ 770.510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21">
            <text:p>IMPIANTISTICA</text:p>
          </table:table-cell>
          <table:table-cell office:value-type="currency" office:value="126202.51309284288" table:formula="of:=+['https://arpamarche-my.sharepoint.com/personal/paola_marini_ambiente_marche_it/Documents/PAOLA M/COSTI CONTABILIZZATI/COSTO_MACROCENTRI2024_Costi contabilizzati2024.xlsx'#COSTI2024.$N$16]" table:style-name="ce22">
            <text:p><text:s/>€ 126.203<text:s/></text:p>
          </table:table-cell>
          <table:table-cell office:value-type="currency" office:value="607849.05000000005" table:formula="of:=+['https://arpamarche-my.sharepoint.com/personal/paola_marini_ambiente_marche_it/Documents/PAOLA M/COSTI CONTABILIZZATI/COSTO_MACROCENTRI2024_Costi contabilizzati2024.xlsx'#COSTI2024.$N$15]" table:style-name="ce22">
            <text:p><text:s/>€ 607.849<text:s/></text:p>
          </table:table-cell>
          <table:table-cell office:value-type="currency" office:value="734051.56309284293" table:formula="of:=+[.D9]+[.C9]" table:style-name="ce23">
            <text:p><text:s/>€ 734.052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17">
            <text:p>EPIDEMIOLOGIA AMBIENTALE</text:p>
          </table:table-cell>
          <table:table-cell office:value-type="currency" office:value="31065.087578942941" table:formula="of:=+['https://arpamarche-my.sharepoint.com/personal/paola_marini_ambiente_marche_it/Documents/PAOLA M/COSTI CONTABILIZZATI/COSTO_MACROCENTRI2024_Costi contabilizzati2024.xlsx'#COSTI2024.$P$16]" table:style-name="ce18">
            <text:p><text:s/>€ 31.065<text:s/></text:p>
          </table:table-cell>
          <table:table-cell office:value-type="currency" office:value="280187.52000000002" table:formula="of:=+['https://arpamarche-my.sharepoint.com/personal/paola_marini_ambiente_marche_it/Documents/PAOLA M/COSTI CONTABILIZZATI/COSTO_MACROCENTRI2024_Costi contabilizzati2024.xlsx'#COSTI2024.$P$15]" table:style-name="ce18">
            <text:p><text:s/>€ 280.188<text:s/></text:p>
          </table:table-cell>
          <table:table-cell office:value-type="currency" office:value="311252.60757894296" table:formula="of:=+[.D10]+[.C10]" table:style-name="ce19">
            <text:p><text:s/>€ 311.253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21">
            <text:p>PROGETTI FINALIZZATI</text:p>
          </table:table-cell>
          <table:table-cell office:value-type="currency" office:value="142938.10999999999" table:formula="of:=+['https://arpamarche-my.sharepoint.com/personal/paola_marini_ambiente_marche_it/Documents/PAOLA M/COSTI CONTABILIZZATI/COSTO_MACROCENTRI2024_Costi contabilizzati2024.xlsx'#COSTI2024.$Q$16]+['https://arpamarche-my.sharepoint.com/personal/paola_marini_ambiente_marche_it/Documents/PAOLA M/COSTI CONTABILIZZATI/COSTO_MACROCENTRI2024_Costi contabilizzati2024.xlsx'#COSTI2024.$R$16]" table:style-name="ce22">
            <text:p><text:s/>€ 142.938<text:s/></text:p>
          </table:table-cell>
          <table:table-cell office:value-type="currency" office:value="109995.59" table:formula="of:=+['https://arpamarche-my.sharepoint.com/personal/paola_marini_ambiente_marche_it/Documents/PAOLA M/COSTI CONTABILIZZATI/COSTO_MACROCENTRI2024_Costi contabilizzati2024.xlsx'#COSTI2024.$Q$15]+['https://arpamarche-my.sharepoint.com/personal/paola_marini_ambiente_marche_it/Documents/PAOLA M/COSTI CONTABILIZZATI/COSTO_MACROCENTRI2024_Costi contabilizzati2024.xlsx'#COSTI2024.$R$15]" table:style-name="ce22">
            <text:p><text:s/>€ 109.996<text:s/></text:p>
          </table:table-cell>
          <table:table-cell office:value-type="currency" office:value="252933.69999999998" table:formula="of:=+[.D11]+[.C11]" table:style-name="ce23">
            <text:p><text:s/>€ 252.934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style-name="ce17">
            <text:p>COSTI GENERALI</text:p>
          </table:table-cell>
          <table:table-cell office:value-type="currency" office:value="1764381.2337604603" table:formula="of:=+['https://arpamarche-my.sharepoint.com/personal/paola_marini_ambiente_marche_it/Documents/PAOLA M/COSTI CONTABILIZZATI/COSTO_MACROCENTRI2024_Costi contabilizzati2024.xlsx'#COSTI2024.$S$16]" table:style-name="ce18">
            <text:p><text:s/>€ 1.764.381<text:s/></text:p>
          </table:table-cell>
          <table:table-cell office:value-type="currency" office:value="2147692.85" table:formula="of:=+['https://arpamarche-my.sharepoint.com/personal/paola_marini_ambiente_marche_it/Documents/PAOLA M/COSTI CONTABILIZZATI/COSTO_MACROCENTRI2024_Costi contabilizzati2024.xlsx'#COSTI2024.$S$15]" table:style-name="ce18">
            <text:p><text:s/>€ 2.147.693<text:s/></text:p>
          </table:table-cell>
          <table:table-cell office:value-type="currency" office:value="3912074.0837604604" table:formula="of:=+[.D12]+[.C12]" table:style-name="ce19">
            <text:p><text:s/>€ 3.912.074<text:s/></text:p>
          </table:table-cell>
          <table:table-cell table:number-columns-repeated="3" table:style-name="ce16"/>
          <table:table-cell table:number-columns-repeated="4" table:style-name="ce20"/>
          <table:table-cell table:number-columns-repeated="16372" table:style-name="ce16"/>
        </table:table-row>
        <table:table-row table:style-name="ro5">
          <table:table-cell table:style-name="ce16"/>
          <table:table-cell office:value-type="string" table:number-columns-spanned="3" table:number-rows-spanned="1" table:style-name="ce40">
            <text:p>TOTALE COSTI ANNO 2024</text:p>
          </table:table-cell>
          <table:covered-table-cell table:number-columns-repeated="2"/>
          <table:table-cell office:value-type="currency" office:value="18511353.439999998" table:formula="of:=+[.E12]+[.E11]+[.E10]+[.E9]+[.E8]+[.E7]+[.E6]+1" table:style-name="ce24">
            <text:p><text:s/>€ 18.511.353<text:s/></text:p>
          </table:table-cell>
          <table:table-cell table:number-columns-repeated="16379" table:style-name="ce16"/>
        </table:table-row>
        <table:table-row table:style-name="ro6">
          <table:table-cell table:style-name="ce2"/>
          <table:table-cell table:style-name="ce25"/>
          <table:table-cell table:style-name="ce26"/>
          <table:table-cell table:style-name="ce27"/>
          <table:table-cell table:style-name="ce26"/>
          <table:table-cell table:number-columns-repeated="16379" table:style-name="ce2"/>
        </table:table-row>
        <table:table-row table:style-name="ro7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number-columns-repeated="16379" table:style-name="ce28"/>
        </table:table-row>
        <table:table-row table:style-name="ro8">
          <table:table-cell table:style-name="ce2"/>
          <table:table-cell table:style-name="ce29"/>
          <table:table-cell table:style-name="ce33"/>
          <table:table-cell table:style-name="ce34"/>
          <table:table-cell table:style-name="ce35"/>
          <table:table-cell table:number-columns-repeated="16379" table:style-name="ce2"/>
        </table:table-row>
        <table:table-row table:style-name="ro9">
          <table:table-cell table:style-name="ce36"/>
          <table:table-cell table:number-columns-spanned="3" table:number-rows-spanned="1" table:style-name="ce41"/>
          <table:covered-table-cell table:number-columns-repeated="2"/>
          <table:table-cell table:number-columns-repeated="16380" table:style-name="ce37"/>
        </table:table-row>
        <table:table-row table:style-name="ro10">
          <table:table-cell table:style-name="ce38"/>
          <table:table-cell table:style-name="ce39"/>
          <table:table-cell table:number-columns-repeated="16382" table:style-name="ce38"/>
        </table:table-row>
        <table:table-row table:style-name="ro8">
          <table:table-cell table:number-columns-repeated="16384" table:style-name="ce2"/>
        </table:table-row>
        <table:table-row table:number-rows-repeated="1048557" table:style-name="ro11">
          <table:table-cell table:number-columns-repeated="16384"/>
        </table:table-row>
        <table:named-expressions>
          <table:named-range table:name="Print_Area" table:cell-range-address="2024_COSTI_CONTABILIZZATI.$A$1:2024_COSTI_CONTABILIZZATI.$H$16" table:base-cell-address="2024_COSTI_CONTABILIZZATI.$A$1"/>
        </table:named-expressions>
      </table:table>
      <table:table table:name="'https://arpamarche-my.sharepoint.com/personal/paola_marini_ambiente_marche_it/Documents/PAOLA%20M/COSTI%20CONTABILIZZATI/COSTO_MACROCENTRI2024_Costi%20contabilizzati2024.xlsx'#COSTI2024" table:style-name="ta2">
        <table:table-source xlink:href="https://arpamarche-my.sharepoint.com/personal/paola_marini_ambiente_marche_it/Documents/PAOLA%20M/COSTI%20CONTABILIZZATI/COSTO_MACROCENTRI2024_Costi%20contabilizzati2024.xlsx" table:table-name="COSTI2024" table:mode="copy-results-only"/>
        <table:table-column/>
        <table:table-row table:number-rows-repeated="14">
          <table:table-cell table:number-columns-repeated="16384"/>
        </table:table-row>
        <table:table-row>
          <table:table-cell/>
          <table:table-cell office:value-type="float" office:value="5666881.0300000003"/>
          <table:table-cell table:number-columns-repeated="10"/>
          <table:table-cell office:value-type="float" office:value="3124001.01"/>
          <table:table-cell office:value-type="float" office:value="607849.05000000005"/>
          <table:table-cell office:value-type="float" office:value="246529.29"/>
          <table:table-cell office:value-type="float" office:value="280187.52000000002"/>
          <table:table-cell office:value-type="float" office:value="109995.59"/>
          <table:table-cell office:value-type="float" office:value="0"/>
          <table:table-cell office:value-type="float" office:value="2147692.85"/>
          <table:table-cell table:number-columns-repeated="16365"/>
        </table:table-row>
        <table:table-row>
          <table:table-cell/>
          <table:table-cell office:value-type="float" office:value="1307153.2137721023"/>
          <table:table-cell table:number-columns-repeated="11"/>
          <table:table-cell office:value-type="float" office:value="126202.51309284288"/>
          <table:table-cell office:value-type="float" office:value="523981.19999999995"/>
          <table:table-cell office:value-type="float" office:value="31065.087578942941"/>
          <table:table-cell office:value-type="float" office:value="105634"/>
          <table:table-cell office:value-type="float" office:value="37304.11"/>
          <table:table-cell office:value-type="float" office:value="1764381.2337604603"/>
          <table:table-cell table:number-columns-repeated="16365"/>
        </table:table-row>
        <table:table-row table:number-rows-repeated="1048560">
          <table:table-cell table:number-columns-repeated="16365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-of-week number:style="long"/>
    </number:date-style>
    <number:time-style style:name="N37">
      <number:hours/>
      <number:text>:</number:text>
      <number:minutes number:style="long"/>
      <number:text> </number:text>
      <number:am-pm/>
    </number:time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llegamento_32_ipertestuale" style:display-name="Collegamento ipertestuale" style:family="table-cell" style:data-style-name="N0">
      <style:text-properties fo:color="#1ECBCE" style:text-underline-style="solid" style:text-underline-type="single"/>
    </style:style>
    <style:style style:name="Migliaia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464646" style:font-name="Calibri" style:font-name-asian="Calibri" style:font-name-complex="Calibri" fo:font-size="9pt" style:font-size-asian="9pt" style:font-size-complex="9pt"/>
    </style:style>
    <style:style style:name="Titolo" style:family="table-cell" style:data-style-name="N0">
      <style:table-cell-properties fo:background-color="#8A479B"/>
      <style:text-properties fo:color="#FFFFFF" fo:font-size="32pt" style:font-size-asian="32pt" style:font-size-complex="32pt" fo:font-weight="bold" style:font-weight-asian="bold" style:font-weight-complex="bold"/>
    </style:style>
    <style:style style:name="Titolo_32_1" style:display-name="Titolo 1" style:family="table-cell" style:data-style-name="N0">
      <style:table-cell-properties style:vertical-align="middle"/>
      <style:text-properties fo:color="#8A479B" fo:font-size="32pt" style:font-size-asian="32pt" style:font-size-complex="32pt" fo:font-weight="bold" style:font-weight-asian="bold" style:font-weight-complex="bold"/>
    </style:style>
    <style:style style:name="Titolo_32_2" style:display-name="Titolo 2" style:family="table-cell" style:data-style-name="N0">
      <style:table-cell-properties style:vertical-align="middle" fo:background-color="#8A479B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Valut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669291338582677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Paola Marini</meta:initial-creator>
    <dc:creator>Paola Marini</dc:creator>
    <meta:creation-date>2024-05-15T10:27:10Z</meta:creation-date>
    <dc:date>2026-06-11T11:06:31Z</dc:date>
  </office:meta>
</office:document-meta>
</file>