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Valuta" style:data-style-name="N39">
      <style:table-cell-properties fo:border="thin solid #000000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Valut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4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Migliaia" style:data-style-name="N40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4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6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2F2F2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COSTI_CONTABILIZZ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2"/>
        </table:table-row>
        <table:table-row table:style-name="ro3">
          <table:table-cell table:style-name="ce5"/>
          <table:table-cell office:value-type="string" table:style-name="ce6">
            <text:p>anno 2025</text:p>
          </table:table-cell>
          <table:table-cell table:number-columns-repeated="2" table:style-name="ce7"/>
          <table:table-cell table:style-name="ce8"/>
          <table:table-cell table:number-columns-repeated="16379" table:style-name="ce5"/>
        </table:table-row>
        <table:table-row table:style-name="ro3">
          <table:table-cell table:style-name="ce5"/>
          <table:table-cell table:style-name="ce9"/>
          <table:table-cell table:style-name="ce10"/>
          <table:table-cell table:style-name="ce11"/>
          <table:table-cell table:style-name="ce12"/>
          <table:table-cell table:number-columns-repeated="6" table:style-name="ce5"/>
          <table:table-cell table:style-name="ce8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13">
            <text:p>SERVIZIO</text:p>
          </table:table-cell>
          <table:table-cell office:value-type="string" table:style-name="ce14">
            <text:p>COSTI</text:p>
            <text:p>(ESCLUSO COSTO DEL PERSONALE)</text:p>
            <text:p>€</text:p>
          </table:table-cell>
          <table:table-cell office:value-type="string" table:style-name="ce14">
            <text:p>COSTI DEL PERSONALE</text:p>
            <text:p>€</text:p>
          </table:table-cell>
          <table:table-cell office:value-type="string" table:style-name="ce14">
            <text:p>TOTALE</text:p>
            <text:p>€</text:p>
          </table:table-cell>
          <table:table-cell table:number-columns-repeated="3" table:style-name="ce5"/>
          <table:table-cell table:number-columns-repeated="4" table:style-name="ce15"/>
          <table:table-cell table:number-columns-repeated="16372" table:style-name="ce5"/>
        </table:table-row>
        <table:table-row table:style-name="ro5">
          <table:table-cell table:style-name="ce16"/>
          <table:table-cell office:value-type="string" table:style-name="ce17">
            <text:p>LABORATORIO</text:p>
          </table:table-cell>
          <table:table-cell office:value-type="currency" office:value="2282040.4034854127" table:style-name="ce18">
            <text:p><text:s/>€ 2.282.040<text:s/></text:p>
          </table:table-cell>
          <table:table-cell office:value-type="currency" office:value="3010087.09" table:style-name="ce18">
            <text:p><text:s/>€ 3.010.087<text:s/></text:p>
          </table:table-cell>
          <table:table-cell office:value-type="currency" office:value="5292127.4934854126" table:style-name="ce19">
            <text:p><text:s/>€ 5.292.127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TERRITORIALE</text:p>
          </table:table-cell>
          <table:table-cell office:value-type="currency" office:value="1190125.8708589571" table:style-name="ce22">
            <text:p><text:s/>€ 1.190.126<text:s/></text:p>
          </table:table-cell>
          <table:table-cell office:value-type="currency" office:value="5624558.1100000003" table:style-name="ce22">
            <text:p><text:s/>€ 5.624.558<text:s/></text:p>
          </table:table-cell>
          <table:table-cell office:value-type="currency" office:value="6814683.9808589574" table:style-name="ce23">
            <text:p><text:s/>€ 6.814.684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INQUINAMENTO ATMOSFERICO</text:p>
          </table:table-cell>
          <table:table-cell office:value-type="currency" office:value="504509.91000000003" table:style-name="ce18">
            <text:p><text:s/>€ 504.510<text:s/></text:p>
          </table:table-cell>
          <table:table-cell office:value-type="currency" office:value="247752.62" table:style-name="ce18">
            <text:p><text:s/>€ 247.753<text:s/></text:p>
          </table:table-cell>
          <table:table-cell office:value-type="currency" office:value="752262.53" table:style-name="ce19">
            <text:p><text:s/>€ 752.263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IMPIANTISTICA</text:p>
          </table:table-cell>
          <table:table-cell office:value-type="currency" office:value="121839.52985941619" table:style-name="ce22">
            <text:p><text:s/>€ 121.840<text:s/></text:p>
          </table:table-cell>
          <table:table-cell office:value-type="currency" office:value="558302.66" table:style-name="ce22">
            <text:p><text:s/>€ 558.303<text:s/></text:p>
          </table:table-cell>
          <table:table-cell office:value-type="currency" office:value="680142.18985941622" table:style-name="ce23">
            <text:p><text:s/>€ 680.142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EPIDEMIOLOGIA AMBIENTALE</text:p>
          </table:table-cell>
          <table:table-cell office:value-type="currency" office:value="31643.290193204943" table:style-name="ce18">
            <text:p><text:s/>€ 31.643<text:s/></text:p>
          </table:table-cell>
          <table:table-cell office:value-type="currency" office:value="245520.36" table:style-name="ce18">
            <text:p><text:s/>€ 245.520<text:s/></text:p>
          </table:table-cell>
          <table:table-cell office:value-type="currency" office:value="277163.65019320493" table:style-name="ce19">
            <text:p><text:s/>€ 277.164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PROGETTI FINALIZZATI</text:p>
          </table:table-cell>
          <table:table-cell office:value-type="currency" office:value="446607.19000000006" table:style-name="ce22">
            <text:p><text:s/>€ 446.607<text:s/></text:p>
          </table:table-cell>
          <table:table-cell office:value-type="currency" office:value="443424.1" table:style-name="ce22">
            <text:p><text:s/>€ 443.424<text:s/></text:p>
          </table:table-cell>
          <table:table-cell office:value-type="currency" office:value="890031.29" table:style-name="ce23">
            <text:p><text:s/>€ 890.031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COSTI GENERALI</text:p>
          </table:table-cell>
          <table:table-cell office:value-type="currency" office:value="1774368.9118819311" table:style-name="ce18">
            <text:p><text:s/>€ 1.774.369<text:s/></text:p>
          </table:table-cell>
          <table:table-cell office:value-type="currency" office:value="2183397.0699999998" table:style-name="ce18">
            <text:p><text:s/>€ 2.183.397<text:s/></text:p>
          </table:table-cell>
          <table:table-cell office:value-type="currency" office:value="3957765.981881931" table:style-name="ce19">
            <text:p><text:s/>€ 3.957.766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number-columns-spanned="3" table:number-rows-spanned="1" table:style-name="ce40">
            <text:p>TOTALE COSTI ANNO 2025</text:p>
          </table:table-cell>
          <table:covered-table-cell table:number-columns-repeated="2"/>
          <table:table-cell office:value-type="currency" office:value="18664178.116278924" table:style-name="ce24">
            <text:p><text:s/>€ 18.664.178<text:s/></text:p>
          </table:table-cell>
          <table:table-cell table:number-columns-repeated="16379" table:style-name="ce16"/>
        </table:table-row>
        <table:table-row table:style-name="ro6">
          <table:table-cell table:style-name="ce2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9" table:style-name="ce2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 table:style-name="ce28"/>
        </table:table-row>
        <table:table-row table:style-name="ro8">
          <table:table-cell table:style-name="ce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16379" table:style-name="ce2"/>
        </table:table-row>
        <table:table-row table:style-name="ro9">
          <table:table-cell table:style-name="ce36"/>
          <table:table-cell table:number-columns-spanned="3" table:number-rows-spanned="1" table:style-name="ce41"/>
          <table:covered-table-cell table:number-columns-repeated="2"/>
          <table:table-cell table:number-columns-repeated="16380" table:style-name="ce37"/>
        </table:table-row>
        <table:table-row table:style-name="ro10">
          <table:table-cell table:style-name="ce38"/>
          <table:table-cell table:style-name="ce39"/>
          <table:table-cell table:number-columns-repeated="16382" table:style-name="ce38"/>
        </table:table-row>
        <table:table-row table:style-name="ro8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2025_COSTI_CONTABILIZZATI.$A$1:2025_COSTI_CONTABILIZZATI.$H$16" table:base-cell-address="2025_COSTI_CONTABILIZZ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Valut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aola Marini</meta:initial-creator>
    <dc:creator>Paola Marini</dc:creator>
    <meta:creation-date>2024-05-15T10:27:10Z</meta:creation-date>
    <dc:date>2026-06-11T11:07:23Z</dc:date>
  </office:meta>
</office:document-meta>
</file>